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UOTIESIEMS INVESTUOTOJAMS SKIRTŲ KOLEKTYVINIO INVESTAVIMO SUBJEKTŲ ĮSTATYMO NR. XII-376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1 dalį ir ją išdėstyti taip:</text:span></text:p>
        <text:p text:style-name="P38"><text:span text:style-name="T39">„</text:span><text:span text:style-name="T40">11</text:span><text:span text:style-name="T41">. Apie valdymo<text:s/></text:span><text:span text:style-name="T42">įmonės ar investicinės bendrovės-valdytojos veiklos leidimo išdavimą ar jo galiojimo panaikinimą priežiūros institucija paskelbia viešai savo interneto svetainėje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birželio</text:span><text:span text:style-name="T50"><text:s/>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19:00Z</meta:creation-date>
    <dc:date>2020-05-28T06:19:00Z</dc:date>
    <meta:print-date>2020-05-21T09:4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678" meta:row-count="29" meta:non-whitespace-character-count="585"/>
  </office:meta>
</office:document-meta>
</file>