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ab-stops>
          <style:tab-stop style:type="left" style:position="0in"/>
          <style:tab-stop style:type="left" style:position="0.4923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tab-stops>
          <style:tab-stop style:type="left" style:position="0.0986in"/>
          <style:tab-stop style:type="left" style:position="0.7875in"/>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in">
        <style:tab-stops>
          <style:tab-stop style:type="left" style:position="0.0986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tab-stops>
          <style:tab-stop style:type="left" style:position="0.0986in"/>
          <style:tab-stop style:type="left" style:position="0.7875in"/>
          <style:tab-stop style:type="left" style:position="0.984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tab-stops>
          <style:tab-stop style:type="left" style:position="0in"/>
          <style:tab-stop style:type="left" style:position="0.375in"/>
          <style:tab-stop style:type="left" style:position="0.62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tab-stops>
          <style:tab-stop style:type="left" style:position="0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4in" fo:text-inden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in" fo:text-inden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4in" fo:text-indent="0.5in">
        <style:tab-stops/>
      </style:paragraph-properties>
    </style:style>
    <style:style style:name="TableColumn172" style:family="table-column">
      <style:table-column-properties style:column-width="1.6263in"/>
    </style:style>
    <style:style style:name="TableColumn173" style:family="table-column">
      <style:table-column-properties style:column-width="5.0451in"/>
    </style:style>
    <style:style style:name="Table171" style:family="table">
      <style:table-properties style:width="6.6715in" style:rel-width="98.9%" fo:margin-left="0in" table:align="left"/>
    </style:style>
    <style:style style:name="TableRow174" style:family="table-row">
      <style:table-row-properties style:min-row-height="0.088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TimesL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TimesLT" fo:font-style="italic" style:font-style-asian="italic" style:font-size-complex="12pt"/>
    </style:style>
    <style:style style:name="P180" style:parent-style-name="Normal" style:family="paragraph">
      <style:paragraph-properties fo:text-align="justify"/>
      <style:text-properties style:font-name="TimesLT" fo:font-style="italic" style:font-style-asian="italic" style:font-size-complex="12p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style:text-properties style:font-name="TimesLT" fo:font-style="italic" style:font-style-asian="italic" style:font-size-complex="12pt"/>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style:style>
    <style:style style:name="T185" style:parent-style-name="DefaultParagraphFont" style:family="text">
      <style:text-properties style:font-name="Wingdings" style:font-name-asian="Wingdings" style:font-name-complex="Wingdings" style:font-size-complex="12pt"/>
    </style:style>
    <style:style style:name="T186" style:parent-style-name="DefaultParagraphFont" style:family="text">
      <style:text-properties style:font-name="TimesLT" style:font-size-complex="12pt"/>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style:style>
    <style:style style:name="T189" style:parent-style-name="DefaultParagraphFont" style:family="text">
      <style:text-properties style:font-name="Wingdings" style:font-name-asian="Wingdings" style:font-name-complex="Wingding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style:style>
    <style:style style:name="T192" style:parent-style-name="DefaultParagraphFont" style:family="text">
      <style:text-properties style:font-name="TimesLT" fo:font-style="italic" style:font-style-asian="italic"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margin-left="0.9in" fo:margin-right="0.1958in">
        <style:tab-stops/>
      </style:paragraph-properties>
    </style:style>
    <style:style style:name="P195" style:parent-style-name="Normal" style:family="paragraph">
      <style:paragraph-properties fo:text-align="justify" fo:margin-left="0.5in" fo:margin-right="0.1958in" fo:text-indent="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fo:margin-right="0.1958in" fo:text-indent="0.5in">
        <style:tab-stops/>
      </style:paragraph-properties>
    </style:style>
    <style:style style:name="TableColumn200" style:family="table-column">
      <style:table-column-properties style:column-width="0.6409in"/>
    </style:style>
    <style:style style:name="TableColumn201" style:family="table-column">
      <style:table-column-properties style:column-width="1.7312in"/>
    </style:style>
    <style:style style:name="TableColumn202" style:family="table-column">
      <style:table-column-properties style:column-width="4.2986in"/>
    </style:style>
    <style:style style:name="Table199" style:family="table">
      <style:table-properties style:width="6.6708in" fo:margin-left="0.075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style:font-size-complex="12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9in" fo:margin-right="0.1958in">
        <style:tab-stops/>
      </style:paragraph-properties>
    </style:style>
    <style:style style:name="P219" style:parent-style-name="Normal" style:family="paragraph">
      <style:paragraph-properties fo:text-align="justify" fo:margin-left="0.9in" fo:margin-right="0.1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9in" fo:margin-right="0.1958in">
        <style:tab-stops/>
      </style:paragraph-properties>
    </style:style>
    <style:style style:name="TableColumn224" style:family="table-column">
      <style:table-column-properties style:column-width="0.6409in"/>
    </style:style>
    <style:style style:name="TableColumn225" style:family="table-column">
      <style:table-column-properties style:column-width="1.7305in"/>
    </style:style>
    <style:style style:name="TableColumn226" style:family="table-column">
      <style:table-column-properties style:column-width="4.2993in"/>
    </style:style>
    <style:style style:name="Table223" style:family="table">
      <style:table-properties style:width="6.6708in" fo:margin-left="0.075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fo:letter-spacing="-0.0027in"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tyle-complex="italic" style:font-size-complex="12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fo:letter-spacing="-0.0027in" style:font-size-complex="12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9in" fo:margin-right="0.1958in">
        <style:tab-stops/>
      </style:paragraph-properties>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9in" fo:background-color="#FFFFFF">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background-color="#FFFFFF">
        <style:tab-stops>
          <style:tab-stop style:type="left" style:position="0.7875in"/>
        </style:tab-stops>
      </style:paragraph-properties>
    </style:style>
    <style:style style:name="P280" style:parent-style-name="Normal" style:family="paragraph">
      <style:paragraph-properties fo:widows="0" fo:orphans="0" fo:text-align="justify" fo:background-color="#FFFFFF">
        <style:tab-stops>
          <style:tab-stop style:type="left" style:position="0.7875in"/>
        </style:tab-stops>
      </style:paragraph-properties>
    </style:style>
    <style:style style:name="P281" style:parent-style-name="Normal" style:family="paragraph">
      <style:paragraph-properties fo:widows="0" fo:orphans="0" fo:text-align="justify" fo:background-color="#FFFFFF">
        <style:tab-stops>
          <style:tab-stop style:type="left" style:position="0.7875in"/>
        </style:tab-stops>
      </style:paragraph-properties>
    </style:style>
    <style:style style:name="P282" style:parent-style-name="Normal" style:family="paragraph">
      <style:paragraph-properties fo:widows="0" fo:orphans="0" fo:text-align="justify" fo:background-color="#FFFFFF">
        <style:tab-stops>
          <style:tab-stop style:type="left" style:position="0.7875in"/>
          <style:tab-stop style:type="left" style:position="5.118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style:text-properties style:font-size-complex="12pt"/>
    </style:style>
    <style:style style:name="P286" style:parent-style-name="Normal" style:family="paragraph">
      <style:text-properties style:font-name="TimesLT" fo:font-size="10pt" style:font-size-asian="10pt"/>
    </style:style>
    <style:style style:name="P287" style:parent-style-name="Normal" style:family="paragraph">
      <style:text-properties style:font-name="TimesLT" fo:font-size="10pt" style:font-size-asian="10pt"/>
    </style:style>
    <style:style style:name="P288" style:parent-style-name="Normal" style:family="paragraph">
      <style:text-properties style:font-name="TimesLT" fo:font-size="10pt" style:font-size-asian="10pt"/>
    </style:style>
    <style:style style:name="P289" style:parent-style-name="Normal" style:family="paragraph">
      <style:text-properties style:font-name="TimesLT" fo:font-size="10pt" style:font-size-asian="10pt"/>
    </style:style>
    <style:style style:name="P290" style:parent-style-name="Normal" style:family="paragraph">
      <style:text-properties style:font-name="TimesLT" fo:font-size="10pt" style:font-size-asian="10pt"/>
    </style:style>
    <style:style style:name="P291" style:parent-style-name="Normal" style:family="paragraph">
      <style:text-properties style:font-name="TimesLT" fo:font-size="10pt" style:font-size-asian="10pt"/>
    </style:style>
    <style:style style:name="P292" style:parent-style-name="Normal" style:family="paragraph">
      <style:text-properties style:font-name="TimesLT" fo:font-size="10pt" style:font-size-asian="10pt"/>
    </style:style>
    <style:style style:name="P293" style:parent-style-name="Normal" style:family="paragraph">
      <style:text-properties style:font-name="TimesLT" fo:font-size="10pt" style:font-size-asian="10pt"/>
    </style:style>
    <style:style style:name="P294" style:parent-style-name="Normal" style:family="paragraph">
      <style:text-properties style:font-name="TimesLT" fo:font-size="10pt" style:font-size-asian="10pt"/>
    </style:style>
    <style:style style:name="P295" style:parent-style-name="Normal" style:family="paragraph">
      <style:text-properties style:font-name="TimesLT" fo:font-size="10pt" style:font-size-asian="10pt"/>
    </style:style>
    <style:style style:name="P296" style:parent-style-name="Normal" style:family="paragraph">
      <style:text-properties style:font-name="TimesLT" fo:font-size="10pt" style:font-size-asian="10pt"/>
    </style:style>
    <style:style style:name="P297" style:parent-style-name="Normal" style:family="paragraph">
      <style:text-properties style:font-name="TimesLT" fo:font-size="10pt" style:font-size-asian="10pt"/>
    </style:style>
    <style:style style:name="P298" style:parent-style-name="Normal" style:family="paragraph">
      <style:text-properties style:font-name="TimesLT" fo:font-size="10pt" style:font-size-asian="10pt"/>
    </style:style>
    <style:style style:name="P299" style:parent-style-name="Normal" style:family="paragraph">
      <style:text-properties style:font-name="TimesLT" fo:font-size="10pt" style:font-size-asian="10pt"/>
    </style:style>
    <style:style style:name="P300" style:parent-style-name="Normal" style:family="paragraph">
      <style:text-properties style:font-name="TimesLT" fo:font-size="10pt" style:font-size-asian="10pt"/>
    </style:style>
    <style:style style:name="TableColumn302" style:family="table-column">
      <style:table-column-properties style:column-width="3.0631in" style:use-optimal-column-width="false"/>
    </style:style>
    <style:style style:name="TableColumn303" style:family="table-column">
      <style:table-column-properties style:column-width="3.6291in" style:use-optimal-column-width="false"/>
    </style:style>
    <style:style style:name="Table301"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none" fo:padding-top="0in" fo:padding-left="0.0798in" fo:padding-bottom="0in" fo:padding-right="0.0798in"/>
    </style:style>
    <style:style style:name="P306" style:parent-style-name="Normal" style:family="paragraph">
      <style:paragraph-properties fo:margin-right="0.1958in"/>
      <style:text-properties style:font-size-complex="12pt"/>
    </style:style>
    <style:style style:name="P307" style:parent-style-name="Normal" style:family="paragraph">
      <style:paragraph-properties fo:margin-right="0.1958in"/>
      <style:text-properties style:font-size-complex="12pt"/>
    </style:style>
    <style:style style:name="P308" style:parent-style-name="Normal" style:family="paragraph">
      <style:paragraph-properties fo:margin-right="0.1958in"/>
      <style:text-properties style:font-size-complex="12pt"/>
    </style:style>
    <style:style style:name="TableCell309" style:family="table-cell">
      <style:table-cell-properties fo:border="none" fo:padding-top="0in" fo:padding-left="0.0798in" fo:padding-bottom="0in" fo:padding-right="0.0798in"/>
    </style:style>
    <style:style style:name="P310" style:parent-style-name="Normal" style:family="paragraph">
      <style:paragraph-properties fo:margin-right="0.1958in"/>
      <style:text-properties style:font-size-complex="12pt"/>
    </style:style>
    <style:style style:name="P311" style:parent-style-name="Normal" style:family="paragraph">
      <style:paragraph-properties fo:margin-right="0.1958in"/>
      <style:text-properties style:font-size-complex="12pt"/>
    </style:style>
    <style:style style:name="P312" style:parent-style-name="Normal" style:family="paragraph">
      <style:paragraph-properties fo:margin-right="0.1958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6 M. SPALIO 25 D. ĮSAKYMO NR. A1-576 „DĖL 2014</text:span><text:span text:style-name="T11">–</text:span><text:span text:style-name="T12">2020 METŲ EUROPOS SĄJUNGOS FONDŲ INVESTICIJŲ VEIKSMŲ PROGRAMOS 7 PRIORITETO „KOKYBIŠKO UŽIMTUMO IR DALYVAVIMO DARBO RINKOJE SKATINIMAS“ ĮGYVENDINIMO PRIEMONĖS NR. 07.3.1-IVG-T-410 „PARAMA DARBUI“ PROJEKTŲ FINANSAVIMO SĄLYGŲ APRAŠO PATVIRTINIMO“ PAKEITIMO</text:span></text:p>
      <text:p text:style-name="P13"/>
      <text:p text:style-name="P14">2017 m. balandžio 26 d. Nr. A1-208</text:p>
      <text:p text:style-name="P15">Vilnius<text:s/></text:p>
      <text:p text:style-name="P16"/>
      <text:p text:style-name="P17"/>
      <text:p text:style-name="P18"><text:span text:style-name="T19">P a k e i č i u<text:s/></text:span><text:span text:style-name="T20">2014–2020 metų Europos Sąjungos fondų investicijų veiksmų programos 7 prioriteto „Kokybiško užimtumo ir dalyvavimo darbo rinkoje skatinimas“ įgyvendinimo priemonės Nr. 07.3.1-IVG-T-410 „Parama darbui“ projektų finansavimo sąlygų aprašą, patvirtintą<text:s/></text:span><text:span text:style-name="T21">Lietuvos Respublikos socialinės apsaugos ir darbo ministro 2016 m. spalio 25 d. įsakymu Nr. A1-576 „Dėl 2014–2020 metų Europos Sąjungos fondų investicijų veiksmų programos 7 prioriteto „Kokybiško užimtumo ir dalyvavimo darbo rinkoje skatinimas“ įgyvendinimo priemonės Nr.</text:span><text:span text:style-name="T22"><text:s/></text:span><text:span text:style-name="T23">07.3.1-IVG-T-410 „Parama darbui“ projektų finansavimo sąlygų aprašo patvirtinimo“:</text:span></text:p>
      <text:p text:style-name="P24"><text:span text:style-name="T25">1</text:span><text:span text:style-name="T26">. Pakeičiu 4.11 papunktį ir jį išdėstau taip:<text:s/></text:span></text:p>
      <text:p text:style-name="P27"><text:span text:style-name="T28">„</text:span><text:span text:style-name="T29">4.11</text:span><text:span text:style-name="T30">.<text:s/></text:span><text:span text:style-name="T31">Pirmą kartą įsidarbinęs asmuo nuo 18 iki 29 metų</text:span><text:span text:style-name="T32"><text:s/>– 18 metų ir vyresnis, bet ne vyresnis kaip 29 metų, asmuo, dalyvaujantis ir (arba) dalyvavęs remiamoje veikloje. Asmens amžius yra skaičiuojamas nuo jo gimimo dienos ir nustatomas tą dieną, kai asmuo bet kuriuo amžiaus tarpsniu nuo 18 iki 29 metų (imtinai) pradeda dalyvauti remiamoje veikloje (t. y. įsidarbina pas konkretų darbdavį). Šiam asmeniui taikomi reikalavimai:</text:span></text:p>
      <text:p text:style-name="P33"><text:span text:style-name="T34">4.11.1</text:span><text:span text:style-name="T35">. yra įsidarbinęs pirmą kartą pagal darbo sutartį (t. y. sulaukęs 18 metų nebuvo dirbęs pagal darbo sutartį ir (ar) turėjęs valstybės tarnautojo statuso) ir šis statusas asmeniui taikomas neatsižvelgiant, kiek kartų per Aprašo 4.8.1 papunktyje nurodytą laikotarpį asmuo sudaro ir (ar) nutraukia darbo sutartį (-is);</text:span></text:p>
      <text:p text:style-name="P36"><text:span text:style-name="T37">4.11.2</text:span><text:span text:style-name="T38">. per Aprašo 4.8.1 papunktyje nurodytą laikotarpį asmeniui sudarius ir (ar) nutraukus darbo sutartį (-is) ne vieną kartą, paraišką darbo užmokesčio išlaidoms kompensuoti už tą patį asmenį gali teikti kitas (-i) darbdavys (-iai);</text:span></text:p>
      <text:p text:style-name="P39"><text:span text:style-name="T40">4.11.3</text:span><text:span text:style-name="T41">. jei asmuo yra dirbęs (dirba) iki 18 metų, sulaukęs 18 metų asmuo atitinka pirmą kartą įsidarbinusio asmens sąvoką. Šiuo atveju darbuotojo pas pareiškėją įdarbinimo diena (ir kompensacijos laikotarpio pradžia) laikoma ta diena, kai asmeniui sukanka 18 metų.“</text:span></text:p>
      <text:p text:style-name="P42"><text:span text:style-name="T43">2</text:span><text:span text:style-name="T44">. Pakeičiu 24 punktą ir jį išdėstau taip:</text:span></text:p>
      <text:p text:style-name="P45"><text:span text:style-name="T46">„</text:span><text:span text:style-name="T47">24</text:span><text:span text:style-name="T48">.<text:s/></text:span><text:span text:style-name="T49">Pareiškėjui (projekto vykdytojui) faktiškai išmokėtų finansavimo lėšų suma pagal visas dotacijų sutartis Priemonės įgyvendinimo laikotarpiu negali viršyti 200 000 Eur.</text:span><text:span text:style-name="T50">“</text:span></text:p>
      <text:p text:style-name="P51"><text:span text:style-name="T52">3</text:span><text:span text:style-name="T53">. Pakeičiu 26 punktą ir jį išdėstau taip:</text:span></text:p>
      <text:p text:style-name="P54"><text:span text:style-name="T55">„</text:span><text:span text:style-name="T56">26</text:span><text:span text:style-name="T57">.<text:s/></text:span><text:span text:style-name="T58">Per tris mėnesius nuo darbuotojo įdarbinimo pas pareiškėją dienos pareiškėjui pateikus užpildytą paraišką, kaip tai nustatyta Aprašo V skyriuje, darbo užmokesčio išlaidų dalis kompensuojama nuo darbuotojo įdarbinimo pas pareiškėją dienos (bet ne anksčiau nei nuo Aprašo įsigaliojimo dienos), kaip tai numatyta Aprašo 27 punkte. Nepateikus užpildytos paraiškos per tris<text:s/></text:span><text:soft-page-break/><text:span text:style-name="T59">mėnesius nuo darbuotojo įdarbinimo pas pareiškėją dienos, darbo užmokesčio išlaidų dalis kompensuojama nuo paraiškos pateikimo dienos, jei ji sutampa su kalendorinio mėnesio pirma diena, arba nuo kito kalendorinio mėnesio pirmos dienos, jei ji nesutampa su kalendorinio mėnesio pirma diena. Paraiškos pateikimo terminas skaičiuojamas kaip nurodyta Aprašo V skyriuje.</text:span><text:span text:style-name="T60">“</text:span></text:p>
      <text:p text:style-name="P61"><text:span text:style-name="T62">4</text:span><text:span text:style-name="T63">. Pakeičiu 27.2 papunktį ir jį išdėstau taip:</text:span></text:p>
      <text:p text:style-name="P64"><text:span text:style-name="T65">„</text:span><text:span text:style-name="T66">27.</text:span><text:span text:style-name="T67">2</text:span><text:span text:style-name="T68">.<text:s/></text:span><text:span text:style-name="T69">nuo pirmos darbuotojo darbo dienos</text:span><text:span text:style-name="T70"><text:s/>–<text:s/></text:span><text:span text:style-name="T71">jei darbuotojo pirma darbo pas pareiškėją diena nesutampa<text:s/></text:span><text:span text:style-name="T72">su kompensacijos laikotarpio pirma dien</text:span><text:span text:style-name="T73">a ir jei paraiška yra pateikiama per tris mėnesius nuo darbuotojo įdarbinimo pas pareiškėją dienos, kaip tai nustatyta Aprašo 26 punkte;</text:span><text:span text:style-name="T74">“.</text:span></text:p>
      <text:p text:style-name="P75"><text:span text:style-name="T76">5</text:span><text:span text:style-name="T77">. Pakeičiu 33.2 papunktį ir jį išdėstau taip:</text:span></text:p>
      <text:p text:style-name="P78"><text:span text:style-name="T79">„</text:span><text:span text:style-name="T80">33.</text:span><text:span text:style-name="T81">2</text:span><text:span text:style-name="T82">.</text:span><text:span text:style-name="T83"><text:s/>elektroninio pašto adresu paramadarbui@invega.lt siunčiamas elektroninis dokumentas, pasirašytas sertifikuotu elektroniniu parašu. Kai paraiška teikiama šiame papunktyje nustatytu būdu, kartu teikiami pareiškėjo dokumentai<text:s/></text:span><text:span text:style-name="T84">ir (ar) skaitmeninės pridedamų dokumentų kopijos taip pat privalo būti patvirtinti sertifikuotu elektroniniu parašu;“.</text:span></text:p>
      <text:p text:style-name="P85"><text:span text:style-name="T86">6</text:span><text:span text:style-name="T87">. Pakeičiu 34.2 papunktį ir jį išdėstau taip:</text:span></text:p>
      <text:p text:style-name="P88"><text:span text:style-name="T89">„</text:span><text:span text:style-name="T90">34.</text:span><text:span text:style-name="T91">2</text:span><text:span text:style-name="T92">. Pažymą apie pareiškėjo atsiskaitomąją sąskaitą, patvirtintą kredito įstaigos darbuotojo parašu ir antspaudu (Aprašo 4 priedas) (</text:span><text:span text:style-name="T93">šią pažymą pareiškėjas prideda tik kartu su pirma teikiama paraiška. Teikiant kitas paraiškas kompensuoti kitų darbuotojų darbo užmokesčio išlaidų dalį, pažymos teikti papildomai nereikia</text:span><text:span text:style-name="T94">);</text:span><text:span text:style-name="T95">“.</text:span></text:p>
      <text:p text:style-name="P96"><text:span text:style-name="T97">7</text:span><text:span text:style-name="T98">. Pakeičiu 34.5 papunktį ir jį išdėstau taip:</text:span></text:p>
      <text:p text:style-name="P99"><text:span text:style-name="T100">„</text:span><text:span text:style-name="T101">34.</text:span><text:span text:style-name="T102">5</text:span><text:span text:style-name="T103">. įgaliojimą (jei paraišką pasirašo ne pats pareiškėjas ar jo vadovas)</text:span><text:span text:style-name="T104"><text:s/>(įgaliojimą pareiškėjas prideda tik kartu su pirma teikiama paraiška. Teikiant kitas paraiškas kompensuoti kitų darbuotojų darbo užmokesčio išlaidų dalį, įgaliojimo teikti papildomai nereikia</text:span><text:span text:style-name="T105">);</text:span><text:span text:style-name="T106">“.</text:span></text:p>
      <text:p text:style-name="P107"><text:span text:style-name="T108">8</text:span><text:span text:style-name="T109">. Pakeičiu 35 punktą ir jį išdėstau taip:</text:span></text:p>
      <text:p text:style-name="P110"><text:span text:style-name="T111">„</text:span><text:span text:style-name="T112">35</text:span><text:span text:style-name="T113">.<text:s/></text:span><text:span text:style-name="T114">Visi Aprašo priedai turi būti teikiami Aprašo 33 punkte nustatyta tvarka.</text:span><text:span text:style-name="T115"><text:s/></text:span><text:span text:style-name="T116">Paraiškoje pateikti duomenys yra apdorojami ir saugomi INVEGOS vidaus informacinėje sistemoje ir<text:s/></text:span><text:span text:style-name="T117">2014</text:span><text:span text:style-name="T118">–</text:span><text:span text:style-name="T119">2020 metų Europos Sąjungos struktūrinių fondų posistemyje</text:span><text:span text:style-name="T120">.</text:span><text:span text:style-name="T121"><text:s/>Jei priedai teikiami ne kartu su paraiška, jie turi būti pateikti iki paraiškai teikti nustatyto termino paskutinės dienos įskaitytinai. Paraiškos pateikimo (registravimo) data ir laikas nustatomi pagal paraiškos gavimo (registravimo) INVEGOJE datą.“</text:span></text:p>
      <text:p text:style-name="P122"><text:span text:style-name="T123">9</text:span><text:span text:style-name="T124">. Pakeičiu 40 punktą ir jį išdėstau taip:</text:span></text:p>
      <text:p text:style-name="P125"><text:span text:style-name="T126">„</text:span><text:span text:style-name="T127">40</text:span><text:span text:style-name="T128">.<text:s/></text:span><text:span text:style-name="T129">Vertindama paraišką, INVEGA gali paprašyti pareiškėjo pateikti trūkstamą informaciją ir (arba) dokumentus Projektų taisyklių 118 punkte nustatyta tvarka, išskyrus atvejus, kai trūkstamą informaciją INVEGA gali patikrinti Lietuvos Respublikos valstybės viešuose registruose ir (ar) informacinėse sistemose.<text:s/></text:span><text:span text:style-name="T130">Pareiškėjas privalo pateikti šią informaciją ir (arba) dokumentus elektroniniu paštu arba raštu per INVEGOS nustatytą terminą, kuris negali būti trumpesnis kaip 7 dienos</text:span><text:span text:style-name="T131">;</text:span><text:span text:style-name="T132">“.</text:span></text:p>
      <text:p text:style-name="P133"><text:span text:style-name="T134">10</text:span><text:span text:style-name="T135">. Pakeičiu 42 punktą ir jį išdėstau taip:</text:span></text:p>
      <text:p text:style-name="P136"><text:span text:style-name="T137">„</text:span><text:span text:style-name="T138">42</text:span><text:span text:style-name="T139">.</text:span><text:span text:style-name="T140"><text:s/>Paraiška yra vertinama ne ilgiau kaip 60 dienų nuo paraiškos ir visų joje nurodytų priedų gavimo (registravimo) INVEGOJE dienos. Netinkamai ar ne iki galo užpildyta paraiška ir (ar) jos priedai nėra vertinami. Tokiu atveju pareiškėjas per 15 dienų nuo paraiškos gavimo (registravimo) INVEGOJE dienos apie tai yra informuojamas paraiškoje nurodytu elektroniniu paštu, nurodant tikslintinas paraiškos vietas ir (ar) jos priedus. Patikslintą ir tinkamai užpildytą paraišką ir (ar) jos priedus pareiškėjas teikia pakartotinai per INVEGOS pranešime nurodytą terminą<text:s/></text:span><text:span text:style-name="T141">arba pateikia trūkstamą informaciją</text:span><text:span text:style-name="T142">, kaip nurodyta Aprašo 40 punkte.</text:span><text:span text:style-name="T143">“</text:span></text:p>
      <text:p text:style-name="P144"><text:span text:style-name="T145">11</text:span><text:span text:style-name="T146">. Pakeičiu 44 punktą ir jį išdėstau taip:</text:span></text:p>
      <text:p text:style-name="P147"><text:span text:style-name="T148">„</text:span><text:span text:style-name="T149">44</text:span><text:span text:style-name="T150">. Paraiška atmetama dėl priežasčių, nustatytų Apraše, Projektų taisyklių III skyriaus keturioliktajame ir penkioliktajame<text:s/></text:span><text:span text:style-name="T151">skirsniuose, juose nustatyta tvarka. Apie tai, kad paraiška atmesta, pareiškėjas informuojamas per 3 darbo dienas nuo sprendimo dėl paraiškos atmetimo priėmimo dienos, tokiu būdu, kokiu pateikė paraišką. Pranešimas, siunčiamas<text:s/></text:span><text:soft-page-break/><text:span text:style-name="T152">elektroniniu paštu,<text:s/></text:span><text:span text:style-name="T153">pasirašomas elektroniniu sertifikuotu parašu.<text:s/></text:span><text:span text:style-name="T154">Įgyvendinančioji institucija informaciją apie atmestas paraiškas paskelbia Aprašo 47 punkte nurodyta tvarka.“</text:span></text:p>
      <text:p text:style-name="P155"><text:span text:style-name="T156">12</text:span><text:span text:style-name="T157">.<text:s/></text:span><text:span text:style-name="T158">Pakeičiu 48.1.2 papunktį ir jį išdėstau taip:</text:span></text:p>
      <text:p text:style-name="P159"><text:span text:style-name="T160">„</text:span><text:span text:style-name="T161">48.1.2</text:span><text:span text:style-name="T162">. kai darbuotojui sukanka Lietuvos Respublikos valstybinių socialinio draudimo pensijų įstatyme nustatytas senatvės pensijos amžius (taikoma įsidarbinusių vyresnių negu 54 metų asmenų tikslinei grupei). Jei senatvės pensijos amžiaus data nesutampa su kalendorinio mėnesio pirma diena, finansavimas nutraukiamas to paties kalendorinio mėnesio paskutinę dieną;“</text:span><text:span text:style-name="T163">.</text:span></text:p>
      <text:p text:style-name="P164"><text:span text:style-name="T165">13</text:span><text:span text:style-name="T166">. Pakeičiu 1 priedą ir jį išdėstau nauja redakcija (pridedama).</text:span></text:p>
      <text:p text:style-name="P167"><text:span text:style-name="T168">14</text:span><text:span text:style-name="T169">. Pakeičiu 2 priedo 2.2 papunktį ir jį išdėstau taip:</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2.2. Pareiškėjo kodas</text:span></text:p>
          </table:table-cell>
          <table:table-cell table:style-name="TableCell178">
            <text:p text:style-name="P179">Nurodomas juridinio asmens kodas, nurodytas Juridinių asmenų registre.<text:s/></text:p>
            <text:p text:style-name="P180">Lietuvos juridinių asmenų nurodomas 7 arba 9 simbolių kodas. Užsienio juridinių asmenų nurodomas nuo 5 iki 15 simbolių kodas.</text:p>
            <text:p text:style-name="P181"/>
            <text:p text:style-name="P182">Jeigu pareiškėjas yra fizinis asmuo, nurodoma jo gimimo data be tarpų formatu YYYYMMDD, simbolių skaičius – 8.</text:p>
            <text:p text:style-name="P183"/>
            <text:p text:style-name="P184"><text:span text:style-name="T185"></text:span><text:span text:style-name="T186"><text:s/>Pareiškėjas yra fizinis asmuo<text:s/></text:span></text:p>
            <text:p text:style-name="P187"/>
            <text:p text:style-name="P188"><text:span text:style-name="T189"></text:span><text:span text:style-name="T190"><text:s/>Pareiškėjas yra užsienyje registruotas juridinis asmuo / užsienio pilietis</text:span></text:p>
            <text:p text:style-name="P191"><text:span text:style-name="T192">Pažymima, jeigu pareiškėjas yra užsienyje registruotas juridinis asmuo arba užsienio pilietis. Jeigu pareiškėjas yra Lietuvoje registruotas juridinis asmuo ar Lietuvos Respublikos pilietis, žymėti nereikia.</text:span><text:span text:style-name="T193">“</text:span></text:p>
          </table:table-cell>
        </table:table-row>
      </table:table>
      <text:p text:style-name="P194"/>
      <text:p text:style-name="P195"><text:span text:style-name="T196">15</text:span><text:span text:style-name="T197">. Pakeičiu 2 priedo 19.10 papunktį ir jį išdėstau taip:</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text:span><text:span text:style-name="T207">19.10.</text:span></text:p>
          </table:table-cell>
          <table:table-cell table:style-name="TableCell208">
            <text:p text:style-name="P209"><text:span text:style-name="T210">Darbuotojo įdarbinimo data</text:span></text:p>
          </table:table-cell>
          <table:table-cell table:style-name="TableCell211">
            <text:p text:style-name="P212">Nurodoma pareiškėjo darbo santykių pagal darbo sutartį su darbuotoju įsigaliojimo data (formatu 0000-00-00).</text:p>
            <text:p text:style-name="P213"><text:span text:style-name="T214">Galimas simbolių skaičius – 100.</text:span><text:span text:style-name="T215"><text:s/></text:span><text:span text:style-name="T216">Nurodyti privaloma.</text:span><text:span text:style-name="T217">“</text:span></text:p>
          </table:table-cell>
        </table:table-row>
      </table:table>
      <text:p text:style-name="P218"/>
      <text:p text:style-name="P219"><text:span text:style-name="T220">16</text:span><text:span text:style-name="T221">. Pakeičiu 2 priedo 19.11 papunktį ir jį išdėstau taip:</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text:span><text:span text:style-name="T231">19.11.</text:span></text:p>
          </table:table-cell>
          <table:table-cell table:style-name="TableCell232">
            <text:p text:style-name="P233"><text:span text:style-name="T234">Darbuotojo darbo užmokesčio finansavimo šaltiniai</text:span></text:p>
          </table:table-cell>
          <table:table-cell table:style-name="TableCell235">
            <text:p text:style-name="P236"><text:span text:style-name="T237">Pareiškėjas turi nurodyti konkrečius šaltinius (programas, priemones, projektus,<text:s/></text:span><text:span text:style-name="T238">valstybės ir (arba) savivaldybių paramą, kitus piniginius išteklius, kuriais disponuoja valstybė ir (arba) savivaldybės</text:span><text:span text:style-name="T239">), pagal kuriuos kompensuojamas ar<text:s/></text:span><text:span text:style-name="T240">kompensuotas<text:s/></text:span><text:span text:style-name="T241">ar numatomas kompensuoti darbuotojo darbo užmokestis ar jo dalis (arba susiję darbdavio mokesčiai) laikotarpiu nuo paraiškos 16 punkte nurodytos<text:s/></text:span><text:span text:style-name="T242">projekto veiklų pradžios iki paraiškos 17 punkte nurodytos projekto veiklų pabaigos</text:span><text:span text:style-name="T243">.</text:span></text:p>
            <text:p text:style-name="P244"><text:span text:style-name="T245">Galimas simbolių skaičius – 100.</text:span><text:span text:style-name="T246"><text:s/></text:span><text:span text:style-name="T247">Jei atsakymui pateikti neužtenka galimo simbolių skaičiaus, atsakymą prašome pateikti atskirame priede.</text:span></text:p>
            <text:p text:style-name="P248"><text:span text:style-name="T249">Jei pareiškėjo darbuotojui kompensacijos laiko</text:span><text:span text:style-name="T250">tarpiu nėra (nebuvo ir pareiškėjo žiniomis nebus) iš dalies ar visiškai kompensuojamas ar kompensuotas darbo užmokestis, nurodoma „Ne“.</text:span></text:p>
            <text:p text:style-name="P251"><text:span text:style-name="T252">Nurodyti privaloma.</text:span><text:span text:style-name="T253">“</text:span></text:p>
          </table:table-cell>
        </table:table-row>
      </table:table>
      <text:p text:style-name="P254"/>
      <text:p text:style-name="P255"><text:span text:style-name="T256">17</text:span><text:span text:style-name="T257">. Pakeičiu 6 priedo 2.5 papunktį ir jį išdėstau taip:</text:span></text:p>
      <text:p text:style-name="P258"><text:span text:style-name="T259">„</text:span><text:span text:style-name="T260">2.5</text:span><text:span text:style-name="T261">.<text:s/></text:span><text:span text:style-name="T262">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sirinktomis ryšio priemonėmis – registruotu paštu arba elektroniniu paštu, pasirašant elektroniniu sertifikuotu parašu. Visa kita informacija, susijusi su projekto įgyvendinimu, projekto vykdytojui siunčiama elektroniniu paštu, nurodytu Sutarties 7.7 papunktyje.“</text:span></text:p>
      <text:p text:style-name="P263"><text:span text:style-name="T264">18</text:span><text:span text:style-name="T265">. Pakeičiu 6 priedo 3.3 papunktį ir jį išdėstau taip:</text:span></text:p>
      <text:p text:style-name="P266"><text:span text:style-name="T267">„</text:span><text:span text:style-name="T268">3.3</text:span><text:span text:style-name="T269">. Pareiškėjui (projekto vykdytojui) faktiškai išmokėta finansavimo lėšų suma pagal visas dotacijų sutartis Priemonės įgyvendinimo laikotarpiu negali viršyti 200 000 Eur (dviejų šimtų tūkstančių eurų).“</text:span></text:p>
      <text:p text:style-name="P270"><text:span text:style-name="T271">19</text:span><text:span text:style-name="T272">.<text:s/></text:span><text:span text:style-name="T273">Pakeičiu 6 priedo 6.3 papunktį ir jį išdėstau taip:</text:span></text:p>
      <text:p text:style-name="P274"><text:span text:style-name="T275">„</text:span><text:span text:style-name="T276">6.3</text:span><text:span text:style-name="T277">.<text:s/></text:span><text:span text:style-name="T278">Projekto vykdytojas patvirtina, kad yra informuotas, jog informacija apie jį, kaip pareiškėją, trumpas projekto aprašymas, paraiškos kodas ir prašomų skirti finansavimo lėšų suma bus skelbiami interneto svetainėje www.esinvesticijos.lt. Projekto vykdytojas (jei jis yra fizinis asmuo) patvirtina, kad yra informuotas, jog turi teisę bet kada kreiptis į įgyvendinančiąją instituciją, siekdamas susipažinti su tvarkomais jo asmens duomenimis, taip pat reikalauti, kad neteisingi, neišsamūs, netikslūs jo asmens duomenys būtų ištaisyti.“ <text:s text:c="2"/></text:span></text:p>
      <text:p text:style-name="P279"/>
      <text:p text:style-name="P280"/>
      <text:p text:style-name="P281"/>
      <text:p text:style-name="P282"><text:span text:style-name="T283">Socialinės apsaugos ir darbo ministras<text:s/></text:span><text:span text:style-name="T284"><text:tab/>Linas Kukuraitis<text:s/></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SUDERINTA</text:p>
            <text:p text:style-name="P307">Uždarosios akcinės bendrovės „Investicijų ir verslo garantijos“<text:s/></text:p>
            <text:p text:style-name="P308">2017-01-11 raštu Nr. (5.1.)-25</text:p>
          </table:table-cell>
          <table:table-cell table:style-name="TableCell309">
            <text:p text:style-name="P310">SUDERINTA<text:s/></text:p>
            <text:p text:style-name="P311">Lietuvos Respublikos finansų ministerijos<text:s/></text:p>
            <text:p text:style-name="P312">2017-02-03 raštu Nr. ((24.37-01)-5K-1701079-6K-17010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26:00Z</meta:creation-date>
    <dc:date>2017-05-17T12:26:00Z</dc:date>
    <meta:print-date>2017-04-19T10:32:00Z</meta:print-date>
    <meta:template xlink:href="Normal.dotm" xlink:type="simple"/>
    <meta:editing-cycles>2</meta:editing-cycles>
    <meta:editing-duration>PT0S</meta:editing-duration>
    <meta:user-defined meta:name="_NewReviewCycle"/>
    <meta:user-defined meta:name="_EmailSubject">Isakymas po stilistes</meta:user-defined>
    <meta:user-defined meta:name="_AuthorEmail">Indre.Akaveckiene@socmin.lt</meta:user-defined>
    <meta:user-defined meta:name="_AuthorEmailDisplayName">Indrė Akaveckienė</meta:user-defined>
    <meta:user-defined meta:name="_ReviewingToolsShownOnce"/>
    <meta:document-statistic meta:page-count="4" meta:paragraph-count="123" meta:word-count="1620" meta:character-count="11353" meta:row-count="394" meta:non-whitespace-character-count="9856"/>
  </office:meta>
</office:document-meta>
</file>