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0"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fo:color="#000000" style:letter-kerning="tru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4"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pt" fo:country="BR"/>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pt" fo:country="BR"/>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pt" fo:country="BR"/>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vertical-align="baseline" fo:margin-left="0.0055in" fo:margin-right="0.0236in">
        <style:tab-stops/>
      </style:paragraph-properties>
      <style:text-properties fo:hyphenate="false"/>
    </style:style>
    <style:style style:name="P89" style:parent-style-name="Normal" style:family="paragraph">
      <style:paragraph-properties style:vertical-align="baseline" fo:margin-left="0.0055in" fo:margin-right="0.0236in">
        <style:tab-stops/>
      </style:paragraph-properties>
      <style:text-properties fo:hyphenate="false"/>
    </style:style>
    <style:style style:name="P90" style:parent-style-name="Normal" style:family="paragraph">
      <style:paragraph-properties style:vertical-align="baseline" fo:margin-left="0.0055in" fo:margin-right="0.0236in">
        <style:tab-stops/>
      </style:paragraph-properties>
      <style:text-properties fo:hyphenate="false"/>
    </style:style>
    <style:style style:name="P91" style:parent-style-name="Normal" style:family="paragraph">
      <style:paragraph-properties style:vertical-align="baseline" fo:margin-left="0.0055in" fo:margin-right="0.0236in">
        <style:tab-stops>
          <style:tab-stop style:type="left" style:position="5.409in"/>
        </style:tab-stops>
      </style:paragraph-properties>
      <style:text-properties fo:hyphenate="false"/>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4.2-ESFA-R-615 „</text:span><text:span text:style-name="T21">PRIEMONIŲ, GERINANČIŲ AMBULATORINIŲ SVEIKATOS PRIEŽIŪROS PASLAUGŲ PRIEINAMUMĄ TUBERKULIOZE SERGANTIEMS ASMENIMS, ĮGYVENDINIMAS</text:span><text:span text:style-name="T22">“</text:span></text:p>
      <text:p text:style-name="P23"/>
      <text:p text:style-name="P24">2018 m. spalio 4 d. Nr. V-1071</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text:s/></text:span><text:span text:style-name="T30">153 punktu</text:span><text:span text:style-name="T31">,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2"><text:s/>įsakymu Nr. V-1312<text:s/></text:span><text:span text:style-name="T33">„</text:span><text:span text:style-name="T34">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5">8 prioriteto „Socialinės įtraukties didinimas ir kova su skurdu“ įgyvendinimo<text:s/></text:span><text:span text:style-name="T36">priemonės Nr. 08.4.2-ESFA-R-615 „</text:span><text:span text:style-name="T37">Priemonių, gerinančių ambulatorinių sveikatos priežiūros paslaugų prieinamumą tuberkulioze sergantiems asmenims, įgyvendinimas</text:span><text:span text:style-name="T38">“ iš<text:s/></text:span><text:span text:style-name="T39">Europos Sąjungos<text:s/></text:span><text:span text:style-name="T40">struktūrinių fondų lėšų siūlomų bendrai finansuoti<text:s/></text:span><text:span text:style-name="T41">Šiaulių<text:s/></text:span><text:span text:style-name="T42">regiono projektų sąrašu Nr. 08.4.2-ESFA-R-615-61, patvirtintu<text:s/></text:span><text:span text:style-name="T43">Šiaulių regiono plėtros tarybos 2018 m. kovo 21 d. sprendimu Nr. 51/5S-26<text:s/></text:span><text:span text:style-name="T44">„Dėl Lietuvos Respublikos sveikatos apsaugos ministerijos 2014–2020 metų Europos Sąjungos fondų investicijų<text:s/></text:span><text:span text:style-name="T45">veiksmų programos<text:s/></text:span><text:span text:style-name="T46">priemonės Nr. 08.4.2-ESFA-R-615 „</text:span><text:span text:style-name="T47">Priemonių, gerinančių ambulatorinių sveikatos priežiūros paslaugų prieinamumą tuberkulioze sergantiems asmenims, įgyvendinimas</text:span><text:span text:style-name="T48">“ iš<text:s/></text:span><text:span text:style-name="T49">Europos Sąjungos<text:s/></text:span><text:span text:style-name="T50">struktūrinių fondų lėšų siūlomų bendrai finansuoti Šiaulių regiono projektų sąrašo patvirtinimo“,<text:s/></text:span><text:span text:style-name="T51">Tauragės regiono projektų sąrašu Nr. 08.4.2-ESFA-R-615-71, patvirtintu Tauragės regiono plėtros tarybos 2018 m. kovo 29 d. sprendimu Nr. 51/9S-12 „Dėl Lietuvos Respublikos sveikatos apsaugos ministerijos 2014–2020 m. Europos Sąjungos fondų investicijų<text:s/></text:span><text:span text:style-name="T52">veiksmų programos<text:s/></text:span><text:span text:style-name="T53">priemonės Nr. 08.4.2-ESFA-R-615 „</text:span><text:span text:style-name="T54">Priemonių, gerinančių ambulatorinių sveikatos priežiūros paslaugų prieinamumą tuberkulioze sergantiems asmenims, įgyvendinimas</text:span><text:span text:style-name="T55">“ iš<text:s/></text:span><text:span text:style-name="T56">Europos Sąjungos<text:s/></text:span><text:span text:style-name="T57">struktūrinių fondų lėšų siūlomų bendrai finansuoti Tauragės regiono projektų sąrašo patvirtinimo“, 2014–2020 metų Europos Sąjungos fondų investicijų veiksmų programos<text:s/></text:span><text:span text:style-name="T58">8 prioriteto „Socialinės įtraukties didinimas ir kova su skurdu“ įgyvendinimo<text:s/></text:span><text:span text:style-name="T59">priemonės Nr. 08.4.2-ESFA-R-615 „</text:span><text:span text:style-name="T60">Priemonių, gerinančių ambulatorinių sveikatos priežiūros paslaugų prieinamumą tuberkulioze sergantiems asmenims, įgyvendinimas</text:span><text:span text:style-name="T61">“ projektų finansavimo sąlygų aprašo,<text:s/></text:span><text:span text:style-name="T62">patvirtinto Lietuvos Respublikos sveikatos apsaugos ministro<text:s/></text:span><text:span text:style-name="T63">2017 m. spalio 27 d.<text:s/></text:span><text:span text:style-name="T64">įsakymu<text:s/></text:span><text:span text:style-name="T65">Nr. V-1237 „</text:span><text:span text:style-name="T66">Dėl<text:s/></text:span><text:span text:style-name="T67">2014–2020 metų Europos Sąjungos fondų investicijų veiksmų programos 8 prioriteto „Socialinės įtraukties didinimas ir<text:s/></text:span><text:soft-page-break/><text:span text:style-name="T68">kova su skurdu“<text:s/></text:span><text:span text:style-name="T69">įgyvendinimo<text:s/></text:span><text:span text:style-name="T70">priemonės Nr. 08.4.2-ESFA-R-615 „</text:span><text:span text:style-name="T71">Priemonių, gerinančių ambulatorinių sveikatos priežiūros paslaugų prieinamumą tuberkulioze sergantiems asmenims, įgyvendinimas</text:span><text:span text:style-name="T72">“ projektų finansavimo sąlygų<text:s/></text:span><text:span text:style-name="T73">aprašo patvirtinimo“, 63 punktu ir atsižvelgdamas į viešosios įstaigos<text:s/></text:span><text:span text:style-name="T74">Europos socialinio fondo<text:s/></text:span><text:span text:style-name="T75">agentūros<text:s/></text:span><text:span text:style-name="T76">2018 m. spalio 1 d.<text:s/></text:span><text:span text:style-name="T77">Projektų tinkamumo finansuoti vertinimo ataskaitą Nr.<text:s/></text:span><text:span text:style-name="T78">VD-2018-00892</text:span><text:span text:style-name="T79">:</text:span></text:p>
      <text:p text:style-name="P80"><text:span text:style-name="T81">1</text:span><text:span text:style-name="T82">.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83">Lietuvos Respublikos sveikatos apsaugos ministro 2018 m. sausio 17 d. įsakymu Nr. V-51<text:s/></text:span><text:span text:style-name="T84">„Dėl Lietuvos Respublikos sveikatos apsaugos ministerijos 2018–2020 metų strateginio veiklos plano patvirtinimo“,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85"><text:span text:style-name="T86">2</text:span><text:span text:style-name="T87">. Šis įsakymas per vieną mėnesį gali būti skundžiamas Lietuvos administracinių ginčų komisijai arba Vilniaus apygardos administraciniam teismui Lietuvos Respublikos administracinių bylų teisenos įstatymo nustatyta tvarka.</text:span></text:p>
      <text:p text:style-name="P88"/>
      <text:p text:style-name="P89"/>
      <text:p text:style-name="P90"/>
      <text:p text:style-name="P91"><text:span text:style-name="T92">S</text:span><text:span text:style-name="T93">veikatos apsaugos</text:span><text:span text:style-name="T94"><text:s/>ministras</text:span><text:span text:style-name="T9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10-05T12:19:00Z</meta:creation-date>
    <dc:date>2018-10-05T12:19:00Z</dc:date>
    <meta:print-date>2018-08-17T11:52:00Z</meta:print-date>
    <meta:template xlink:href="Normal.dotm" xlink:type="simple"/>
    <meta:editing-cycles>2</meta:editing-cycles>
    <meta:editing-duration>PT0S</meta:editing-duration>
    <meta:document-statistic meta:page-count="2" meta:paragraph-count="79" meta:word-count="607" meta:character-count="4717" meta:row-count="182" meta:non-whitespace-character-count="4189"/>
  </office:meta>
</office:document-meta>
</file>