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font-size-complex="12pt" style:language-asian="ar" style:country-asian="SA"/>
    </style:style>
    <style:style style:name="T14" style:parent-style-name="DefaultParagraphFont" style:family="text">
      <style:text-properties fo:text-transform="uppercase" style:font-size-complex="12pt" style:language-asian="ar" style:country-asian="SA"/>
    </style:style>
    <style:style style:name="P15" style:parent-style-name="Normal" style:family="paragraph">
      <style:paragraph-properties style:punctuation-wrap="simple" fo:text-align="center" fo:margin-right="-0.0597in">
        <style:tab-stops>
          <style:tab-stop style:type="center" style:position="3.3763in"/>
          <style:tab-stop style:type="left" style:position="5.6875in"/>
        </style:tab-stops>
      </style:paragraph-properties>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style:punctuation-wrap="simple"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70C0"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text-position="super 62.5%"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P37"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P38" style:parent-style-name="Normal" style:family="paragraph">
      <style:paragraph-properties fo:text-align="justify" fo:margin-right="-0.1819in">
        <style:tab-stops>
          <style:tab-stop style:type="left" style:position="3.9465in"/>
        </style:tab-stops>
      </style:paragraph-properties>
      <style:text-properties fo:hyphenate="false"/>
    </style:style>
    <style:style style:name="P39" style:parent-style-name="Normal" style:family="paragraph">
      <style:paragraph-properties fo:text-align="justify" fo:margin-right="-0.1819in">
        <style:tab-stops>
          <style:tab-stop style:type="left" style:position="3.9465in"/>
        </style:tab-stops>
      </style:paragraph-properties>
      <style:text-properties fo:hyphenate="false"/>
    </style:style>
    <style:style style:name="P40" style:parent-style-name="Normal" style:family="paragraph">
      <style:paragraph-properties fo:text-align="justify" fo:margin-right="-0.1819in">
        <style:tab-stops>
          <style:tab-stop style:type="left" style:position="3.9465in"/>
        </style:tab-stops>
      </style:paragraph-properties>
      <style:text-properties fo:hyphenate="false"/>
    </style:style>
    <style:style style:name="P41" style:parent-style-name="Normal" style:family="paragraph">
      <style:paragraph-properties fo:text-align="justify" fo:margin-right="-0.1819in">
        <style:tab-stops>
          <style:tab-stop style:type="left" style:position="3.9465in"/>
        </style:tab-stops>
      </style:paragraph-properties>
      <style:text-properties fo:hyphenate="false"/>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fo:break-before="page" fo:margin-left="3.9375in" fo:text-indent="-0.3937in">
        <style:tab-stops>
          <style:tab-stop style:type="left" style:position="-0.4166in"/>
          <style:tab-stop style:type="left" style:position="-0.2111in"/>
          <style:tab-stop style:type="left" style:position="0.7645in"/>
          <style:tab-stop style:type="left" style:position="1.1756in"/>
        </style:tab-stops>
      </style:paragraph-properties>
      <style:text-properties fo:hyphenate="false"/>
    </style:style>
    <style:style style:name="P45" style:parent-style-name="Normal" style:family="paragraph">
      <style:paragraph-properties fo:margin-left="3.9375in" fo:text-indent="-0.3937in">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language-asian="lt" style:country-asian="LT" fo:hyphenate="false"/>
    </style:style>
    <style:style style:name="P46" style:parent-style-name="Normal" style:family="paragraph">
      <style:paragraph-properties fo:margin-left="3.9375in" fo:text-indent="-0.3937in">
        <style:tab-stops>
          <style:tab-stop style:type="left" style:position="0in"/>
        </style:tab-stops>
      </style:paragraph-properties>
      <style:text-properties style:font-size-complex="12pt" style:language-asian="lt" style:country-asian="LT" fo:hyphenate="false"/>
    </style:style>
    <style:style style:name="P47"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48" style:parent-style-name="Normal" style:family="paragraph">
      <style:paragraph-properties fo:margin-left="4.3312in" fo:text-indent="-0.3937in">
        <style:tab-stops/>
      </style:paragraph-properties>
      <style:text-properties style:font-size-complex="12pt" style:language-asian="lt" style:country-asian="LT" fo:hyphenate="false"/>
    </style:style>
    <style:style style:name="P49" style:parent-style-name="Normal" style:family="paragraph">
      <style:text-properties fo:font-weight="bold" style:font-weight-asian="bold" style:font-size-complex="12pt" fo:hyphenate="false"/>
    </style:style>
    <style:style style:name="P50" style:parent-style-name="Normal" style:family="paragraph">
      <style:paragraph-properties fo:text-align="center" fo:line-height="150%" fo:text-indent="0.043in"/>
      <style:text-properties fo:hyphenate="false"/>
    </style:style>
    <style:style style:name="T51" style:parent-style-name="DefaultParagraphFont" style:family="text">
      <style:text-properties fo:font-weight="bold" style:font-weight-asian="bold" fo:text-transform="uppercase" style:font-size-complex="12pt" style:language-asian="ar" style:country-asian="SA"/>
    </style:style>
    <style:style style:name="T52" style:parent-style-name="DefaultParagraphFont" style:family="text">
      <style:text-properties fo:font-weight="bold" style:font-weight-asian="bold" style:font-weight-complex="bold" style:font-size-complex="12pt" style:language-asian="ar" style:country-asian="SA"/>
    </style:style>
    <style:style style:name="P53"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4" style:parent-style-name="Normal" style:family="paragraph">
      <style:paragraph-properties fo:keep-with-next="always" fo:text-align="center" fo:line-height="150%"/>
      <style:text-properties fo:hyphenate="false"/>
    </style:style>
    <style:style style:name="T55" style:parent-style-name="DefaultParagraphFont" style:family="text">
      <style:text-properties fo:font-weight="bold" style:font-weight-asian="bold" style:font-weight-complex="bold" style:font-size-complex="12pt" style:language-asian="ar" style:country-asian="SA"/>
    </style:style>
    <style:style style:name="T56" style:parent-style-name="DefaultParagraphFont" style:family="text">
      <style:text-properties fo:font-weight="bold" style:font-weight-asian="bold" style:font-weight-complex="bold" style:font-size-complex="12pt" style:language-asian="ar" style:country-asian="SA"/>
    </style:style>
    <style:style style:name="P57" style:parent-style-name="Normal" style:family="paragraph">
      <style:paragraph-properties fo:keep-with-next="always" fo:text-align="center" fo:line-height="150%"/>
      <style:text-properties fo:hyphenate="false"/>
    </style:style>
    <style:style style:name="T58" style:parent-style-name="DefaultParagraphFont" style:family="text">
      <style:text-properties fo:font-weight="bold" style:font-weight-asian="bold" style:font-weight-complex="bold" style:letter-kerning="true" style:font-size-complex="12pt" style:language-asian="ar" style:country-asian="SA"/>
    </style:style>
    <style:style style:name="P59" style:parent-style-name="Normal" style:family="paragraph">
      <style:paragraph-properties fo:text-align="center"/>
      <style:text-properties fo:font-weight="bold" style:font-weight-asian="bold" style:font-size-complex="12pt" style:language-asian="ar" style:country-asian="SA" fo:hyphenate="false"/>
    </style:style>
    <style:style style:name="P6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fo:color="#FF0000"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91" style:parent-style-name="Normal" style:family="paragraph">
      <style:paragraph-properties fo:text-align="center" fo:line-height="150%"/>
      <style:text-properties fo:hyphenate="false"/>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line-height="150%"/>
      <style:text-properties fo:hyphenate="false"/>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4923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B0F0"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FF0000"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50%" fo:text-indent="0.4923in">
        <style:tab-stops>
          <style:tab-stop style:type="left" style:position="0.7875in"/>
        </style:tab-stops>
      </style:paragraph-properties>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8861in"/>
        </style:tab-stops>
      </style:paragraph-properties>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8861in"/>
        </style:tab-stops>
      </style:paragraph-properties>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0.8861in"/>
        </style:tab-stops>
      </style:paragraph-properties>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tab-stops>
          <style:tab-stop style:type="left" style:position="0.8861in"/>
        </style:tab-stops>
      </style:paragraph-properties>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tab-stops>
          <style:tab-stop style:type="left" style:position="0.8861in"/>
        </style:tab-stops>
      </style:paragraph-properties>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tab-stops>
          <style:tab-stop style:type="left" style:position="0.8861in"/>
        </style:tab-stops>
      </style:paragraph-properties>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tab-stops>
          <style:tab-stop style:type="left" style:position="0.8861in"/>
        </style:tab-stops>
      </style:paragraph-properties>
    </style:style>
    <style:style style:name="T180" style:parent-style-name="DefaultParagraphFont" style:family="text">
      <style:text-properties style:font-size-complex="12pt" fo:language="pt" fo:country="BR" style:language-asian="lt" style:country-asian="LT"/>
    </style:style>
    <style:style style:name="T181" style:parent-style-name="DefaultParagraphFont" style:family="text">
      <style:text-properties style:font-size-complex="12pt" fo:language="pt" fo:country="BR"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tab-stops>
          <style:tab-stop style:type="left" style:position="0.7875in"/>
        </style:tab-stops>
      </style:paragraph-properties>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P203"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line-height="150%" fo:text-indent="0.5in"/>
      <style:text-properties style:font-size-complex="12pt" style:language-asian="lt" style:country-asian="LT"/>
    </style:style>
    <style:style style:name="P209" style:parent-style-name="Normal" style:family="paragraph">
      <style:paragraph-properties fo:text-align="justify" fo:line-height="150%"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0.9847in"/>
        </style:tab-stops>
      </style:paragraph-properties>
    </style:style>
    <style:style style:name="T234" style:parent-style-name="DefaultParagraphFont" style:family="text">
      <style:text-properties style:font-size-complex="12pt" fo:language="pt" fo:country="BR" style:language-asian="lt" style:country-asian="LT"/>
    </style:style>
    <style:style style:name="T235" style:parent-style-name="DefaultParagraphFont" style:family="text">
      <style:text-properties style:font-size-complex="12pt" fo:language="pt" fo:country="BR"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0.9847in"/>
        </style:tab-stops>
      </style:paragraph-properties>
    </style:style>
    <style:style style:name="T238" style:parent-style-name="DefaultParagraphFont" style:family="text">
      <style:text-properties style:font-size-complex="12pt" fo:language="pt" fo:country="BR" style:language-asian="lt" style:country-asian="LT"/>
    </style:style>
    <style:style style:name="T239" style:parent-style-name="DefaultParagraphFont" style:family="text">
      <style:text-properties style:font-size-complex="12pt" fo:language="pt" fo:country="BR"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tab-stops>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tab-stops>
          <style:tab-stop style:type="left" style:position="0.7875in"/>
        </style:tab-stops>
      </style:paragraph-properties>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8861in"/>
        </style:tab-stops>
      </style:paragraph-properties>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tab-stops>
          <style:tab-stop style:type="left" style:position="0.8861in"/>
        </style:tab-stops>
      </style:paragraph-properties>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tab-stops>
          <style:tab-stop style:type="left" style:position="0.8861in"/>
        </style:tab-stops>
      </style:paragraph-properties>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tab-stops>
          <style:tab-stop style:type="left" style:position="0.8861in"/>
        </style:tab-stops>
      </style:paragraph-properties>
    </style:style>
    <style:style style:name="T277" style:parent-style-name="DefaultParagraphFont" style:family="text">
      <style:text-properties style:font-size-complex="12pt" fo:language="pt" fo:country="BR" style:language-asian="lt" style:country-asian="LT"/>
    </style:style>
    <style:style style:name="T278" style:parent-style-name="DefaultParagraphFont" style:family="text">
      <style:text-properties style:font-size-complex="12pt" fo:language="pt" fo:country="BR"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fo:line-height="150%"/>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8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84" style:parent-style-name="Normal" style:family="paragraph">
      <style:paragraph-properties fo:text-align="center" fo:line-height="150%"/>
    </style:style>
    <style:style style:name="T28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86" style:parent-style-name="Normal" style:family="paragraph">
      <style:paragraph-properties fo:text-align="center" fo:line-height="150%" fo:text-indent="0.0465in"/>
      <style:text-properties fo:color="#000000" fo:font-size="13.5pt" style:font-size-asian="13.5pt" style:font-size-complex="13.5pt" style:language-asian="lt" style:country-asian="LT"/>
    </style:style>
    <style:style style:name="P287" style:parent-style-name="Normal" style:family="paragraph">
      <style:paragraph-properties fo:text-align="justify" fo:line-height="150%"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line-height="150%">
        <style:tab-stops>
          <style:tab-stop style:type="left" style:position="0in"/>
          <style:tab-stop style:type="left" style:position="0.5909in"/>
        </style:tab-stops>
      </style:paragraph-properties>
      <style:text-properties fo:hyphenate="false"/>
    </style:style>
    <style:style style:name="P330"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font-weight="bold" style:font-weight-asian="bold" style:font-size-complex="12pt" style:language-asian="ar" style:country-asian="SA"/>
    </style:style>
    <style:style style:name="P335" style:parent-style-name="Normal" style:family="paragraph">
      <style:paragraph-properties fo:text-align="center" fo:line-height="150%"/>
      <style:text-properties style:font-size-complex="12pt" style:language-asian="lt" style:country-asian="LT" fo:hyphenate="false"/>
    </style:style>
    <style:style style:name="P3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7708in" svg:height="0.79167in" style:rel-width="scale" style:rel-height="scale"><draw:image xlink:href="media/image1.wmf" xlink:type="simple" xlink:show="embed" xlink:actuate="onLoad"/><svg:title/><svg:desc>ragai1</svg:desc></draw:frame></text:span></text:p>
      <text:p text:style-name="P8"/>
      <text:p text:style-name="P9">ŠIRVINTŲ RAJONO SAVIVALDYBĖS TARYBA</text:p>
      <text:p text:style-name="P10"/>
      <text:p text:style-name="P11">SPRENDIMAS</text:p>
      <text:p text:style-name="P12"><text:span text:style-name="T13">DĖl BUDINČIO GLOBOTOJO ir globos centro VEIKLOS ORGANIZAVIMO ŠIRVINTŲ RAJONO SAVIVALDYBĖJE TVARKOS APRAŠO PATVIRTINIMO</text:span><text:span text:style-name="T14"><text:s/></text:span></text:p>
      <text:p text:style-name="Normal"/>
      <text:p text:style-name="P15">2017 m. gruodžio 20 d. <text:s/>Nr. 1-272</text:p>
      <text:p text:style-name="P16">Širvintos</text:p>
      <text:p text:style-name="P17"/>
      <text:p text:style-name="P18"/>
      <text:p text:style-name="P19"><text:span text:style-name="T20">Vadovaudamasi<text:s/></text:span><text:span text:style-name="T21">Lietuvos Respublikos civilinio kodekso 3.261 straipsniu,</text:span><text:span text:style-name="T22"><text:s/></text:span><text:span text:style-name="T23">Lietuvos Respublikos vietos savivaldos įstatymo 6 straipsnio 12 punktu, <text:s/>9 straipsnio 1 dalimi, 16 straipsnio <text:s text:c="3"/>4 dalimi, Lietuvos Respublikos socialinių paslaugų įstatymo 9 straipsnio 1 dalimi, 13 straipsniu, <text:s text:c="6"/>19</text:span><text:span text:style-name="T24">1</text:span><text:span text:style-name="T25"><text:s/>straipsniu ir<text:s/></text:span><text:span text:style-name="T26">Lietuvos Respublikos socialinės apsaugos ir darbo ministro 2014 m. vasario 14 d. įsakymu Nr. A1-83 „Dėl perėjimo nuo institucinės globos prie šeimoje ir bendruomenėje teikiamų paslaugų neįgaliesiems ir likusiems be tėvų globos vaikams 2014 – 2020 metų veiksmų plano patvirtinimo“</text:span><text:span text:style-name="T27">, Širvintų rajono savivaldybės taryba n u s p r e n d ž i a:</text:span></text:p>
      <text:p text:style-name="P28"><text:span text:style-name="T29">1</text:span><text:span text:style-name="T30">.</text:span><text:span text:style-name="T31"><text:tab/>Patvirtinti Budinčio globotojo ir globos centro veiklos organizavimo Širvintų rajono savivaldybėje tvarkos aprašą (pridedama).</text:span></text:p>
      <text:p text:style-name="P32"><text:span text:style-name="T33">2</text:span><text:span text:style-name="T34">.</text:span><text:span text:style-name="T35"><text:tab/><text:s/>Pritarti, kad Širvintų rajono savivaldybės socialinių paslaugų centras vykdytų globos centro funkcijas.<text:s/></text:span></text:p>
      <text:p text:style-name="P36">3. Nustatyti, kad sprendimas įsigalioja nuo 2018 m. sausio 1 d.</text:p>
      <text:p text:style-name="P37">Šis sprendimas gali būti skundžiamas Lietuvos Respublikos administracinių bylų teisenos įstatymo nustatyta tvarka.</text:p>
      <text:p text:style-name="P38"/>
      <text:p text:style-name="P39"/>
      <text:p text:style-name="P40"/>
      <text:p text:style-name="P41"><text:span text:style-name="T42">Savivaldybės merė</text:span><text:span text:style-name="T43"><text:tab/><text:s text:c="35"/>Živilė Pinskuvienė</text:span></text:p>
      <text:p text:style-name="P44"/>
      <text:soft-page-break/>
      <text:p text:style-name="P45">PATVIRTINTA</text:p>
      <text:p text:style-name="P46">Širvintų rajono savivaldybės tarybos</text:p>
      <text:p text:style-name="P47">2017 m. gruodžio 20 d. sprendimu Nr. 1-272</text:p>
      <text:p text:style-name="P48"/>
      <text:p text:style-name="P49"/>
      <text:p text:style-name="P50"><text:span text:style-name="T51">BUDINČIO GLOBOTOJO ir globos centro VEIKLOS ORGANIZAVIMO ŠIRVINTŲ RAJONO SAVIVALDYBĖJE<text:s/></text:span><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Budinčio globotojo ir globos centro veiklos organizavimo Širvintų rajono savivaldybėje tvarkos aprašas (toliau – tvarkos aprašas) reglamentuoja budinčio globotojo ir globos centro veiklos organizavimą, pareigas ir teises.</text:span></text:p>
      <text:p text:style-name="P63"><text:span text:style-name="T64">2</text:span><text:span text:style-name="T65">. Vaiko priežiūra budinčio globotojo šeimoje organizuojama siekiant užtikrinti likusio be tėvų globos vaiko teisių ir įstatymų ginamų interesų įgyvendinimą ir apsaugą, suteikiant vaikui tokias artimiausias šeimos gyvenimui sąlygas, kokių reikia jo fizinei, protinei, dvasinei, dorovinei bei socialinei raidai.</text:span></text:p>
      <text:p text:style-name="P66"><text:span text:style-name="T67">3</text:span><text:span text:style-name="T68">. Tvarkos apraše vartojamos sąvokos:</text:span></text:p>
      <text:p text:style-name="P69"><text:span text:style-name="T70">3.1</text:span><text:span text:style-name="T71">.<text:s/></text:span><text:span text:style-name="T72">Budintis globotojas<text:s/></text:span><text:span text:style-name="T73">–<text:s/></text:span><text:span text:style-name="T74">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ės rizikos vaikus, su kuriais nėra susietas giminystės ryšiais, arba šioje sutartyje nustatytais atvejais teikiantis kitokią pagalbą vaiko tėvams, siekiant grąžinti vaiką į šeimą.</text:span><text:span text:style-name="T75"> </text:span><text:span text:style-name="T76">Budintis globotojas vykdo veiklą pagal individualios veiklos pažymėjimą.</text:span></text:p>
      <text:p text:style-name="P77"><text:span text:style-name="T78">3.2</text:span><text:span text:style-name="T79">.<text:s/></text:span><text:span text:style-name="T80">Globos centras</text:span><text:span text:style-name="T81"><text:s/></text:span><text:span text:style-name="T82">–<text:s/></text:span><text:span text:style-name="T83">s</text:span><text:span text:style-name="T84">ocialinių paslaugų įstaiga, įgyvendindama vaiko globėjo (rūpintojo) teises ir pareigas, pagal tarpusavio bendradarbiavimo ir paslaugų teikimo sutartį perduoda likusį be tėvų globos vaiką, socialinės rizikos vaiką prižiūrėti budinčiam globotojui, teikia ir organizuoja socialines paslaugas bei kitą pagalbą pagal poreikį vaikui ir budinčiam globotojui, taip pat kitokią pagalbą vaiko tėvams, siekiant grąžinti vaiką į šeimą.</text:span></text:p>
      <text:p text:style-name="P85"><text:span text:style-name="T86">3.3</text:span><text:span text:style-name="T87">.<text:s/></text:span><text:span text:style-name="T88">Pagalbos pinigai</text:span><text:span text:style-name="T89"><text:s/>– piniginė išmoka budinčiam globotojui, mokama per globos centrą.</text:span></text:p>
      <text:p text:style-name="P90"/>
      <text:p text:style-name="P91"><text:span text:style-name="T92">II</text:span><text:span text:style-name="T93"><text:s/>SKYRIUS</text:span></text:p>
      <text:p text:style-name="P94"><text:span text:style-name="T95">BUDINČIO GLOBOTOJO VEIKLOS ORGANIZAVIMAS, JO PAREIGOS IR TEISĖS</text:span></text:p>
      <text:p text:style-name="P96"/>
      <text:p text:style-name="P97"><text:span text:style-name="T98">4</text:span><text:span text:style-name="T99">. Budintis globotojas prižiūri likusį be tėvų globos vaiką, socialinės rizikos vaiką pagal tarpusavio bendradarbiavimo ir paslaugų teikimo sutartį (toliau – sutartis), kurios formą tvirtina<text:s/></text:span><text:soft-page-break/><text:span text:style-name="T100">globos centro direktorius ir, kurioje turi būti sulygta bent dėl šių sąlygų: sutarties šalys; sutarties objektas ir tikslas; vaiko globos (rūpybos) vieta (ji negali sutapti su globos centro registruotos buveinės ar socialinės globos įstaigos licencijoje nurodyta vieta); prižiūrimų vaikų skaičius; lėšų vaikui išlaikyti (</text:span><text:span text:style-name="T101">vaiko globos (rūpybos) išmokos pagal Išmokų vaikams įstatymą)<text:s/></text:span><text:span text:style-name="T102">bei atlygio už vaikų priežiūrą, dydis ir mokėjimų tvarka; prižiūrimo vaiko trumpalaikės socialinės globos (laikino atokvėpio) budinčiam globotojui suteikimo tvarka; sutarties šalių atsakomybė dėl netinkamo sutarties sąlygų vykdymo; kitos budinčio globotojo ir globos centro teisės ir tarpusavio įsipareigojimai; pagalbos teikimo budinčiam globotojui ir vaikui tvarka; sutarties nutraukimo sąlygos ir tvarka.<text:s/></text:span></text:p>
      <text:p text:style-name="P103"><text:span text:style-name="T104">5</text:span><text:span text:style-name="T105">. Atsiradus poreikiui budinčiam globotojui teikti paslaugas netekusiam tėvų globos vaikui, tarp budinčio globotojo ir globos centro pasirašomas vaiko paėmimo ir grąžinant vaiką – grąžinimo aktas, kuriuose fiksuojamos vaiko priežiūros pradžios ir pabaigos datos. Šių aktų formas tvirtina globos centro direktorius. Sutarties ir šių aktų kopijas globos centras per 1 darbo dieną pateikia<text:s/></text:span><text:span text:style-name="T106">VTAS ir Širvintų rajono savivaldybės administracijos Socialinės paramos skyriui (toliau – Socialinės paramos skyrius).</text:span></text:p>
      <text:p text:style-name="P107"><text:span text:style-name="T108">6</text:span><text:span text:style-name="T109">. Budinčio globotojo šeimoje gali būti apgyvendinama nuo 1 (vieno) iki 3 (trijų) laikinai be tėvų globos likusių vaikų. Išimties tvarka, neišskiriant brolių (seserų), gali būti apgyvendinamas ir didesnis skaičius vaikų, bet ne daugiau kaip 5 (penki). Budinčio globotojo šeimoje gali būti apgyvendinama ne daugiau kaip 2 (du) iki vienerių metų ir ne daugiau kaip 1 (vienas) su vidutine negalia vaikas arba su sunkia negalia vaikas. Išimties tvarka, neišskiriant brolių (seserų), gali būti apgyvendinamas ir didesnis skaičius vaikų, bet ne daugiau kaip 3 (trys) vaikai iki vienerių metų ir 2 (du), kai vaikai su vidutine negalia arba su sunkia negalia.</text:span></text:p>
      <text:p text:style-name="P110"><text:span text:style-name="T111">7</text:span><text:span text:style-name="T112">. Jei budinčio globotojo šeimoje auga ir biologinis vaikas (-ai), bendras biologinių ir prižiūrimų vaikų skaičius negali būti daugiau kaip 5 (penki).<text:s/></text:span></text:p>
      <text:p text:style-name="P113"><text:span text:style-name="T114">8</text:span><text:span text:style-name="T115">.<text:s/></text:span><text:span text:style-name="T116">Budintis globotojas vaiką (-us) gali prižiūrėti iki 12 (dvylikos) mėnesių, išskyrus atvejus, kai VTAS globos centrui pateikia motyvuotą siūlymą dėl šio termino keitimo, pratęsimo.</text:span></text:p>
      <text:p text:style-name="P117"><text:span text:style-name="T118">9</text:span><text:span text:style-name="T119">. Budintis globotojas vaiko pasirinkti negali – kuri iš šeimų geriausiai atitinka vaiko poreikius, sprendžia globos centras, bendradarbiaudamas su VTAS. Vaikui, atsižvelgiant į jo amžių ir brandą, sudaroma galimybė jam priimtina forma pareikšti savo nuomonę apie budinčio globotojo parinkimą.<text:s/></text:span></text:p>
      <text:p text:style-name="P120"><text:span text:style-name="T121">10</text:span><text:span text:style-name="T122">. Budinčio globotojo šeimoje negali būti apgyvendinami vaikai, tuo metu sergantys ūmiomis infekcinėmis ar kitomis pavojingomis užkrečiamomis ligomis.<text:s/></text:span></text:p>
      <text:p text:style-name="P123"><text:span text:style-name="T124">11</text:span><text:span text:style-name="T125">. Apgyvendinimas budinčio globotojo šeimoje gali būti organizuojamas, kai vaikui nustatyta laikinoji globa (rūpyba), skiriamos trumpalaikės socialinės globos paslaugos</text:span><text:span text:style-name="T126">.</text:span></text:p>
      <text:p text:style-name="P127"><text:span text:style-name="T128">12</text:span><text:span text:style-name="T129">. Globos centras organizuoja vaiko apgyvendinimą budinčio globotojo šeimoje</text:span><text:span text:style-name="T130">.</text:span></text:p>
      <text:p text:style-name="P131"><text:span text:style-name="T132">13</text:span><text:span text:style-name="T133">. Apgyvendinus vaiką budinčio globotojo šeimoje, VTAS ne vėliau kaip per 30 (trisdešimt) kalendorinių dienų nuo laikinosios globos (rūpybos) nustatymo, bendradarbiaudamas su globos centru ir vaiko budinčiu globotoju, sudaro vaiko laikinosios globos (rūpybos) planą.<text:s/></text:span></text:p>
      <text:p text:style-name="P134"><text:span text:style-name="T135">14</text:span><text:span text:style-name="T136">.<text:s/></text:span><text:span text:style-name="T137">Budinčio globotojo ligos (stacionaraus gydymosi) laikotarpiu arba kai budintis globotojas negali laikinai dėl objektyvių priežasčių vykdyti sutartyje numatytų įsipareigojimų, globos centras organizuoja prižiūrimo vaiko apgyvendinamą kito budinčio globotojo šeimoje, globos centre,<text:s/></text:span><text:span text:style-name="T138">šeimynoje arba kitoje trumpalaikės socialinės globos paslaugas teikiančioje įstaigoje.</text:span></text:p>
      <text:p text:style-name="P139"><text:span text:style-name="T140">15</text:span><text:span text:style-name="T141">. Vaiko priežiūra budinčio globotojo šeimoje nutraukiama globos centro direktoriaus įsakymu, kai pasibaigia vaiko laikinoji globa (rūpyba) globos centre arba atsiranda šios priežastys:<text:s/></text:span></text:p>
      <text:p text:style-name="P142"><text:span text:style-name="T143">15.1</text:span><text:span text:style-name="T144">. budintis globotojas dėl pateisinamų, priežasčių nebegali vykdyti sutartyje numatytų funkcijų;</text:span></text:p>
      <text:p text:style-name="P145"><text:span text:style-name="T146">15.2</text:span><text:span text:style-name="T147">. kai budintis globotojas piktnaudžiauja savo teisėmis ir kyla grėsmė vaiko sveikatai ar gyvybei;</text:span></text:p>
      <text:p text:style-name="P148"><text:span text:style-name="T149">15.3</text:span><text:span text:style-name="T150">. kitais nenumatytais atvejais.</text:span></text:p>
      <text:p text:style-name="P151"><text:span text:style-name="T152">16</text:span><text:span text:style-name="T153">.<text:s/></text:span><text:span text:style-name="T154">Budinčio globotojo pareigos:<text:s/></text:span></text:p>
      <text:p text:style-name="P155"><text:span text:style-name="T156">16.1</text:span><text:span text:style-name="T157">.<text:s/></text:span><text:span text:style-name="T158">priimti prižiūrimą vaiką savo gyvenamojoje vietoje ir užtikrinti vaiko priežiūrą: emocinį bei fizinį vaiko saugumą, visavertį vaiko poreikius atitinkantį ugdymą, auklėjimą ir kasdienę priežiūrą;</text:span></text:p>
      <text:p text:style-name="P159"><text:span text:style-name="T160">16.2</text:span><text:span text:style-name="T161">.<text:s/></text:span><text:span text:style-name="T162">bendradarbiauti su globos centru ir jo paskirtais darbuotojais ar specialistais (socialiniais darbuotojais, psichologais ir kt.), užtikrinti galimybę vaikui bendrauti su savo tėvais, kitais giminaičiais pagal numatytą ir su globos centru suderintą tvarką;</text:span></text:p>
      <text:p text:style-name="P163"><text:span text:style-name="T164">16.3</text:span><text:span text:style-name="T165">.<text:s/></text:span><text:span text:style-name="T166">dalyvauti rengiant individualų vaiko vystymosi planą ir užtikrinti jo įgyvendinimą;</text:span></text:p>
      <text:p text:style-name="P167"><text:span text:style-name="T168">16.4</text:span><text:span text:style-name="T169">.<text:s/></text:span><text:span text:style-name="T170">nedelsiant informuoti globos centro paskirtus darbuotojus apie vaikui kylančius emocinius ir fiziologinius sunkumus, siekiant užtikrinti vaikui reikiamų specialistų pagalbą;</text:span></text:p>
      <text:p text:style-name="P171"><text:span text:style-name="T172">16.5</text:span><text:span text:style-name="T173">.<text:s/></text:span><text:span text:style-name="T174">atsakingai ir pagal paskirtį naudoti globos centro vaikui išlaikyti skirtą vaiko globos (rūpybos) išmoką, numatytą Lietuvos Respublikos išmokų vaikams įstatyme;</text:span></text:p>
      <text:p text:style-name="P175"><text:span text:style-name="T176">16.6</text:span><text:span text:style-name="T177">.<text:s/></text:span><text:span text:style-name="T178">nedelsiant informuoti globos centrą apie atvejus, kai jis negali laikinai dėl objektyvių priežasčių vykdyti šiame įstatyme ir sutartyje numatytų įsipareigojimų;</text:span></text:p>
      <text:p text:style-name="P179"><text:span text:style-name="T180">16.7</text:span><text:span text:style-name="T181">.<text:s/></text:span><text:span text:style-name="T182">įgyvendinti kitas teisės aktuose ir sutartyje nustatytas pareigas.</text:span></text:p>
      <text:p text:style-name="P183"><text:span text:style-name="T184">17</text:span><text:span text:style-name="T185">.<text:s/></text:span><text:span text:style-name="T186">Budinčio globotojo teisės:</text:span></text:p>
      <text:p text:style-name="P187"><text:span text:style-name="T188">17.1</text:span><text:span text:style-name="T189">. gauti globos centro kas mėnesį mokamą atlygį už teikiamas paslaugas įstatyme ir sutartyje nustatyta tvarka prižiūrint vaiką (vaikus). Šis atlygis yra mokamas sutarties galiojimo metu net ir tais atvejais, kai globos centras neperduoda vaiko (vaikų) budinčiam globotojui. Tais atvejais, kai sutartį sudaro sutuoktiniai, atlygis mokamas tik vienam iš jų;</text:span></text:p>
      <text:p text:style-name="P190"><text:span text:style-name="T191">17.2</text:span><text:span text:style-name="T192">. gauti iš globos centro kas mėnesį mokamą prižiūrimo vaiko išlaikymui skirtą vaiko globos (rūpybos) išmoką pagal Lietuvos Respublikos išmokų vaikams įstatymą. Ši išmoka vaiko išlaikymui yra mokama tik tą laikotarpį, kol vaikas gyvena pas budintį globotoją;</text:span></text:p>
      <text:p text:style-name="P193"><text:span text:style-name="T194">17.3</text:span><text:span text:style-name="T195">. gauti papildomų lėšų vaiko išlaikymui ir priežiūrai, jeigu tai numatyta sutartyje;</text:span></text:p>
      <text:p text:style-name="P196"><text:span text:style-name="T197">17.4</text:span><text:span text:style-name="T198">. naudotis prižiūrimam vaikui teikiama trumpalaike socialine globa (laikino atokvėpio paslauga);<text:s/></text:span></text:p>
      <text:p text:style-name="P199"><text:span text:style-name="T200">17.5</text:span><text:span text:style-name="T201">. įgyvendinti kitas teisės aktuose ir sutartyje nustatytas teises.</text:span></text:p>
      <text:p text:style-name="P202"/>
      <text:p text:style-name="P203"><text:span text:style-name="T204">III</text:span><text:span text:style-name="T205"><text:s/>SKYRIUS</text:span></text:p>
      <text:p text:style-name="P206"><text:span text:style-name="T207">GLOBOS CENTRO FUNKCIJOS</text:span></text:p>
      <text:p text:style-name="P208"/>
      <text:p text:style-name="P209"><text:span text:style-name="T210">18</text:span><text:span text:style-name="T211">. Globos centro, kuris <text:s/>Lietuvos Respublikos civilinio kodekso ir Lietuvos Respublikos civilinio proceso kodekso nustatyta tvarka skiriamas vaikų atstovu, funkcijos:</text:span></text:p>
      <text:p text:style-name="P212"><text:span text:style-name="T213">18.1</text:span><text:span text:style-name="T214">. budinčio globotojo priežiūrai perduoti vaiką (vaikus), kuriam (kuriems) budintis globotojas gali užtikrinti emocinį ir fizinį saugumą bei visavertį poreikius atitinkantį ugdymą ir priežiūrą, teikti ar organizuoti tęstinę pagalbą budinčiam globotojui ir jo prižiūrimiems vaikams;</text:span></text:p>
      <text:p text:style-name="P215"><text:span text:style-name="T216">18.2</text:span><text:span text:style-name="T217">. skirti darbuotoją (darbuotojus), atsakingą (atsakingus) už reikiamos pagalbos budinčiam globotojui teikimą, ir užtikrinti, kad ši pagalba būtų teikiama laiku ir kokybiškai; kartu su budinčiu globotoju užtikrinti švietimo pagalbos, sveikatos priežiūros ar kitų paslaugų teikimą budinčių globotojų prižiūrimiems vaikams;</text:span></text:p>
      <text:p text:style-name="P218"><text:span text:style-name="T219">18.3</text:span><text:span text:style-name="T220">. socialinių paslaugų ir kitos pagalbos budinčiam globotojui teikimo metu ne rečiau kaip vieną kartą per šešis mėnesius atlikti budinčio globotojo vykdomos vaiko priežiūros kokybės vertinimą;</text:span></text:p>
      <text:p text:style-name="P221"><text:span text:style-name="T222">18.4</text:span><text:span text:style-name="T223">. kiekvieną mėnesį skirti vaiko išlaikymui reikalingas pinigines lėšas ir atlygį už vaikų priežiūrą dėl kurių buvo sutarta sutartyje;</text:span></text:p>
      <text:p text:style-name="P224"><text:span text:style-name="T225">18.5</text:span><text:span text:style-name="T226">. užtikrinti, kad budintis globotojas nuolat tobulintų savo profesinę kompetenciją;</text:span></text:p>
      <text:p text:style-name="P227"><text:span text:style-name="T228">18.6</text:span><text:span text:style-name="T229">. vykdyti budinčių globotojų paiešką, atranką ir parengimą;</text:span></text:p>
      <text:p text:style-name="P230"><text:span text:style-name="T231">18.7</text:span><text:span text:style-name="T232">. dirbti su vaiko tėvais, siekiant grąžinti vaiką į šeimą;<text:s/></text:span></text:p>
      <text:p text:style-name="P233"><text:span text:style-name="T234">18.8</text:span><text:span text:style-name="T235">.<text:s/></text:span><text:span text:style-name="T236">skirti darbuotoją, atsakingą už reikiamos pagalbos šeimai teikimą, suteikti pagalbą vaikui adaptacijos budinčio globotojo šeimoje laikotarpiu, kartu paruošti ir budinčio globotojo šeimą, kad vaiko atėjimas į šeimą būtų kuo paprastesnis, sklandesnis ir sėkmingesnis tiek vaikui, tiek budinčiam globotojui;</text:span></text:p>
      <text:p text:style-name="P237"><text:span text:style-name="T238">18.9</text:span><text:span text:style-name="T239">.<text:s/></text:span><text:span text:style-name="T240">organizuoti individualias ir grupines konsultacijas, supervizijas budinčiam globotojui, <text:s/>teikti psichologinę pagalbą tiek vaikui, tiek budinčiam globotojui (pagal poreikį, bet ne rečiau kaip vieną kartą per mėnesį), kartu su budinčiu globotoju priimti sprendimus kriziniais atvejais,<text:s/></text:span><text:soft-page-break/><text:span text:style-name="T241">organizuoti kitą pagalbą, kurios reikia vaikui bei budinčiam globotojui, tenkinant vaiko poreikius, visą paslaugos teikimo laikotarpį;</text:span></text:p>
      <text:p text:style-name="P242"><text:span text:style-name="T243">18.10</text:span><text:span text:style-name="T244">.<text:s/></text:span><text:span text:style-name="T245">kartu su budinčiu globotoju užtikrinti vaiko bendravimą su tėvais ir artimaisiais giminaičiais, jei tai nekenkia vaiko interesams;</text:span></text:p>
      <text:p text:style-name="P246"><text:span text:style-name="T247">18.11</text:span><text:span text:style-name="T248">.<text:s/></text:span><text:span text:style-name="T249">bendradarbiaujant su socialines paslaugas vaiko tėvams teikiančiomis institucijomis / organizacijomis, siekti, kad vaikas būtų grąžintas į savo šeimą;<text:s/></text:span></text:p>
      <text:p text:style-name="P250"><text:span text:style-name="T251">18.12</text:span><text:span text:style-name="T252">.<text:s/></text:span><text:span text:style-name="T253">sprendžiant klausimus, susijusius su vaiko interesais, bendradarbiauti su suinteresuotomis valstybės ir savivaldybės institucijomis;</text:span></text:p>
      <text:p text:style-name="P254"><text:span text:style-name="T255">18.13</text:span><text:span text:style-name="T256">. vykdyti vaiko atstovo pagal įstatymą pareigas, numatytas Lietuvos Respublikos civiliniame kodekse;<text:s/></text:span></text:p>
      <text:p text:style-name="P257"><text:span text:style-name="T258">18.14</text:span><text:span text:style-name="T259">. įgyvendinti kitas teisės aktuose ir sutartyje nustatytas pareigas.</text:span></text:p>
      <text:p text:style-name="P260"><text:span text:style-name="T261">19</text:span><text:span text:style-name="T262">.<text:s/></text:span><text:span text:style-name="T263">Globos centro teisės:</text:span></text:p>
      <text:p text:style-name="P264"><text:span text:style-name="T265">19.1</text:span><text:span text:style-name="T266">.<text:s/></text:span><text:span text:style-name="T267">sudaryti sutartį su budinčiu globotoju ar ją nutraukti;</text:span></text:p>
      <text:p text:style-name="P268"><text:span text:style-name="T269">19.2</text:span><text:span text:style-name="T270">.<text:s/></text:span><text:span text:style-name="T271">sudaryti socialinių paslaugų teikimo ir finansavimo sutartį su Savivaldybe ar ją nutraukti Sutartyje nustatytomis sąlygomis ir tvarka;</text:span></text:p>
      <text:p text:style-name="P272"><text:span text:style-name="T273">19.3</text:span><text:span text:style-name="T274">.<text:s/></text:span><text:span text:style-name="T275">įgyvendinti vaiko atstovo pagal įstatymą teises, numatytas Lietuvos Respublikos civiliniame kodekse;</text:span></text:p>
      <text:p text:style-name="P276"><text:span text:style-name="T277">19.4</text:span><text:span text:style-name="T278">.<text:s/></text:span><text:span text:style-name="T279">įgyvendinti kitas teisės aktuose ir sutartyse nustatytas teises.</text:span></text:p>
      <text:p text:style-name="P280"/>
      <text:p text:style-name="P281"><text:span text:style-name="T282">IV</text:span><text:span text:style-name="T283"> SKYRIUS</text:span></text:p>
      <text:p text:style-name="P284"><text:span text:style-name="T285">MOKĖJIMAS UŽ VAIKO PRIEŽIŪRĄ BUDINČIO GLOBOTOJO ŠEIMOJE</text:span></text:p>
      <text:p text:style-name="P286"/>
      <text:p text:style-name="P287"><text:span text:style-name="T288">20</text:span><text:span text:style-name="T289">. Budinčiam globotojui globos centras moka toliau nurodytas išmokas, kurios pervedamos į budinčio globotojo nurodytą asmeninę sąskaitą:</text:span></text:p>
      <text:p text:style-name="P290"><text:span text:style-name="T291">20.1</text:span><text:span text:style-name="T292">. išmoką už vaiko priežiūrą (už faktiškai suteiktas paslaugas) ar išmoką vaiko laukimo laikotarpiu, kurios įskaitomos į budinčio globotojo pajamas ir nuo šių lėšų sumokami teisės aktų nustatyti mokesčiai:</text:span></text:p>
      <text:p text:style-name="P293"><text:span text:style-name="T294">20.1.1</text:span><text:span text:style-name="T295">. 0,25 MMA dydžio mėnesinį atlygį, kai šeimoje nėra apgyvendintas vaikas;</text:span></text:p>
      <text:p text:style-name="P296"><text:span text:style-name="T297">20.1.2</text:span><text:span text:style-name="T298">. 1,0 Lietuvos Respublikos Vyriausybės nutarimu nustatytos minimaliosios mėnesinės algos (toliau – MMA) dydžio mėnesinį atlygį, kai budinčio globotojo šeimoje apgyvendintas 1 vaikas;</text:span></text:p>
      <text:p text:style-name="P299"><text:span text:style-name="T300">20.1.3</text:span><text:span text:style-name="T301">. 1,5 MMA – kai budinčio globotojo šeimoje apgyvendinti 2 vaikai arba vidutinę ar sunkią negalią turintis 1 vaikas;</text:span></text:p>
      <text:p text:style-name="P302"><text:span text:style-name="T303">20.1.4</text:span><text:span text:style-name="T304">. 2,0 MMA – kai budinčio globotojo šeimoje apgyvendinti 3 vaikai;</text:span></text:p>
      <text:p text:style-name="P305"><text:span text:style-name="T306">20.1.5</text:span><text:span text:style-name="T307">. 2,5 MMA – kai budinčio globotojo šeimoje apgyvendinti 4 vaikai;</text:span></text:p>
      <text:p text:style-name="P308"><text:span text:style-name="T309">20.1.6</text:span><text:span text:style-name="T310">. 3,0 MMA – kai budinčio globotojo šeimoje apgyvendinti 5 vaikai;</text:span></text:p>
      <text:p text:style-name="P311"><text:span text:style-name="T312">20.2</text:span><text:span text:style-name="T313">. kiekvienam budinčio globotojo šeimoje apgyvendintam vaikui išlaikyti skirtą vaiko globos (rūpybos) išmoką, mokamą pagal Lietuvos Respublikos išmokų vaikams įstatymą;</text:span></text:p>
      <text:p text:style-name="P314"><text:span text:style-name="T315">20.3</text:span><text:span text:style-name="T316">. pagalbos pinigus:</text:span></text:p>
      <text:p text:style-name="P317"><text:span text:style-name="T318">20.3.1</text:span><text:span text:style-name="T319">. vaiko apgyvendinimo budinčio globotojo šeimoje mėnesį – 4 bazinių socialinių išmokų dydžio išmoką už kiekvieną budinčio globotojo šeimoje apgyvendintą vaiką;</text:span></text:p>
      <text:p text:style-name="P320"><text:span text:style-name="T321">20.3.2</text:span><text:span text:style-name="T322">. nuo antro vaiko apgyvendinimo budinčio globotojo šeimoje mėnesio – 2 bazinių socialinių išmokų dydžio išmoką per mėnesį už kiekvieną budinčio globotojo šeimoje apgyvendintą vaiką.</text:span></text:p>
      <text:p text:style-name="P323"><text:span text:style-name="T324">21</text:span><text:span text:style-name="T325">.     Atlygis, numatytas tvarkos aprašo 20.1 papunktyje, yra mokamas sutarties (sutarčių) galiojimo metu. Tais atvejais, kai sutartį (sutartis) sudaro sutuoktiniai, atlygis mokamas tik vienam iš jų. Dėl šios išmokos gavimo budintis globotojas pateikia globos centrui paslaugų suteikimo pažymą, kurios formą tvirtina globos centras.</text:span></text:p>
      <text:p text:style-name="P326"><text:span text:style-name="T327">22</text:span><text:span text:style-name="T328">.    Tvarkos aprašo 20.2 ir 20.3 papunkčiuose nurodytos išmokos skaičiuojamos proporcingai dienų, kurias vaikas gyvena budinčio globotojo šeimoje, skaičiui ir yra neįskaitomos į budinčio globotojo pajamas.</text:span></text:p>
      <text:p text:style-name="P329"/>
      <text:p text:style-name="P330"><text:span text:style-name="T331">V</text:span><text:span text:style-name="T332"><text:s/>SKYRIUS</text:span></text:p>
      <text:p text:style-name="P333"><text:span text:style-name="T334">BAIGIAMOSIOS NUOSTATOS</text:span></text:p>
      <text:p text:style-name="P335"/>
      <text:p text:style-name="P336"><text:span text:style-name="T337">23</text:span><text:span text:style-name="T338">. Sutartis gali būti keičiama ar nutraukiama budinčio globotojo iniciatyva prieš tai globos centrą įspėjus ne vėliau kaip prieš 1 (vieną) mėnesį, jei šeimoje nėra laikinai apgyvendinto ir prižiūrimo vaiko, ir ne vėliau kaip prieš 3 (tris) mėnesius, jei šeimoje yra apgyvendintas ir prižiūrimas vaikas, išskyrus atvejus, kai vaiko laikinoji globa baigiasi anksčiau šio termino. Tais atvejais, kai budinčiam globotojui dėl prižiūrimo vaiko ar jo tėvų, giminaičių elgesio kyla reali grėsmė jo ar jo šeimos narių sveikatai ir gyvybei, sutartis gali būti nutraukta nedelsiant, suderinus su globos centru. <text:s/></text:span></text:p>
      <text:p text:style-name="P339"><text:span text:style-name="T340">24</text:span><text:span text:style-name="T341">. Globos centras gali vienašališkai nutraukti sutartį:</text:span></text:p>
      <text:p text:style-name="P342"><text:span text:style-name="T343">24.1</text:span><text:span text:style-name="T344">. kai paaiškėja budinčio globotojo ar jo aplinkos asmenų bet kokios rūšies smurtas prieš prižiūrimą vaiką, neadekvatus budinčio globotojo elgesys vaiko atžvilgiu, ar esant kitoms aplinkybėms, dėl kurių būtini tokie sprendimai ir tam yra VTAS pritarimas, iš anksto neįspėjęs budinčio globotojo;</text:span></text:p>
      <text:p text:style-name="P345"><text:span text:style-name="T346">24.2</text:span><text:span text:style-name="T347">. kai budintis globotojas nevykdo šiame tvarkos apraše nustatytų reikalavimų ir sutartyje numatytų įsipareigojimų ir / ar be pateisinamos priežasties atsisako apgyvendinti ir / ar prižiūrėti vaiką, budintį globotoją informuodamas motyvuotu raštu.</text:span></text:p>
      <text:p text:style-name="P348"><text:span text:style-name="T349">25</text:span><text:span text:style-name="T350">. Tvarkos aprašo įgyvendinimą kontroliuoja Savivaldybės administracijos direktorius ar jo įgaliotas asmuo.</text:span></text:p>
      <text:p text:style-name="P351">________________________<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cVedejas</meta:initial-creator>
    <dc:creator>adlibuser</dc:creator>
    <meta:creation-date>2017-12-28T11:35:00Z</meta:creation-date>
    <dc:date>2017-12-28T11:35:00Z</dc:date>
    <meta:print-date>2017-12-14T08:53:00Z</meta:print-date>
    <meta:template xlink:href="Normal.dotm" xlink:type="simple"/>
    <meta:editing-cycles>2</meta:editing-cycles>
    <meta:editing-duration>PT0S</meta:editing-duration>
    <meta:document-statistic meta:page-count="8" meta:paragraph-count="108" meta:word-count="2137" meta:character-count="16584" meta:row-count="469" meta:non-whitespace-character-count="14555"/>
  </office:meta>
</office:document-meta>
</file>