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keep-together="always"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34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color="#000000" fo:font-size="10pt" style:font-size-asian="10pt"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weight-complex="bold"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MS Mincho"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name-asian="MS Mincho" style:language-asian="lt" style:country-asian="LT"/>
    </style:style>
    <style:style style:name="T173" style:parent-style-name="DefaultParagraphFont" style:family="text">
      <style:text-properties style:font-name-asian="MS Mincho" style:text-position="super 62.5%" style:language-asian="lt" style:country-asian="LT"/>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style:style>
    <style:style style:name="P444" style:parent-style-name="Normal" style:family="paragraph">
      <style:paragraph-properties fo:text-align="justify" style:vertical-align="middle"/>
    </style:style>
    <style:style style:name="P445" style:parent-style-name="Normal" style:family="paragraph">
      <style:paragraph-properties fo:text-align="justify" style:vertical-align="middle"/>
    </style:style>
    <style:style style:name="P446" style:parent-style-name="Normal" style:family="paragraph">
      <style:paragraph-properties fo:text-align="justify" style:vertical-align="middl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text:span text:style-name="T10">VALSTYBINĖS ATOMINĖS ENERGETIKOS SAUGOS INSPEKCIJOS VIRŠININKAS</text:span></text:p>
      <text:p text:style-name="P11"/>
      <text:p text:style-name="P12"><text:span text:style-name="T13">ĮSAKYMAS</text:span><text:span text:style-name="T14"><text:line-break/></text:span><text:span text:style-name="T15">DĖL ValstybinĖs atominės energetikos saugos inspekcijos viršininko 2015 m. LAPKRIČIO 30 d. įsakymO Nr. 22.3-216 „</text:span><text:span text:style-name="T16">DĖL BRANDUOLINĖS SAUGOS REIKALAVIMŲ bsr-1.5.1-2019</text:span></text:p>
      <text:p text:style-name="P17"><text:span text:style-name="T18">„branduolinės energetikos objektų EKSPLOATAVIMO NUTRAUKIMAS“ PATVIRTINIMO</text:span><text:span text:style-name="T19">“ PAKEITIMO</text:span></text:p>
      <text:p text:style-name="P20"/>
      <text:p text:style-name="P21"><text:span text:style-name="T22">2021 m. balandžio<text:s/></text:span><text:span text:style-name="T23">20</text:span><text:span text:style-name="T24"><text:s/>d. Nr. 22.3-54</text:span></text:p>
      <text:p text:style-name="P25">Vilnius</text:p>
      <text:p text:style-name="P26"/>
      <text:p text:style-name="P27"/>
      <text:p text:style-name="P28"><text:span text:style-name="T29">1</text:span><text:span text:style-name="T30">.<text:s/></text:span><text:span text:style-name="T31">Pakeičiu</text:span><text:span text:style-name="T32"><text:s/></text:span>Branduolinės saugos reikalavimus BSR-1.5.1-2019 „Branduolinės energetikos objektų eksploatavimo nutraukimas“, patvirtintus<text:s/><text:span text:style-name="T33">Valstybinės atominės energetikos saugos inspekcijos viršininko<text:s/></text:span>2015 m. lapkričio 30 d. įsakymu Nr. 22.3-216 „Dėl Branduolinės saugos reikalavimų BSR-1.5.1-2019 „Branduolinės energetikos objektų eksploatavimo nutraukimas“ patvirtinimo“<text:span text:style-name="T34">:</text:span></text:p>
      <text:p text:style-name="P35"><text:span text:style-name="T36">1.1</text:span><text:span text:style-name="T37">. Papildau 3.15 papunkčiu:</text:span></text:p>
      <text:p text:style-name="P38"><text:span text:style-name="T39">„</text:span><text:span text:style-name="T40">3.15</text:span><text:span text:style-name="T41">.<text:s/></text:span>Branduolinės saugos taisyklės BST-1.5.1-2020 „Branduolinės energetikos objektų pastatų, inžinerinių statinių ir aikštelės atitikties nebekontroliuojamiesiems radioaktyvumo lygiams ir paviršinio radionuklidų aktyvumo vertėms nustatymas“, patvirtintos<text:s/><text:span text:style-name="T42">VATESI viršininko<text:s/></text:span>2016 m. gruodžio 20 d. įsakymu Nr. 22.3-206 „Dėl<text:s/><text:span text:style-name="T43">Branduolinės saugos taisyklių BST-1.5.1-2020 „Branduolinės energetikos objektų pastatų,<text:s/></text:span>inžinerinių statinių<text:span text:style-name="T44"><text:s/>ir aikštelės atitikties nebekontroliuojamiesiems radioaktyvumo lygiams<text:s/></text:span>ir paviršinio radionuklidų aktyvumo vertėms<text:s/><text:span text:style-name="T45">nustatymas“<text:s/></text:span>patvirtinimo.“</text:p>
      <text:p text:style-name="P46"><text:span text:style-name="T47">1.2</text:span><text:span text:style-name="T48">. Pakeičiu 40 punktą ir jį išdėstau taip:</text:span></text:p>
      <text:p text:style-name="P49"><text:span text:style-name="T50">„</text:span><text:span text:style-name="T51">40</text:span><text:span text:style-name="T52">.<text:s/></text:span><text:span text:style-name="T53">Reikalavimų 3.1 papunktyje nurodyto teisės akto 22 straipsnio 1 dalies 2</text:span><text:span text:style-name="T54">–4</text:span><text:span text:style-name="T55"><text:s/>punkt</text:span><text:span text:style-name="T56">uose<text:s/></text:span><text:span text:style-name="T57">nurodytų<text:s/></text:span><text:span text:style-name="T58">licencijų turėtojai, ne rečiau kaip kartą per 10 metų nuo galutinio BEO eksploatavimo nutraukimo plano patvirtinimo, turi peržiūrėti galutinį BEO eksploatavimo nutraukimo planą ir prireikus jį atnaujinti. Atnaujinant galutinį BEO eksploatavimo nutraukimo planą, turi būti atsižvelgta į BEO eksploatavimo nutraukimo metu įgytą patirtį, branduolinės saugos reikalavimų ir taisyklių, technologijų, BEO eksploatavimo nutraukimo būdo parinkimo priežasčių ir motyvų, BEO eksploatavimo nutraukimo darbų atlikimo grafiko,<text:s/></text:span><text:span text:style-name="T59">BEO eksploatavimo nutraukimo<text:s/></text:span><text:span text:style-name="T60">eigos, faktinių išlaidų ir finansinių lėšų poreikio pakeitimus. Galutiniame BEO eksploatavimo nutraukimo plane turi būti nurodyta informacija apie galutinio BEO eksploatavimo nutraukimo plano</text:span><text:span text:style-name="T61"><text:s/>peržiūrėjimo ir atnaujinimo periodiškumą bei planuojamus šio plano peržiūrėjimo ir <text:s/>atnaujinimo terminus.</text:span><text:span text:style-name="T62">“</text:span></text:p>
      <text:p text:style-name="P63"><text:span text:style-name="T64">1.3</text:span><text:span text:style-name="T65">.<text:s/></text:span><text:span text:style-name="T66">Papildau 40</text:span><text:span text:style-name="T67">1</text:span><text:span text:style-name="T68"><text:s/>punktu:</text:span></text:p>
      <text:p text:style-name="P69"><text:span text:style-name="T70">„</text:span><text:span text:style-name="T71">40</text:span><text:span text:style-name="T72">1</text:span><text:span text:style-name="T73">.<text:s/></text:span><text:span text:style-name="T74">Reikalavimų 3.1 papunktyje nurodyto teisės akto 22 straipsnio 1 dalies 2</text:span><text:span text:style-name="T75">–4</text:span><text:span text:style-name="T76"><text:s/>punkt</text:span><text:span text:style-name="T77">uose<text:s/></text:span><text:span text:style-name="T78">nurodytų<text:s/></text:span><text:span text:style-name="T79">licencijų turėtojai</text:span><text:s/>gali savo iniciatyva<text:s/><text:span text:style-name="T80">galutinio BEO eksploatavimo nutraukimo plano</text:span><text:span text:style-name="T81"><text:s/>peržiūrėjimo ir atnaujinimo periodiškumą susieti su BEO eksploatavimo nutraukimui reikalingų lėšų planavimo laikotarpiu ir (ar) su kitais faktoriais ir sąlygomis, kurie turi įtakos BEO eksploatavimo nutraukimo planavimui. Šiuo atveju, nustatant<text:s/></text:span><text:span text:style-name="T82">galutinio BEO eksploatavimo nutraukimo plano</text:span><text:span text:style-name="T83"><text:s/>peržiūrėjimo ir atnaujinimo periodiškumą, kartu turi būti tenkinama ir<text:s/></text:span><text:span text:style-name="T84">galutinio BEO eksploatavimo nutraukimo plano peržiūros ir atnaujinimo periodiškumo</text:span><text:span text:style-name="T85"><text:s/>sąlyga, kuri yra nurodyta Reikalavimų 40 punkte.“</text:span></text:p>
      <text:p text:style-name="P86"><text:span text:style-name="T87">1.4</text:span><text:span text:style-name="T88">.<text:s/></text:span><text:span text:style-name="T89">Papildau 59</text:span><text:span text:style-name="T90">1</text:span><text:span text:style-name="T91"><text:s/>punktu:</text:span></text:p>
      <text:p text:style-name="P92"><text:span text:style-name="T93">„</text:span><text:span text:style-name="T94">59</text:span><text:span text:style-name="T95">1</text:span><text:span text:style-name="T96">.<text:s/></text:span><text:span text:style-name="T97">Pasikeitus BEO eksploatavimo nutraukimo darbų įgyvendinimo planams ir (ar)<text:s/></text:span><text:span text:style-name="T98">galutiniame BEO eksploatavimo nutraukimo plane</text:span><text:span text:style-name="T99"><text:s/>nurodytai informacijai, kuriais vadovaujantis<text:s/></text:span><text:soft-page-break/><text:span text:style-name="T100">buvo atliekama BEO eksploatavimo nutraukimo darbų<text:s/></text:span>saugos analizė ir pagrindžiama šių darbų sauga, ir<text:s/><text:span text:style-name="T101">s</text:span>iekiant užtikrinti, kad BEO eksploatavimo nutraukimo darbų saugos analizė ir pagrindimas<text:s/><text:span text:style-name="T102">atitiktų planuojamus vykdyti BEO eksploatavimo nutraukimo darbus ir</text:span><text:s/>BEO eksploatavimo nutraukimo sauga būtų pagrįsta,<text:span text:style-name="T103"><text:s/></text:span><text:span text:style-name="T104">BEO eksploatavimo nutraukimo vykdymo licencijos turėtojas turi peržiūrėti ir atnaujinti BEO eksploatavimo nutraukimo saugos analizės ataskaitą, jei yra tenkinama bent viena iš šių</text:span><text:span text:style-name="T105"><text:s/>sąlygų:</text:span></text:p>
      <text:p text:style-name="P106"><text:span text:style-name="T107">59</text:span><text:span text:style-name="T108">1</text:span><text:span text:style-name="T109">.1</text:span><text:span text:style-name="T110">. atsiranda būtinumas ir (ar) kyla poreikis vykdyti BEO eksploatavimo nutraukimo darbus kitokiu būdu ir (ar) kitokiu eiliškumu, ir (ar) terminais, kurie skiriasi nuo šių darbų<text:s/></text:span><text:span text:style-name="T111">galutiniame BEO eksploatavimo nutraukimo plane</text:span><text:span text:style-name="T112"><text:s/>nurodyto įgyvendinimo būdo ir (ar) grafiko, ir tai nulemia<text:s/></text:span>BEO eksploatavimo nutraukimo saugos analizės ataskaitoje nurodytų<text:span text:style-name="T113"><text:s/></text:span>saugos funkcijų, kriterijų bei sąlygų, reikalingų saugiam BEO eksploatavimo nutraukimui, peržiūrėjimą;<text:s/></text:p>
      <text:p text:style-name="P114"><text:span text:style-name="T115">59</text:span><text:span text:style-name="T116">1</text:span><text:span text:style-name="T117">.2</text:span><text:span text:style-name="T118">. dėl planuojamų vykdyti BEO eksploatavimo nutraukimo darbų gali kilti anksčiau<text:s/></text:span><text:span text:style-name="T119">BEO eksploatavimo nutraukimo saugos analizės ataskaitoje</text:span><text:span text:style-name="T120"><text:s/>nevertinti<text:s/></text:span>numatytieji pradiniai įvykiai<text:span text:style-name="T121">,</text:span><text:s/>kurie gali nulemti neatitiktį saugos kriterijams ar radionuklidų išmetimą į aplinką,<text:span text:style-name="T122"><text:s/>viršijantį nustatytą radionuklidų ribinį aktyvumą,</text:span> ir<text:span text:style-name="T123"><text:s/>todėl jie turi būti išanalizuoti ir įvertinti saugos požiūriu.“</text:span></text:p>
      <text:p text:style-name="P124"><text:span text:style-name="T125">1.5</text:span><text:span text:style-name="T126">. Pakeičiu 74 punktą ir jį išdėstau taip:</text:span></text:p>
      <text:p text:style-name="P127"><text:span text:style-name="T128">„</text:span><text:span text:style-name="T129">74</text:span><text:span text:style-name="T130">.<text:s/></text:span><text:span text:style-name="T131">BEO eksploatavimo nutraukimo vykdymo<text:s/></text:span><text:span text:style-name="T132">licencijos turėtojas, siekdamas m</text:span><text:span text:style-name="T133">edžiagoms, atliekoms, prietaisams, įrenginiams,</text:span><text:span text:style-name="T134"><text:s/></text:span><text:span text:style-name="T135">atskiriems BEO pastatams, inžineriniams statiniams ir (arba) BEO aikštelei (ar jos daliai),</text:span><text:span text:style-name="T136"><text:s/>susidariusiems ar naudojamiems vykdant<text:s/></text:span><text:span text:style-name="T137">branduolinės energetikos srities veiklą</text:span><text:span text:style-name="T138"><text:s/>ir užterštiems radionuklidais ar turintiems radionuklidų, nebetaikyti radiacinės saugos reikalavimų,<text:s/></text:span><text:span text:style-name="T139">turi vadovautis Reikalavimų 3.9 papunktyje nurodyto teisės akto nustatytomis sąlygomis ir kriterijais, įskaitant Reikalavimų 3.9 papunktyje nurodyto teisės akto 1 priede nustatytomis nesąlyginių nebekontroliuojamųjų radioaktyvumo lygių radionuklidų aktyvumo koncentracijos vertėmis ir Reikalavimų 3.9 papunktyje nurodyto teisės akto 2 priede nustatytomis paviršinio aktyvumo vertėmis,<text:s/></text:span><text:span text:style-name="T140">kai tikrinamas tik paviršinis aktyvumas (toliau – nebekontroliuojamieji radioaktyvumo lygiai ir paviršinio aktyvumo vertės, kai tikrinamas tik paviršinis aktyvumas)</text:span><text:span text:style-name="T141">.“</text:span></text:p>
      <text:p text:style-name="P142"><text:span text:style-name="T143">1.6</text:span><text:span text:style-name="T144">. Pakeičiu 75 punktą ir jį išdėstau taip:</text:span></text:p>
      <text:p text:style-name="P145"><text:span text:style-name="T146">„</text:span><text:span text:style-name="T147">75</text:span><text:span text:style-name="T148">. BEO galutinio sustabdymo metu ir eksploatavimo nutraukimo metu<text:s/></text:span><text:span text:style-name="T149">Reikalavimų 3.1 papunktyje nurodyto teisės akto 22 straipsnio 1 dalies 2</text:span><text:span text:style-name="T150">–4</text:span><text:span text:style-name="T151"><text:s/>punkt</text:span><text:span text:style-name="T152">uose<text:s/></text:span><text:span text:style-name="T153">nurodytų<text:s/></text:span><text:span text:style-name="T154">licencijų turėtojai, siekdami pagrįsti, kad atskiruose BEO pastatuose, inžineriniuose statiniuose ir (ar) BEO aikštelėje (ar jos dalyje)<text:s/></text:span><text:span text:style-name="T155">radionuklidų aktyvumo koncentracija neviršija nebekontroliuojamųjų radioaktyvumo lygių ir paviršinio radionuklidų aktyvumo verčių, kai tikrinamas tik paviršinis aktyvumas</text:span><text:span text:style-name="T156">, privalo</text:span><text:s/>nustatyti<text:s/><text:span text:style-name="T157">BEO pastatų, inžinerinių statinių ir (ar) BEO aikštelės (ar jos dalies) užterštumo radionuklidais</text:span><text:span text:style-name="T158"><text:s/>atitiktį nebekontroliuojamiesiems radioaktyvumo lygiams<text:s/></text:span><text:span text:style-name="T159">ir paviršinio radionuklidų aktyvumo vertėms,<text:s/></text:span><text:span text:style-name="T160">kai tikrinamas tik paviršinis aktyvumas,<text:s/></text:span><text:span text:style-name="T161">vadovaujantis<text:s/></text:span><text:span text:style-name="T162">Reikalavimų 3.15 papunktyje nurodytu teisės aktu</text:span><text:span text:style-name="T163">.“</text:span></text:p>
      <text:p text:style-name="P164"><text:span text:style-name="T165">1.7</text:span><text:span text:style-name="T166">.<text:s/></text:span><text:span text:style-name="T167">Papildau 94</text:span><text:span text:style-name="T168">1</text:span><text:span text:style-name="T169"><text:s/>punktu:</text:span></text:p>
      <text:p text:style-name="P170"><text:span text:style-name="T171">„</text:span><text:span text:style-name="T172">94</text:span><text:span text:style-name="T173">1</text:span><text:span text:style-name="T174">. Jei,<text:s/></text:span><text:span text:style-name="T175">vadovaujantis Reikalavimų 3.12 papunktyje nurodytu teisės aktu, siekiama BEO aikštelėje esančius pastatus ir statinius priskirti neeksploatuojamiems ir nereikalingiems statiniams, kuriuos numatoma griauti, ir tuo tikslu yra atliekamas istorinis BEO pastatų ir inžinerinių statinių užterštumo radionuklidais įvertinimas, šis istorinis įvertinimas turi būti atliekamas ir įforminamas vadovaujantis<text:s/></text:span><text:span text:style-name="T176">Reikalavimų 3.15 papunktyje nurodytu teisės aktu</text:span><text:span text:style-name="T177">.“</text:span></text:p>
      <text:p text:style-name="P178"><text:span text:style-name="T179">1.8</text:span><text:span text:style-name="T180">. Pakeičiu 99 punktą ir jį išdėstau taip:</text:span></text:p>
      <text:p text:style-name="P181"><text:span text:style-name="T182">„</text:span><text:span text:style-name="T183">99</text:span><text:span text:style-name="T184">. Galutinių radiologinių tyrimų ataskaitoje turi būti pateikta<text:s/></text:span><text:span text:style-name="T185">Reikalavimų 3.15 papunktyje nurodytame teisės akte nurodyta<text:s/></text:span><text:span text:style-name="T186">informacija.“</text:span></text:p>
      <text:p text:style-name="P187"><text:span text:style-name="T188">1.9</text:span><text:span text:style-name="T189">. Pakeičiu 100 punktą ir jį išdėstau taip:</text:span></text:p>
      <text:p text:style-name="P190">„100. Siekdama patikrinti ir įsitikinti, kad galutinių radiologinių tyrimų ataskaitoje nurodyto galutinių radiologinių tyrimų objekto<text:s/><text:span text:style-name="T191">radionuklidų aktyvumo koncentracija yra nustatyta vadovaujantis<text:s/></text:span><text:span text:style-name="T192">Reikalavimų 3.15 papunktyje nurodytame teisės akte<text:s/></text:span><text:span text:style-name="T193">nurodyta metodika</text:span>, VATESI, išnagrinėjusi galutinių radiologinių tyrimų rezultatus ir juos įvertinusi, atsižvelgdama į Reikalavimų<text:s/><text:soft-page-break/>101 punkte nurodytus rizikos veiksnius, priima sprendimą dėl tikslingumo atlikti patvirtinamuosius radiologinius tyrimus, kurie leistų patikrinti galutinių radiologinių tyrimų rezultatus.“</text:p>
      <text:p text:style-name="P194"><text:span text:style-name="T195">1.10</text:span><text:span text:style-name="T196">. Pakeičiu 107 punktą ir jį išdėstau taip:</text:span></text:p>
      <text:p text:style-name="P197"><text:span text:style-name="T198">„</text:span><text:span text:style-name="T199">107</text:span><text:span text:style-name="T200">. BEO, kai BEO yra b</text:span><text:span text:style-name="T201">randuolinė elektrinė ar branduolinės elektrinės energijos blokas,<text:s/></text:span><text:span text:style-name="T202"><text:s/></text:span><text:span text:style-name="T203">radionuklidais užterštų konstrukcijų, sistemų ir komponentų<text:s/></text:span><text:span text:style-name="T204">dezaktyvavimo ir (ar) išmontavimo<text:s/></text:span><text:span text:style-name="T205">darbus<text:s/></text:span><text:span text:style-name="T206">(toliau – dezaktyvavimo ir (ar) išmontavimo darbai)</text:span><text:span text:style-name="T207"><text:s/></text:span><text:span text:style-name="T208">BEO<text:s/></text:span><text:span text:style-name="T209">eksploatavimo nutraukimo</text:span><text:span text:style-name="T210"><text:s/></text:span><text:span text:style-name="T211">metu</text:span><text:span text:style-name="T212">,<text:s/></text:span><text:span text:style-name="T213">išskyrus</text:span><text:s/>BEO eksploatavimo nutraukimo<text:s/><text:span text:style-name="T214">projekto parengiamąsias<text:s/></text:span><text:span text:style-name="T215">veiklas (pavyzdžiui, sistemų izoliavimas,<text:s/></text:span><text:span text:style-name="T216">inžinerinės įrangos inventorizacija, radiologiniams tyrimams reikalingų ėminių ėmimas),</text:span><text:span text:style-name="T217"><text:s/>Reikalavimų 3.1 papunktyje nurodyto teisės akto</text:span><text:span text:style-name="T218"><text:s/>22 straipsnio 1 dalies 2–4 punktuose nurodytų licencijų turėtojai</text:span><text:span text:style-name="T219"><text:s/>gali vykdyti tik turėdami Reikalavimų 3.1 papunktyje nurodyto teisės akto<text:s/></text:span><text:span text:style-name="T220">22 straipsnio 2 dalies 8 punkte nurodytus leidimus, kurie yra išduodami<text:s/></text:span>Reikalavimų 3.6 papunktyje nurodyto teisės akto nustatyta tvarka<text:span text:style-name="T221">.<text:s/></text:span><text:span text:style-name="T222">Šiuo atveju</text:span><text:span text:style-name="T223"><text:s/>BEO eksploatavimo nutraukimo projekto dokumentai – BEO eksploatavimo nutraukimo projekto aprašas ir šio projekto saugą pagrindžiantys dokumentai (BEO eksploatavimo nutraukimo projekto saugos analizės ataskaita) – turi būti teikiami<text:s/></text:span>Reikalavimų 3.6 papunktyje nurodyto teisės akto nustatyta tvarka<text:s/><text:span text:style-name="T224">Reikalavimų 3.1 papunktyje nurodyto teisės akto<text:s/></text:span><text:span text:style-name="T225">22 straipsnio 2 dalies 8 punkte nurodytiems leidimams gauti</text:span><text:span text:style-name="T226">.“</text:span></text:p>
      <text:p text:style-name="P227"><text:span text:style-name="T228">1.11</text:span><text:span text:style-name="T229">.<text:s/></text:span><text:span text:style-name="T230">Papildau 107</text:span><text:span text:style-name="T231">1</text:span><text:span text:style-name="T232"><text:s/>punktu:</text:span></text:p>
      <text:p text:style-name="P233"><text:span text:style-name="T234">„</text:span><text:span text:style-name="T235">107</text:span><text:span text:style-name="T236">1</text:span><text:span text:style-name="T237">. K</text:span><text:span text:style-name="T238">ai BEO yra kitas objektas nei branduolinė elektrinė ar branduolinės elektrinės energijos blokas, BEO eksploatavimo nutraukimas gali būti vykdomas tik turint<text:s/></text:span><text:span text:style-name="T239">Reikalavimų 3.1 papunktyje nurodyto teisės akto</text:span><text:span text:style-name="T240"><text:s/>22 straipsnio 1 dalies 4 punkte nurodytą licenciją. Šiuo atveju</text:span><text:span text:style-name="T241"><text:s/>BEO eksploatavimo nutraukimo projekto dokumentai – BEO eksploatavimo nutraukimo projekto aprašas ir šio projekto saugą pagrindžiantys dokumentai (BEO eksploatavimo nutraukimo projekto saugos analizės ataskaita) – turi būti teikiami<text:s/></text:span>Reikalavimų 3.6 papunktyje nurodyto teisės akto nustatyta tvarka<text:s/><text:span text:style-name="T242">Reikalavimų 3.1 papunktyje nurodyto teisės akto</text:span><text:span text:style-name="T243"><text:s/>22 straipsnio 1 dalies 4 punkte nurodytai licencijai gauti</text:span><text:span text:style-name="T244">.</text:span><text:span text:style-name="T245">“</text:span></text:p>
      <text:p text:style-name="P246"><text:span text:style-name="T247">1.12</text:span><text:span text:style-name="T248">. Pakeičiu 108 punktą ir jį išdėstau taip:</text:span></text:p>
      <text:p text:style-name="P249"><text:span text:style-name="T250">„</text:span><text:span text:style-name="T251">108</text:span><text:span text:style-name="T252">. Visi nauji su BEO eksploatavimo nutraukimo projektų vykdymu susiję<text:s/></text:span><text:span text:style-name="T253">BEO eksploatavimo nutraukimo vykdymo</text:span><text:span text:style-name="T254"><text:s/>licencijos turėtojo sprendimai, BEO eksploatavimo nutraukimo darbų ribų ir (arba) sąlygų pakeitimai, kurie nenumatyti Reikalavimų 107 ir 107</text:span><text:span text:style-name="T255">1</text:span><text:span text:style-name="T256"><text:s/>punktuose nurodytuose BEO eksploatavimo nutraukimo projektų aprašuose ir šių projektų saugą pagrindžiančiuose dokumentuose, turi būti išanalizuoti, pagrįsti saugos požiūriu ir atliekami tik</text:span><text:span text:style-name="T257"><text:s/>parengus BEO eksploatavimo nutraukimo projektų aprašų pakeitimus, patikslinus šių projektų saugos analizės ataskaitas ir suderinus šiuos BEO eksploatavimo nutraukimo projektų pakeitimo dokumentus su VATESI</text:span><text:s/>Reikalavimų 3.6 papunktyje nurodyto teisės akto nustatyta tvarka.<text:span text:style-name="T258">“</text:span></text:p>
      <text:p text:style-name="P259"><text:span text:style-name="T260">1.13</text:span><text:span text:style-name="T261">. Pakeičiu 110 punktą ir jį išdėstau taip:</text:span></text:p>
      <text:p text:style-name="P262"><text:span text:style-name="T263">„</text:span><text:span text:style-name="T264">110</text:span><text:span text:style-name="T265">.<text:s/></text:span><text:span text:style-name="T266">BEO galutinio sustabdymo ir eksploatavimo nutraukimo metu</text:span><text:span text:style-name="T267"><text:s/>BEO aikštelėje, kurioje yra rengiamasi BEO eksploatavimo nutraukimui ir (ar) vykdomas BEO eksploatavimo nutraukimas, gali būti griaunami neeksploatuojami</text:span><text:span text:style-name="T268"><text:s/>ir<text:s/></text:span><text:span text:style-name="T269">nereikalingi</text:span><text:span text:style-name="T270"><text:s/>statiniai<text:s/></text:span><text:span text:style-name="T271">(toliau –<text:s/></text:span><text:span text:style-name="T272">neeksploatuojami ir nereikalingi</text:span><text:span text:style-name="T273"><text:s/>statiniai),</text:span><text:span text:style-name="T274"><text:s/>jei yra tenkinamos visos šios sąlygos:</text:span></text:p>
      <text:p text:style-name="P275"><text:span text:style-name="T276">110.1</text:span><text:span text:style-name="T277">. šiuose statiniuose nėra<text:s/></text:span><text:span text:style-name="T278">planuojama vykdyti ir nėra vykdoma veikla su branduolinio kuro ciklo medžiagomis;</text:span></text:p>
      <text:p text:style-name="P279"><text:span text:style-name="T280">110.2</text:span><text:span text:style-name="T281">. šie statiniai ir šiuose statiniuose esantys įrenginiai nėra skirti užtikrinti BEO branduolinę, radiacinę ir fizinę saugą;</text:span></text:p>
      <text:p text:style-name="P282"><text:span text:style-name="T283">110.3</text:span><text:span text:style-name="T284">. šiuose statiniuose nėra toliau eksploatuojamos ir BEO eksploatavimo nutraukimui reikalingos įrangos, sistemų ir komunikacijų;</text:span></text:p>
      <text:p text:style-name="P285"><text:span text:style-name="T286">110.4</text:span><text:span text:style-name="T287">. šių statinių neplanuojama naudoti tiek tolimesn</text:span><text:span text:style-name="T288">iam</text:span><text:span text:style-name="T289"><text:s/></text:span><text:span text:style-name="T290">BEO eksploatavimo nutraukim</text:span><text:span text:style-name="T291">ui, įskaitant fizinės saugos,<text:s/></text:span><text:span text:style-name="T292">priešgaisrin</text:span><text:span text:style-name="T293">ės</text:span><text:span text:style-name="T294"><text:s/>saug</text:span><text:span text:style-name="T295">os</text:span><text:span text:style-name="T296"><text:s/>ir</text:span><text:span text:style-name="T297"><text:s/></text:span><text:span text:style-name="T298">avarin</text:span><text:span text:style-name="T299">ės</text:span><text:span text:style-name="T300"><text:s/>pareng</text:span><text:span text:style-name="T301">ties<text:s/></text:span><text:span text:style-name="T302">užtikrini</text:span><text:span text:style-name="T303">mą, tiek<text:s/></text:span><text:span text:style-name="T304">pasibaigus BEO eksploatavimo nutraukimo vykdymui;</text:span></text:p>
      <text:p text:style-name="P305"><text:span text:style-name="T306">110.5</text:span><text:span text:style-name="T307">.<text:s/></text:span><text:span text:style-name="T308">šiuose statiniuose radionuklidų aktyvumo koncentracija neviršija nesąlyginių nebekontroliuojamųjų radioaktyvumo lygių ir paviršinio aktyvumo verčių, kai tikrinamas tik paviršinis aktyvumas.“</text:span></text:p>
      <text:p text:style-name="P309"><text:span text:style-name="T310">1.14</text:span><text:span text:style-name="T311">. Pakeičiu 112 punktą ir jį išdėstau taip:</text:span></text:p>
      <text:p text:style-name="P312"><text:span text:style-name="T313">„</text:span><text:span text:style-name="T314">112</text:span><text:span text:style-name="T315">.<text:s/></text:span><text:span text:style-name="T316">BEO galutinio sustabdymo ir eksploatavimo nutraukimo metu</text:span><text:span text:style-name="T317"><text:s/>neeksploatuojamų ir nereikalingų</text:span><text:span text:style-name="T318"><text:s/>statinių griovimo darbai gali būti vykdomi tik tada, kai yra tenkinamos visos Reikalavimų 110 ir 111 punktuose nustatytos sąlygos.</text:span><text:span text:style-name="T319"><text:s/>Sprendimai dėl<text:s/></text:span><text:span text:style-name="T320">Reikalavimų 110 punkte nurodytų</text:span><text:span text:style-name="T321"><text:s/>BEO aikštelėje esančių<text:s/></text:span><text:span text:style-name="T322">statinių priskyrimo neeksploatuojamiems ir nereikalingiems statiniams, kuriuos numatoma griauti, ir šių</text:span><text:span text:style-name="T323"><text:s/>statinių griovimo darbų vykdymo, atsižvelgiant į Reikalavimų 111 punkte nustatytas sąlygas, įskaitant šių griovimo darbų poveikio</text:span><text:span text:style-name="T324"><text:s/>BEO galutinio sustabdymo ir eksploatavimo nutraukimo metu</text:span><text:span text:style-name="T325"><text:s/>BEO aikštelėje vykdomai veiklai ir jos saugai įvertinimą, įgyvendinami<text:s/></text:span><text:span text:style-name="T326">vadovaujantis Reikalavimų 3.12 papunktyje nurodytu teisės aktu.“</text:span></text:p>
      <text:p text:style-name="P327"><text:span text:style-name="T328">1.15</text:span><text:span text:style-name="T329">.<text:s/></text:span><text:span text:style-name="T330">Papildau 114</text:span><text:span text:style-name="T331">1</text:span><text:span text:style-name="T332"><text:s/>punktu:</text:span></text:p>
      <text:p text:style-name="P333"><text:span text:style-name="T334">„</text:span><text:span text:style-name="T335">114</text:span><text:span text:style-name="T336">1</text:span><text:span text:style-name="T337">. Planuojant BEO eksploatavimo nutraukimo darbus, turi būti analizuojamos ir planuojamos priemonės (pavyzdžiui, organizacinės, techninės), kurios kiek praktiškai įmanoma ir tikslinga radiacinės saugos požiūriu (t. y. nauda, atsirandanti dėl priemonių įgyvendinimo, yra didesnė nei žala) užtikrintų, kad, vykdant BEO eksploatavimo nutraukimo darbus, bus užkertamas kelias radionuklidų pernašai ir papildomam užterštumui radionuklidais tiek patalpose, kuriose vykdomi darbai, tiek už šių patalpų ribų. Šios priemonės turi būti proporcingos įrangos bei patalpų radioaktyviajam užterštumui ir šio užterštumo plitimo galimybei eksploatavimo nutraukimo darbų vykdymo metu. Taip pat turi būti analizuojamos ir planuojamos priemonės, užtikrinančios, kad, pabaigus darbus, radiologinės sąlygos patalpose būtų ne blogesnės, nei buvo prieš darbų pradžią, išskyrus atvejus, kai patalpas planuojama naudoti tam tikriems technologiniams procesams vykdyti (pavyzdžiui, laikinas radioaktyviųjų atliekų saugojimas), kai radiologinių sąlygų pablogėjimas nedaro neigiamo poveikio darbuotojų radiacinei saugai.“</text:span></text:p>
      <text:p text:style-name="P338"><text:span text:style-name="T339">1.16</text:span><text:span text:style-name="T340">. Pakeičiu 115 punkto pirmąją pastraipą ir ją išdėstau taip:</text:span></text:p>
      <text:p text:style-name="P341"><text:span text:style-name="T342">„</text:span><text:span text:style-name="T343">115</text:span><text:span text:style-name="T344">. BEO eksploatavimo nutraukimo projekto apraše, kuris yra<text:s/></text:span><text:span text:style-name="T345">dezaktyvavimo ir (ar) išmontavimo darbus aprašantis dokumentas,</text:span><text:span text:style-name="T346"><text:s/>atsižvelgiant į šio projekto tikslus ir uždavinius, turi būti:“</text:span></text:p>
      <text:p text:style-name="P347"><text:span text:style-name="T348">1.17</text:span><text:span text:style-name="T349">. Pakeičiu 117 punkto pirmąją pastraipą ir ją išdėstau taip:</text:span></text:p>
      <text:p text:style-name="P350"><text:span text:style-name="T351">„</text:span><text:span text:style-name="T352">117</text:span><text:span text:style-name="T353">. BEO eksploatavimo nutraukimo projekto saugos analizės ir pagrindimo rezultatai turi būti įforminti BEO eksploatavimo nutraukimo projekto saugos analizės ataskaitoje, kuri yra<text:s/></text:span><text:span text:style-name="T354">dezaktyvavimo ir (ar) išmontavimo darbų saugą pagrindžiantis dokumentas.<text:s/></text:span><text:span text:style-name="T355">Šioje ataskaitoje<text:s/></text:span>Reikalavimų 3.6 papunktyje nurodyto teisės akto nustatyta tvarka teikiantys<text:s/><text:span text:style-name="T356">asmenys turi:“</text:span></text:p>
      <text:p text:style-name="P357"><text:span text:style-name="T358">1.18</text:span><text:span text:style-name="T359">. Pripažįstu netekusiu galios 118 punktą.</text:span></text:p>
      <text:p text:style-name="P360"><text:span text:style-name="T361">1.19</text:span><text:span text:style-name="T362">. Pakeičiu 125 punktą ir jį išdėstau taip:</text:span></text:p>
      <text:p text:style-name="P363"><text:span text:style-name="T364">„</text:span><text:span text:style-name="T365">125</text:span><text:span text:style-name="T366">. BEO, kai BEO yra b</text:span><text:span text:style-name="T367">randuolinė elektrinė ar branduolinės elektrinės energijos blokas,</text:span><text:span text:style-name="T368"><text:s text:c="2"/>galutinio sustabdymo metu neeksploatuojami ir neturintys įtakos saugai radionuklidais užteršti BEO konstrukcijos, sistemos ir komponentai gali būti dezaktyvuojami ir išmontuojami tik tada, kai konstrukcijos, sistemos ir komponentai yra lengvai atskiriami nuo kitų konstrukcijų, sistemų ir komponentų ir jie nėra reikalingi tolimesniems BEO eksploatavimo ir eksploatavimo nutraukimo darbams. Šie darbai gali būti vykdomi tik turint šiems darbams vykdyti išduotus Reikalavimų 3.1 papunktyje nurodyto teisės akto<text:s/></text:span><text:span text:style-name="T369">22 straipsnio 2 dalies 8 punkte nurodytus leidimus. Šie leidimai yra išduodami<text:s/></text:span>Reikalavimų 3.6 papunktyje nurodyto teisės akto nustatyta tvarka<text:span text:style-name="T370">.“</text:span></text:p>
      <text:p text:style-name="P371"><text:span text:style-name="T372">1.20</text:span><text:span text:style-name="T373">. Pakeičiu 126 punktą ir jį išdėstau taip:</text:span></text:p>
      <text:p text:style-name="P374"><text:span text:style-name="T375">„</text:span><text:span text:style-name="T376">126</text:span><text:span text:style-name="T377">. Rengiant Reikalavimų 125 punkte nurodytų dezaktyvavimo ir (ar) išmontavimo darbų, vykdomų<text:s/></text:span>branduolinės energetikos objekto<text:s/><text:span text:style-name="T378">galutinio sustabdymo metu, aprašus, saugos analizės ataskaitas, vykdant šiuos darbus ir teikiant šių darbų vykdymo ataskaitas,</text:span><text:span text:style-name="T379"><text:s/>mutatis mutandis</text:span><text:span text:style-name="T380"><text:s/>turi būti vadovaujamasi Reikalavimų XVI skyriaus nuostatomis, o vykdant šiuos darbus,<text:s/></text:span><text:span text:style-name="T381">mutatis mutandis</text:span><text:span text:style-name="T382"><text:s/>turi būti vadovaujamasi Reikalavimų VII bei IX–XV skyrių nuostatomis. Atliekos, susidarančios vykdant dezaktyvavimo ir (ar) išmontavimo darbus BEO galutinio sustabdymo metu, turi būti tvarkomos kaip BEO eksploatavimo nutraukimo atliekos. Jei vykdant šiuos dezaktyvavimo ir (ar) išmontavimo darbus kartu numatoma vykdyti ir statybos darbus, BEO statinio projektas turi būti rengiamas ir statybos darbai vykdomi vadovaujantis Reikalavimų 3.2 ir<text:s/></text:span><text:span text:style-name="T383">3.5 papunkčiuose nurodytų teisės aktų nustatyta tvarka.“</text:span></text:p>
      <text:p text:style-name="P384"><text:span text:style-name="T385">1.21</text:span><text:span text:style-name="T386">. Pakeičiu 127 punktą ir jį išdėstau taip:</text:span></text:p>
      <text:p text:style-name="P387"><text:span text:style-name="T388">„</text:span><text:span text:style-name="T389">127</text:span><text:span text:style-name="T390">. Visi nauji su dezaktyvavimo ir (ar) išmontavimo darbų aprašo vykdymu susiję BEO eksploatavimo licencijos turėtojo sprendimai, dezaktyvavimo ir (ar) išmontavimo darbų, vykdomų BEO galutinio sustabdymo metu pagal šį aprašą, ribų ir (arba) sąlygų pakeitimai, kurie buvo nenumatyti su VATESI suderintame dezaktyvavimo ir (ar) išmontavimo darbų apraše, turi būti išanalizuoti ir pagrįsti saugos požiūriu ir atliekami tik suderinus su VATESI<text:s/></text:span>Reikalavimų 3.6 papunktyje nurodyto teisės akto nustatyta tvarka<text:span text:style-name="T391">.“</text:span></text:p>
      <text:p text:style-name="P392"><text:span text:style-name="T393">1.22</text:span><text:span text:style-name="T394">. Pakeičiu 145 punktą ir jį išdėstau taip:</text:span></text:p>
      <text:p text:style-name="P395"><text:span text:style-name="T396">„</text:span><text:span text:style-name="T397">145</text:span><text:span text:style-name="T398">.<text:s/></text:span><text:span text:style-name="T399">BEO eksploatavimo nutraukimo vykdymo</text:span><text:span text:style-name="T400"><text:s/></text:span><text:span text:style-name="T401">licencijos turėtojas, patvirtindamas, kad BEO eksploatavimo nutraukimas yra įvykdytas, ir BEO būklė po BEO eksploatavimo nutraukimo darbų baigimo atitinka galutinę BEO ir (ar) jo aikštelės būklę, nurodytą galiojančiame galutiniame BEO eksploatavimo nutraukimo plane, ir teisės aktų,<text:s/></text:span><text:span text:style-name="T402">reglamentuojančių branduolinę, radiacinę ir fizinę saugą ir branduolinių medžiagų apskaitą ir kontrolę,</text:span><text:span text:style-name="T403"><text:s/>reikalavimus, turi parengti galutinę BEO eksploatavimo nutraukimo ataskaitą ir pateikti ją VATESI kartu su prašymu panaikinti licencijos vykdyti BEO eksploatavimo nutraukimą galiojimą. VATESI priima sprendimą dėl šios licencijos</text:span><text:span text:style-name="T404"><text:s/></text:span><text:span text:style-name="T405">galiojimo panaikinimo Reikalavimų 3.1 papunktyje nurodyto teisės akto 34 straipsnio 2 dalyje nurodytais terminais.“</text:span></text:p>
      <text:p text:style-name="P406"><text:span text:style-name="T407">1.23</text:span><text:span text:style-name="T408">. Pakeičiu 146 punkto pirmąją pastraipą ir ją išdėstau taip:</text:span></text:p>
      <text:p text:style-name="P409"><text:span text:style-name="T410">„</text:span><text:span text:style-name="T411">146</text:span><text:span text:style-name="T412">. Galutinėje BEO eksploatavimo nutraukimo ataskaitoje, atsižvelgiant į šios ataskaitos rengimo tikslą – patvirtinti, kad BEO eksploatavimo nutraukimas yra įvykdytas laikantis šiai veiklai galutiniame BEO eksploatavimo nutraukimo plane ir</text:span><text:span text:style-name="T413"><text:s/>BEO eksploatavimo nutraukimo saugos analizės ataskaitoje</text:span><text:span text:style-name="T414"><text:s/>nustatytų sąlygų ir BEO būklė po branduolinės energetikos objekto eksploatavimo nutraukimo darbų baigimo atitinka galutinę BEO ir jo aikštelės būklę, nurodytą galutiniame BEO eksploatavimo nutraukimo plane, turi būti nurodyta ši informacija:“</text:span></text:p>
      <text:p text:style-name="P415"><text:span text:style-name="T416">1.24</text:span><text:span text:style-name="T417">. Pakeičiu 150 punktą ir jį išdėstau taip:</text:span></text:p>
      <text:p text:style-name="P418"><text:span text:style-name="T419">„</text:span><text:span text:style-name="T420">150</text:span><text:span text:style-name="T421">.<text:s/></text:span><text:span text:style-name="T422">VATESI viršininkas priima teigiamą sprendimą dėl Reikalavimų 37</text:span><text:span text:style-name="T423">, 38, 42, 64, 90, 97, 98, 100, 101, 119, 125, 127, 141, 145, 148<text:s/></text:span><text:span text:style-name="T424">punktuose nurodytų dokumentų suderinimo, jei dokumentai atitinka teisės aktus,<text:s/></text:span><text:span text:style-name="T425">reglamentuojančius BEO branduolinę, radiacinę ir fizinę saugą bei Lietuvos Respublikos prisiimtų tarptautinių branduolinio ginklo neplatinimo įsipareigojimų įgyvendinimą BEO eksploatavimo nutraukimo metu,<text:s/></text:span><text:span text:style-name="T426">branduolinės saugos normatyviniuose techniniuose dokumentuose</text:span><text:span text:style-name="T427"><text:s/></text:span><text:span text:style-name="T428">nustatytus reikalavimus ir (ar) faktines aplinkybes.“</text:span></text:p>
      <text:p text:style-name="P429"><text:span text:style-name="T430">2</text:span><text:span text:style-name="T431">. N u s t a t a u, kad:</text:span></text:p>
      <text:p text:style-name="P432"><text:span text:style-name="T433">2.1</text:span><text:span text:style-name="T434">. šio įsakymo 1.10–1.12 ir 1.16–1.24 papunkčiai įsigalioja<text:s/></text:span><text:span text:style-name="T435">2021 m. gegužės 1 d;</text:span></text:p>
      <text:p text:style-name="P436"><text:span text:style-name="T437">2.2</text:span><text:span text:style-name="T438">. šio įsakymo 1.1</text:span><text:span text:style-name="T439">–</text:span><text:span text:style-name="T440">1.9 ir 1.13</text:span><text:span text:style-name="T441">–</text:span><text:span text:style-name="T442">1.15 papunkčiai įsigalioja 2021 m. lapkričio 1 d.</text:span></text:p>
      <text:p text:style-name="P443"/>
      <text:p text:style-name="P444"/>
      <text:p text:style-name="P445"/>
      <text:p text:style-name="P446"><text:span text:style-name="T447">Viršininkas<text: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1.5.1 pakeitimo projektas tvirtinimui</dc:title>
    <meta:keyword>BSR-1.5.1-2019</meta:keyword>
    <dc:creator/>
    <meta:creation-date>2021-04-21T06:05:00Z</meta:creation-date>
    <dc:date>2021-04-21T06:05:00Z</dc:date>
    <meta:template xlink:href="Normal.dotm" xlink:type="simple"/>
    <meta:editing-cycles>1</meta:editing-cycles>
    <meta:editing-duration>PT0S</meta:editing-duration>
    <meta:user-defined meta:name="TaxKeyword">1007;#BSR-1.5.1-2019|990d383e-bda6-45cf-aaeb-ef8277738f5b</meta:user-defined>
    <meta:user-defined meta:name="Ecm4dDocBuildDocAcceptance" meta:value-type="boolean">true</meta:user-defined>
    <meta:user-defined meta:name="ContentTypeId">0x01010004864BD3EC394272920E7BBEA26686A800A91E18A8C0A595448DF46EB4DB07FD33</meta:user-defined>
    <meta:user-defined meta:name="Ecm4dDocBuildDocCoordination" meta:value-type="boolean">true</meta:user-defined>
    <meta:user-defined meta:name="Sync Workspace">, </meta:user-defined>
    <meta:document-statistic meta:page-count="5" meta:paragraph-count="109" meta:word-count="2573" meta:character-count="18932" meta:row-count="433" meta:non-whitespace-character-count="16468"/>
  </office:meta>
</office:document-meta>
</file>