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justify" fo:margin-right="-0.0006in"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A" style:font-size-complex="12pt" style:language-asian="lt" style:country-asian="LT"/>
    </style:style>
    <style:style style:name="T20" style:parent-style-name="DefaultParagraphFont" style:family="text">
      <style:text-properties style:font-weight-complex="bold" fo:color="#00000A" style:text-position="super 62.5%"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0A"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5in">
        <style:tab-stops>
          <style:tab-stop style:type="left" style:position="0.5909in"/>
          <style:tab-stop style:type="left" style:position="0.6895in"/>
        </style:tab-stops>
      </style:paragraph-properties>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111111" style:font-size-complex="12pt"/>
    </style:style>
    <style:style style:name="T59" style:parent-style-name="DefaultParagraphFont" style:family="text">
      <style:text-properties style:font-name="Open Sans" style:font-name-complex="Helvetica" fo:color="#111111"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color="#0563C1"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color="#000000" fo:font-size="14pt" style:font-size-asian="14pt" style:font-size-complex="14pt"/>
    </style:style>
    <style:style style:name="P74" style:parent-style-name="Normal" style:family="paragraph">
      <style:paragraph-properties fo:margin-right="-0.0006in"/>
    </style:style>
    <style:style style:name="P75" style:parent-style-name="Normal" style:family="paragraph">
      <style:paragraph-properties fo:margin-right="-0.0006in"/>
    </style:style>
    <style:style style:name="P76" style:parent-style-name="Normal" style:family="paragraph">
      <style:paragraph-properties fo:margin-right="-0.0006in"/>
    </style:style>
    <style:style style:name="P77" style:parent-style-name="Normal" style:family="paragraph">
      <style:paragraph-properties fo:margin-right="-0.0006in"/>
      <style:text-properties style:font-size-complex="12pt"/>
    </style:style>
    <style:style style:name="P78" style:parent-style-name="Normal" style:family="paragraph">
      <style:paragraph-properties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NARKOTIKŲ, TABAKO IR ALKOHOLIO KONTROLĖS DEPARTAMENTO<text:s/></text:p>
      <text:p text:style-name="P5">DIREKTORIUS</text:p>
      <text:p text:style-name="P6"/>
      <text:p text:style-name="P7">ĮSAKYMAS</text:p>
      <text:p text:style-name="P8"><text:span text:style-name="T9">DĖL PRIVALOMOJO NURODYMO LIETUVOS RESPUBLIKOJE VEIKIANTIEMS INFORMACIJOS PRIEGLOBOS PASLAUGŲ TEIKĖJAMS DAVIMO</text:span></text:p>
      <text:p text:style-name="P10"/>
      <text:p text:style-name="P11">2021 m. gegužės 19 d. Nr. T1-47</text:p>
      <text:p text:style-name="P12">Vilnius</text:p>
      <text:p text:style-name="P13"/>
      <text:p text:style-name="P14"><text:span text:style-name="T15">Vadovaudamasis Lietuvos Respublikos tabako</text:span><text:span text:style-name="T16">, tabako gaminių ir su jais susijusių gaminių kontrolės</text:span><text:span text:style-name="T17"><text:s/></text:span><text:span text:style-name="T18">įstatymo<text:s/></text:span><text:span text:style-name="T19">19</text:span><text:span text:style-name="T20">1</text:span><text:span text:style-name="T21"><text:s/>straipsnio 1 dalimi,<text:s/></text:span><text:span text:style-name="T22">Tyrimo dėl<text:s/></text:span><text:span text:style-name="T23">elektroniniais ryšiais </text:span><text:span text:style-name="T24">skleidžiamos Lietuvos Respublikos rinkai<text:s/></text:span><text:span text:style-name="T25">skirtos tabako gaminių ir (ar) su tabako gaminiais susijusių gaminių reklamos ar<text:s/></text:span><text:span text:style-name="T26">šiais gaminiais<text:s/></text:span><text:span text:style-name="T27">vykdomos<text:s/></text:span><text:span text:style-name="T28">vidaus ir tarpvalstybinės nuotolinės prekybos atlikimo</text:span><text:span text:style-name="T29"><text:s/></text:span><text:span text:style-name="T30">tvarkos aprašo</text:span><text:span text:style-name="T31">,<text:s/></text:span><text:span text:style-name="T32">patvirtinto Lietuvos Respublikos sveikatos apsaugos ministro 2020 m. spalio 28 d. įsakymu Nr. V-2402 „Dėl<text:s/></text:span><text:span text:style-name="T33">Tyrimo dėl </text:span><text:span text:style-name="T34">elektroniniais ryšiais </text:span><text:span text:style-name="T35">skleidžiamos Lietuvos Respublikos rinkai skirtos tabako gaminių ir (ar) su tabako gaminiais susijusių gaminių reklamos ar šiais gaminiais vykdomos vidaus ir tarpvalstybinės nuotolinės prekybos atlikimo</text:span><text:span text:style-name="T36"> </text:span><text:span text:style-name="T37">tvarkos aprašo patvirtinimo”</text:span><text:span text:style-name="T38"><text:s/>8 punktu,</text:span><text:span text:style-name="T39"><text:s/></text:span><text:span text:style-name="T40">Lietuvos Respublikos tabako, tabako gaminių ir su jais susijusių gaminių kontrolės įstatymo pažeidimų, paklausimų,<text:s/></text:span><text:span text:style-name="T41">susijusių su tabako, tabako gaminių ir su jais susijusių gaminių bei alkoholio produktų priežiūra,</text:span><text:span text:style-name="T42"><text:s/>nagrinėjimo ir privalomųjų nurodymų davimo informacijos prieglobos paslaugų teikėjui taisyklių</text:span><text:span text:style-name="T43">, patvirtintų<text:s/></text:span><text:span text:style-name="T44">Narkotikų, tabako ir alkoholio kontrolės departamento direktoriaus 2020 m. spalio 30 d. įsakymu Nr. T1-108 „Dėl Narkotikų, tabako ir alkoholio kontrolės departamento Tabako ir alkoholio kontrolės skyriuje gautos medžiagos dėl Lietuvos Respublikos alkoholio kontrolės įstatymo, Lietuvos Respublikos tabako, tabako gaminių ir su jais susijusių gaminių kontrolės įstatymo pažeidimų, paklausimų, susijusių su tabako, tabako gaminių ir su jais susijusių gaminių bei alkoholio produktų priežiūra, nagrinėjimo ir privalomųjų nurodymų davimo informacijos prieglobos paslaugų teikėjui taisyklių patvirtinimo“, 18-21 punktais bei<text:s/></text:span><text:span text:style-name="T45">Vilniaus apygardos administracinio teismo 2021 m. gegužės 11 d. nutartimi administracinėje byloje<text:s/></text:span><text:span text:style-name="T46">eI2-3459-331/2021 išduotu leidimu</text:span><text:span text:style-name="T47"><text:s/>Narkotikų, tabako ir alkoholio kontrolės departamentui atlikti veiksmus,</text:span></text:p>
      <text:p text:style-name="P48"><text:span text:style-name="T49">d u o d u privalomąjį nurodymą Lietuvos Respublikoje veikiantiems informacijos prieglobos paslaugų teikėjams skubiai (ne vėliau kaip per<text:s/></text:span><text:span text:style-name="T50">3 darbo dienas nuo privalomojo nurodymo gavimo dienos):</text:span></text:p>
      <text:p text:style-name="P51"><text:span text:style-name="T52">1</text:span><text:span text:style-name="T53">.</text:span><text:span text:style-name="T54"><text:tab/></text:span><text:span text:style-name="T55">Panaikinti galimybę<text:s/></text:span><text:span text:style-name="T56">vartotojams pasiekti internetinę svetainę www.garoguru.lt<text:s/></text:span><text:span text:style-name="T57">(domenas -<text:s/></text:span><text:span text:style-name="T58">garoguru.lt</text:span><text:span text:style-name="T59">)</text:span><text:span text:style-name="T60">, kurios turinys sudaro draudžiamą su tabako gaminiais susijusių gaminių reklamą ir (ar) informaciją, naudojamą vidaus nuotolinei prekybai su tabako gaminiais susijusiais gaminiais vykdyti</text:span><text:span text:style-name="T61">.</text:span></text:p>
      <text:p text:style-name="P62"><text:span text:style-name="T63">2</text:span><text:span text:style-name="T64">.</text:span><text:span text:style-name="T65"><text:tab/></text:span><text:span text:style-name="T66">Atliekant privalomuosius veiksmus,</text:span><text:span text:style-name="T67"><text:s/>nukreipti vartotojus į Narkotikų, tabako ir alkoholio kontrolės departamento<text:s/></text:span><text:span text:style-name="T68">informacinį tinklalapį adresu</text:span><text:span text:style-name="T69"><text:s/></text:span><text:span text:style-name="T70">https://ntakd.lrv.lt/lt/subjektu-veiklos-prieziura/alkoholio-ir-tabako-kontrole/pranesimai/sis-tinklapis-yra-blokuojamas</text:span><text:span text:style-name="T71">,</text:span><text:span text:style-name="T72">(</text:span><text:span text:style-name="T73">IP 193.219.13.41).</text:span></text:p>
      <text:p text:style-name="P74"/>
      <text:p text:style-name="P75"/>
      <text:p text:style-name="P76"/>
      <text:p text:style-name="P77">Direktorius<text:tab/><text:tab/><text:tab/><text:tab/><text:tab/><text:tab/>Renaldas Čiuž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ržytė-Venslovienė</meta:initial-creator>
    <dc:creator>adlibuser</dc:creator>
    <meta:creation-date>2021-05-20T06:12:00Z</meta:creation-date>
    <dc:date>2021-05-20T06:12:00Z</dc:date>
    <meta:print-date>2020-09-07T10:14:00Z</meta:print-date>
    <meta:template xlink:href="Normal.dotm" xlink:type="simple"/>
    <meta:editing-cycles>2</meta:editing-cycles>
    <meta:editing-duration>PT0S</meta:editing-duration>
    <meta:user-defined meta:name="DISC_AdditionalMakersMail">ieva.armonaite@ntakd.lt</meta:user-defined>
    <meta:user-defined meta:name="DISC_Consignor"> </meta:user-defined>
    <meta:user-defined meta:name="DIScgiUrl">http://edvs.epaslaugos.lt/cs/idcplg</meta:user-defined>
    <meta:user-defined meta:name="DISC_MainMakerMail">ieva.armonaite@ntakd.lt</meta:user-defined>
    <meta:user-defined meta:name="DISdDocName">1878465</meta:user-defined>
    <meta:user-defined meta:name="DISTaskPaneUrl">http://edvs.epaslaugos.lt/cs/idcplg?ClientControlled=DocMan&amp;coreContentOnly=1&amp;WebdavRequest=1&amp;IdcService=DOC_INFO&amp;dID=987383</meta:user-defined>
    <meta:user-defined meta:name="DISC_Title">DĖL PRIVALOMOJO NURODYMO LIETUVOS RESPUBLIKOJE VEIKIANTIEMS INFORMACIJOS PRIEGLOBOS PASLAUGŲ TEIKĖJAMS DAVIMO</meta:user-defined>
    <meta:user-defined meta:name="DISC_AdditionalMakers">Ieva Armonaitė</meta:user-defined>
    <meta:user-defined meta:name="DISC_OrgAuthor">Narkotikų, tabako ir alkoholio kontrolės departamentas</meta:user-defined>
    <meta:user-defined meta:name="DISC_AdditionalTutors"> </meta:user-defined>
    <meta:user-defined meta:name="DISC_OrgApprovers"> </meta:user-defined>
    <meta:user-defined meta:name="DISC_Signer"> </meta:user-defined>
    <meta:user-defined meta:name="DISC_MainMakerPhone">+37070668064</meta:user-defined>
    <meta:user-defined meta:name="DISC_AdditionalApproversMail">dalia.skucaite@ntakd.lt, gintaras.karanda@ntakd.lt, Grazina.Tamulion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C_AdditionalMakersPhone">+37070668064</meta:user-defined>
    <meta:user-defined meta:name="DISdUser">renaldasntakd</meta:user-defined>
    <meta:user-defined meta:name="DISC_AdditionalApprovers">Dalia Skučaitė, Gintaras Karanda, Gražina Tamulionienė</meta:user-defined>
    <meta:user-defined meta:name="DISdID">987383</meta:user-defined>
    <meta:user-defined meta:name="DISC_MainMaker">Ieva Armon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Renaldas Čiužas</meta:user-defined>
    <meta:document-statistic meta:page-count="1" meta:paragraph-count="5" meta:word-count="447" meta:character-count="2990" meta:row-count="21" meta:non-whitespace-character-count="2548"/>
  </office:meta>
</office:document-meta>
</file>