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15 M. RUGSĖJO 4 D. ĮSAKYMO NR. 3-372(1.5 E) „DĖL LIETUVOS RESPUBLIKOS SUSISIEKIMO MINISTRO 2011 M. BALANDŽIO 13 D. ĮSAKYMO NR. 3-223 „DĖL KELEIVIŲ IR BAGAŽO VEŽIMO KELIŲ TRANSPORTU TAISYKLIŲ PATVIRTINIMO“ PAKEITIMO“ PAKEITIMO</text:p>
      <text:p text:style-name="P12"/>
      <text:p text:style-name="P13">2016 m. kovo 31 d. Nr. 3-98(1.5 E)</text:p>
      <text:p text:style-name="P14">Vilnius</text:p>
      <text:p text:style-name="P15"/>
      <text:p text:style-name="P16"/>
      <text:p text:style-name="P17"><text:span text:style-name="T18">P a k e i č i u<text:s/></text:span><text:span text:style-name="T19">Lietuvos Respublikos susisiekimo ministro 2015 m. rugsėjo 4 d. įsakymą Nr. 3-372(1.5 E) „Dėl Lietuvos Respublikos susisiekimo ministro 2011 m. balandžio 13 d. įsakymo Nr. 3-223 „Dėl Keleivių ir bagažo vežimo kelių transportu taisyklių patvirtinimo“ pakeitimo“ ir 3 punktą išdėstau taip:<text:s/></text:span></text:p>
      <text:p text:style-name="P20"><text:span text:style-name="T21">„</text:span><text:span text:style-name="T22">3</text:span><text:span text:style-name="T23">. N u s t a t a u, kad šio įsakymo 2.25, 2.26 ir 2.28 papunkčiai įsigalioja 2017 m. sausio 1 d.“</text:span></text:p>
      <text:p text:style-name="Normal"/>
      <text:p text:style-name="Normal"/>
      <text:p text:style-name="Normal"/>
      <text:p text:style-name="P24">Aplinkos ministras, pavaduojantis<text:s/></text:p>
      <text:p text:style-name="P25"><text:span text:style-name="T26">susisiekimo ministrą</text:span><text:span text:style-name="T27"><text:s/></text:span><text:span text:style-name="T28"><text:tab/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tu</meta:initial-creator>
    <dc:creator>Adlib User</dc:creator>
    <meta:creation-date>2016-04-01T14:42:00Z</meta:creation-date>
    <dc:date>2016-04-01T14:42:00Z</dc:date>
    <meta:print-date>2016-03-31T05:08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17" meta:character-count="867" meta:row-count="37" meta:non-whitespace-character-count="778"/>
  </office:meta>
</office:document-meta>
</file>