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3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line-height="150%" fo:text-indent="0.0493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09 M. GRUODŽIO 24 D. SPRENDIMO NR. T3-331 „DĖL VIETINĖS RINKLIAVOS UŽ KOMUNALINIŲ ATLIEKŲ SURINKIMĄ IŠ ATLIEKŲ TURĖTOJŲ IR ATLIEKŲ TVARKYMĄ LENGVATŲ NUSTATYMO“ PAKEITIMO</text:span></text:p>
      <text:p text:style-name="P10"/>
      <text:p text:style-name="P11"><text:span text:style-name="T12">2014 m. gegužės 29 d. Nr.<text:s/></text:span><text:span text:style-name="T13">T3-90</text:span></text:p>
      <text:p text:style-name="P14">Prienai</text:p>
      <text:p text:style-name="P15"/>
      <text:p text:style-name="P16"/>
      <text:p text:style-name="P17"><text:span text:style-name="T18">Vadovaudamasi Lietuvos Respublikos vietos savivaldos įstatymo 6 straipsnio 31 punktu, Lietuvos Respublikos rinkliavų įstatymo 12 straipsniu, Prienų rajono <text:s/>savivaldybės taryba n u s p r e n d ž i a:<text:s/></text:span></text:p>
      <text:p text:style-name="P19"><text:span text:style-name="T20">Pakeisti Prienų rajono <text:s/>savivaldybės tarybos 2009 m. gruodžio 24 d. sprendimą Nr. T3-331 „Dėl vietinės rinkliavos už komunalinių atliekų surinkimą iš atliekų turėtojų ir atliekų tvarkymą lengvatų nustatymo“ :</text:span></text:p>
      <text:p text:style-name="P21"><text:span text:style-name="T22">1</text:span><text:span text:style-name="T23">. Pakeisti 1.2 papunktį ir jį išdėstyti taip:</text:span></text:p>
      <text:p text:style-name="P24"><text:span text:style-name="T25">„</text:span><text:span text:style-name="T26">1.2</text:span><text:span text:style-name="T27">. 50 proc. atleidimą nuo įmokos I ir IV ketvirčiais – asmeniui,<text:s/></text:span><text:span text:style-name="T28">valdančiam, naudojančiam, disponuojančiam</text:span><text:span text:style-name="T29"><text:s/>nekilnojamojo turto objektu</text:span><text:span text:style-name="T30"><text:s/>Savivaldybės teritorijoje,<text:s/></text:span><text:span text:style-name="T31">kuriam komunalinių atliekų surinkimo ir tvarkymo paslaugos teikimas I ir IV ketvirčiais neįmanomas;“.</text:span></text:p>
      <text:p text:style-name="P32"><text:span text:style-name="T33">2</text:span><text:span text:style-name="T34">. Pakeisti 1.5 papunktį ir jį išdėstyti taip:</text:span></text:p>
      <text:p text:style-name="P35"><text:span text:style-name="T36">„</text:span><text:span text:style-name="T37">1.5</text:span><text:span text:style-name="T38">. 50 proc.<text:s/></text:span><text:span text:style-name="T39">atleidimą nuo įmokos – asmeniui, nenaudojusiam nekilnojamojo turto pagal paskirtį vienus kalendorinius metus.“</text:span></text:p>
      <text:p text:style-name="P40"><text:span text:style-name="T41">3</text:span><text:span text:style-name="T42">. Pakeisti 2.5.2.1 papunktį ir jį išdėstyti taip:</text:span></text:p>
      <text:p text:style-name="P43"><text:span text:style-name="T44">„</text:span><text:span text:style-name="T45">2.5.2.1</text:span><text:span text:style-name="T46">. AB „LESTO“ pažymą, kad elektros energijos buvo suvartota 0 – 20 kWh;“.</text:span></text:p>
      <text:p text:style-name="P47"/>
      <text:p text:style-name="P48"/>
      <text:p text:style-name="P49"/>
      <text:p text:style-name="P50"><text:span text:style-name="T51">Savi</text:span><text:span text:style-name="T52">valdybės meras</text:span><text:span text:style-name="T53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21T08:49:00Z</meta:creation-date>
    <dc:date>2015-10-21T08:49:00Z</dc:date>
    <meta:print-date>2014-04-17T13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86" meta:character-count="1428" meta:row-count="21" meta:non-whitespace-character-count="1245"/>
  </office:meta>
</office:document-meta>
</file>