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25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5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line-height="150%" fo:margin-left="3in" fo:margin-right="-0.1986in" fo:text-indent="1.725in">
        <style:tab-stops/>
      </style:paragraph-properties>
    </style:style>
    <style:style style:name="P59" style:parent-style-name="Normal" style:family="paragraph">
      <style:paragraph-properties fo:line-height="150%" fo:margin-left="3in" fo:margin-right="-0.1986in" fo:text-indent="1.725in">
        <style:tab-stops/>
      </style:paragraph-properties>
      <style:text-properties style:font-size-complex="12pt" style:language-asian="ar" style:country-asian="SA"/>
    </style:style>
    <style:style style:name="P60" style:parent-style-name="Normal" style:family="paragraph">
      <style:paragraph-properties fo:line-height="150%" fo:margin-left="3in" fo:margin-right="-0.1986in" fo:text-indent="1.725in">
        <style:tab-stops/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fo:line-height="150%" fo:margin-left="3in" fo:margin-right="-0.1986in" fo:text-indent="1.725in">
        <style:tab-stops/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center" fo:line-height="150%" fo:margin-right="-0.1986in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P78" style:parent-style-name="Normal" style:family="paragraph">
      <style:text-properties style:font-size-complex="12pt" style:language-asian="ar" style:country-asian="SA"/>
    </style:style>
    <style:style style:name="P79" style:parent-style-name="Normal" style:family="paragraph">
      <style:paragraph-properties fo:margin-left="0.3937in">
        <style:tab-stops/>
      </style:paragraph-properties>
      <style:text-properties style:font-size-complex="12pt" style:language-asian="ar" style:country-asian="SA"/>
    </style:style>
    <style:style style:name="P80" style:parent-style-name="Normal" style:family="paragraph">
      <style:paragraph-properties fo:margin-left="0.3937in">
        <style:tab-stops/>
      </style:paragraph-properties>
      <style:text-properties style:font-size-complex="12pt" style:language-asian="ar" style:country-asian="SA"/>
    </style:style>
    <style:style style:name="P81" style:parent-style-name="Normal" style:family="paragraph">
      <style:paragraph-properties fo:margin-left="0.3937in">
        <style:tab-stops/>
      </style:paragraph-properties>
      <style:text-properties style:font-size-complex="12pt" style:language-asian="ar" style:country-asian="SA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4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8" style:parent-style-name="Normal" style:family="paragraph">
      <style:text-properties style:font-size-complex="12pt" style:language-asian="ar" style:country-asian="SA"/>
    </style:style>
    <style:style style:name="P89" style:parent-style-name="Normal" style:family="paragraph">
      <style:paragraph-properties fo:text-indent="0.3937in"/>
      <style:text-properties style:font-size-complex="12pt" style:language-asian="ar" style:country-asian="SA"/>
    </style:style>
    <style:style style:name="P90" style:parent-style-name="Normal" style:family="paragraph">
      <style:text-properties style:font-size-complex="12pt" style:language-asian="ar" style:country-asian="SA"/>
    </style:style>
    <style:style style:name="TableColumn92" style:family="table-column">
      <style:table-column-properties style:column-width="3.3222in" style:use-optimal-column-width="false"/>
    </style:style>
    <style:style style:name="TableColumn93" style:family="table-column">
      <style:table-column-properties style:column-width="3.3256in" style:use-optimal-column-width="false"/>
    </style:style>
    <style:style style:name="Table91" style:family="table">
      <style:table-properties style:width="6.6479in" fo:margin-left="0.431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fo:color="#000000" style:font-size-complex="12pt" fo:language="en" fo:country="US" style:language-asian="lt" style:country-asian="LT" fo:hyphenate="false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fo:color="#000000" style:font-size-complex="12pt" fo:language="en" fo:country="US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/>
      <style:text-properties fo:color="#000000" style:font-size-complex="12pt" fo:language="en" fo:country="US" style:language-asian="lt" style:country-asian="LT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fo:color="#000000" style:font-size-complex="12pt" fo:language="en" fo:country="US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fo:color="#000000" style:font-size-complex="12pt" fo:language="en" fo:country="US" style:language-asian="lt" style:country-asian="LT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fo:color="#000000" style:font-size-complex="12pt" fo:language="en" fo:country="US" style:language-asian="lt" style:country-asian="LT" fo:hyphenate="false"/>
    </style:style>
    <style:style style:name="P109" style:parent-style-name="Normal" style:family="paragraph">
      <style:paragraph-properties fo:text-indent="0.5in"/>
      <style:text-properties style:font-size-complex="12pt" style:language-asian="ar" style:country-asian="SA"/>
    </style:style>
    <style:style style:name="P110" style:parent-style-name="Normal" style:family="paragraph">
      <style:paragraph-properties fo:line-height="150%" fo:text-indent="0.3937in"/>
      <style:text-properties style:font-size-complex="12pt" style:language-asian="ar" style:country-asian="SA"/>
    </style:style>
    <style:style style:name="P111" style:parent-style-name="Normal" style:family="paragraph">
      <style:paragraph-properties fo:line-height="150%" fo:margin-left="0.3937in">
        <style:tab-stops/>
      </style:paragraph-properties>
      <style:text-properties style:font-size-complex="12pt" style:language-asian="ar" style:country-asian="SA"/>
    </style:style>
    <style:style style:name="P112" style:parent-style-name="Normal" style:family="paragraph">
      <style:paragraph-properties fo:line-height="150%" fo:text-indent="0.3937in"/>
      <style:text-properties style:font-size-complex="12pt" style:language-asian="ar" style:country-asian="SA"/>
    </style:style>
    <style:style style:name="P113" style:parent-style-name="Normal" style:family="paragraph">
      <style:paragraph-properties fo:line-height="150%" fo:text-indent="0.3937in"/>
      <style:text-properties style:font-size-complex="12pt" style:language-asian="ar" style:country-asian="SA"/>
    </style:style>
    <style:style style:name="P114" style:parent-style-name="Normal" style:family="paragraph">
      <style:paragraph-properties fo:line-height="150%" fo:text-indent="0.3937in"/>
      <style:text-properties style:font-size-complex="12pt" style:language-asian="ar" style:country-asian="SA"/>
    </style:style>
    <style:style style:name="P115" style:parent-style-name="Normal" style:family="paragraph">
      <style:paragraph-properties fo:line-height="150%" fo:text-indent="0.3937in"/>
      <style:text-properties style:font-size-complex="12pt" style:language-asian="ar" style:country-asian="SA"/>
    </style:style>
    <style:style style:name="P116" style:parent-style-name="Normal" style:family="paragraph">
      <style:paragraph-properties fo:text-indent="0.5in"/>
      <style:text-properties style:font-size-complex="12pt" style:language-asian="ar" style:country-asian="SA"/>
    </style:style>
    <style:style style:name="P117" style:parent-style-name="Normal" style:family="paragraph">
      <style:paragraph-properties fo:text-indent="0.3937in"/>
      <style:text-properties style:font-size-complex="12pt" style:language-asian="ar" style:country-asian="SA"/>
    </style:style>
    <style:style style:name="P118" style:parent-style-name="Normal" style:family="paragraph">
      <style:paragraph-properties fo:text-indent="0.3937in"/>
      <style:text-properties style:font-size-complex="12pt" style:language-asian="ar" style:country-asian="SA"/>
    </style:style>
    <style:style style:name="P119" style:parent-style-name="Normal" style:family="paragraph">
      <style:paragraph-properties fo:text-indent="0.3937in"/>
      <style:text-properties style:font-size-complex="12pt" style:language-asian="ar" style:country-asian="SA"/>
    </style:style>
    <style:style style:name="P120" style:parent-style-name="Normal" style:family="paragraph">
      <style:paragraph-properties fo:text-indent="0.3937in"/>
      <style:text-properties style:font-size-complex="12pt" style:language-asian="ar" style:country-asian="SA"/>
    </style:style>
    <style:style style:name="P121" style:parent-style-name="Normal" style:family="paragraph">
      <style:paragraph-properties fo:text-indent="0.5in"/>
      <style:text-properties style:font-size-complex="12pt" style:language-asian="ar" style:country-asian="SA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NŲ RAJONO SAVIVALDYBĖS TARYBOS 2015 M. SPALIO 8 D. SPRENDIMO NR. T3-188 „DĖL PRIENŲ RAJONO SAVIVALDYBĖS STUDIJŲ RĖMIMO PROGRAMOS PATVIRTINIMO, KOMISIJOS SUDARYMO IR JOS DARBO REGLAMENTO PATVIRTINIMO“ PAKEITIMO</text:p>
      <text:p text:style-name="P12"/>
      <text:p text:style-name="P13">2016 m. kovo 31 d. Nr. T3-42</text:p>
      <text:p text:style-name="P14">Prienai</text:p>
      <text:p text:style-name="P15"/>
      <text:p text:style-name="P16"/>
      <text:p text:style-name="P17"><text:span text:style-name="T18">Vadovaudamasi Lietuvos Respublikos vietos savivaldos įstatymo 18 straipsnio 1 dalimi, Prienų rajono savivaldybės taryba n u s p r e n d ž i a:</text:span></text:p>
      <text:p text:style-name="P19"><text:span text:style-name="T20">Pakeisti <text:s/>Prienų rajono savivaldybės tarybos 2015 m. spalio 8 d. sprendimu Nr. T3-188 „Dėl Prienų rajono savivaldybės <text:s/>studijų rėmimo programos patvirtinimo, komisijos sudarymo ir jos darbo reglamento patvirtinimo“ <text:s/>patvirtintą Prienų rajono savivaldybės studijų rėmimo programą (toliau – Studijų rėmimo programa):</text:span></text:p>
      <text:p text:style-name="P21"><text:span text:style-name="T22">1</text:span><text:span text:style-name="T23">. Pakeisti Studijų rėmimo programos 12 punktą ir jį išdėstyti taip:</text:span></text:p>
      <text:p text:style-name="P24"><text:span text:style-name="T25">„</text:span><text:span text:style-name="T26">12</text:span><text:span text:style-name="T27">. Lėšos skiriamos gerai ir labai gerai besimokantiems studentams:</text:span></text:p>
      <text:p text:style-name="P28"><text:span text:style-name="T29">12.1</text:span><text:span text:style-name="T30">. baigusiems Prienų rajono savivaldybės bei specializuotas ŠMM pavaldumo ugdymo įstaigas;</text:span></text:p>
      <text:p text:style-name="P31"><text:span text:style-name="T32">12.2</text:span><text:span text:style-name="T33">. pusmečio egzaminų (įskaitų) rezultatų vidurkis turi būti ne žemesnis kaip 8 balai;</text:span></text:p>
      <text:p text:style-name="P34"><text:span text:style-name="T35">12.3</text:span><text:span text:style-name="T36">. tik įstojusiems pirmojo kurso studentams vidurkis skaičiuojamas pagal bendrojo ugdymo mokyklos brandos atestato arba kitos baigtos mokyklos įvertinimų dokumento balus;</text:span></text:p>
      <text:p text:style-name="P37"><text:span text:style-name="T38">12.4</text:span><text:span text:style-name="T39">. pirmenybė teikiama studentams:</text:span></text:p>
      <text:p text:style-name="P40"><text:span text:style-name="T41">12.4.1</text:span><text:span text:style-name="T42">. iš daugiavaikių šeimų, visiškiems našlaičiams ir neįgaliesiems;</text:span></text:p>
      <text:p text:style-name="P43"><text:span text:style-name="T44">12.4.2</text:span><text:span text:style-name="T45">. studentams, kurių šeimos pajamos, tenkančios vienam šeimos nariui, yra ne didesnės kaip Lietuvos Respublikos Vyriausybės patvirtintas minimalaus mėnesinio atlyginimo dydis (MMA);</text:span></text:p>
      <text:p text:style-name="P46"><text:span text:style-name="T47">12.5</text:span><text:span text:style-name="T48">. maksimali Prienų rajono savivaldybės studijų rėmimo programos suma studentui <text:s/>– <text:s/>4 (MGL)“.</text:span></text:p>
      <text:p text:style-name="P49"><text:span text:style-name="T50">2</text:span><text:span text:style-name="T51">. Pakeisti Studijų rėmimo programos 1 priedą ir jį išdėstyti nauja redakcija (pridedama)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lvydas Vaicekauskas</text:span></text:p>
      <text:p text:style-name="P58"/>
      <text:p text:style-name="P59">Prienų rajono savivaldybės</text:p>
      <text:p text:style-name="P60">studijų rėmimo programos</text:p>
      <text:p text:style-name="P61"><text:span text:style-name="T62">1</text:span><text:span text:style-name="T63"><text:s/>priedas</text:span></text:p>
      <text:p text:style-name="P64"><text:span text:style-name="T65">(Prašymo forma)</text:span></text:p>
      <text:p text:style-name="P66">______________________________</text:p>
      <text:p text:style-name="P67">(vardas, pavardė)</text:p>
      <text:p text:style-name="P68">_________________________________</text:p>
      <text:p text:style-name="P69">(asmens kodas)</text:p>
      <text:p text:style-name="P70">________________________________________________</text:p>
      <text:p text:style-name="P71">(deklaruota (registracijos) gyvenamoji vieta)<text:s/></text:p>
      <text:p text:style-name="P72">__________________________________________________</text:p>
      <text:p text:style-name="P73">(susirašinėjimo adresas)</text:p>
      <text:p text:style-name="P74">___________________________________________________________</text:p>
      <text:p text:style-name="P75">(telefono Nr., el. pašto adresas)</text:p>
      <text:p text:style-name="P76">___________________________________________________________</text:p>
      <text:p text:style-name="P77">(baigta ugdymo įstaiga, baigimo metai)</text:p>
      <text:p text:style-name="P78"/>
      <text:p text:style-name="P79">Prienų rajono savivaldybės<text:s/></text:p>
      <text:p text:style-name="P80">studijų rėmimo programos<text:s/></text:p>
      <text:p text:style-name="P81">komisijai</text:p>
      <text:p text:style-name="P82"/>
      <text:p text:style-name="P83"/>
      <text:p text:style-name="P84">PRAŠYMAS</text:p>
      <text:p text:style-name="P85">DĖL STUDIJŲ RĖMIMO<text:s/></text:p>
      <text:p text:style-name="P86"/>
      <text:p text:style-name="P87">20___m. __________________ mėn. ____ d.<text:s/></text:p>
      <text:p text:style-name="P88"/>
      <text:p text:style-name="P89">Prašau skirti lėšų mano studijoms 20__ <text:s/>–20__ <text:s text:c="3"/>mokslo metais. Studijuoju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Mokymo įstaigos pavadinimas</text:p>
            </table:table-cell>
            <table:table-cell table:style-name="TableCell97">
              <text:p text:style-name="P98"/>
            </table:table-cell>
          </table:table-row>
        </table:table-header-rows>
        <table:table-row table:style-name="TableRow99">
          <table:table-cell table:style-name="TableCell100">
            <text:p text:style-name="P101">Fakulteto pavadinim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Kursas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PRIDEDAMA:</text:p>
      <text:p text:style-name="P111">1. Pažyma (originalas) apie mokymąsi aukštojoje mokykloje.</text:p>
      <text:p text:style-name="P112">2. Pažyma (originalas) apie semestro pažangumą arba brandos atestato kopija.</text:p>
      <text:p text:style-name="P113">3. Asmens dokumento kopija.</text:p>
      <text:p text:style-name="P114">4. Pažyma apie šeimos pajamas.</text:p>
      <text:p text:style-name="P115">5. Pažyma apie šeimos sudėtį.</text:p>
      <text:p text:style-name="P116">Prisiimu atsakomybę už pateiktų duomenų teisingumą.</text:p>
      <text:p text:style-name="P117"/>
      <text:p text:style-name="P118"/>
      <text:p text:style-name="P119"/>
      <text:p text:style-name="P120"/>
      <text:p text:style-name="P121">____________________________<text:tab/><text:s text:c="17"/>____________________</text:p>
      <text:p text:style-name="P122"><text:span text:style-name="T123"><text:tab/></text:span><text:span text:style-name="T124"><text:s text:c="13"/>(parašas)</text:span><text:span text:style-name="T125"><text:s text:c="13"/></text:span><text:span text:style-name="T126"><text:tab/></text:span><text:span text:style-name="T127"><text:tab/></text:span><text:span text:style-name="T128"><text:tab/></text:span><text:span text:style-name="T129"><text:s text:c="8"/>(vardas, pavardė)</text:span><text:span text:style-name="T13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04T12:02:00Z</meta:creation-date>
    <dc:date>2016-04-04T12:02:00Z</dc:date>
    <meta:print-date>2016-04-01T07:37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74" meta:character-count="3101" meta:row-count="102" meta:non-whitespace-character-count="2755"/>
  </office:meta>
</office:document-meta>
</file>