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LAPKRIČIO 13 D. NUTARIMO NR. 1320 „DĖL VALSTYBINIŲ STIPENDIJŲ IR IŠMOKŲ STUDIJOMS IR MOKSLINĖMS STAŽUOTĖMS SKYRIMO“ PRIPAŽINIMO NETEKUSIU GALIOS</text:span></text:p>
      <text:p text:style-name="P17"/>
      <text:p text:style-name="P18">2017 m. sausio 25<text:s/>d. Nr. 5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1996 m. lapkričio 13 d. nutarimą Nr. 1320 „Dėl valstybinių stipendijų ir išmokų studijoms ir mokslinėms stažuotėms skyrimo“ su visais pakeitimais ir papildymais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Švietimo ir mokslo<text:s/></text:span><text:span text:style-name="T37">ministrė</text:span><text:span text:style-name="T38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6T13:43:00Z</meta:creation-date>
    <dc:date>2017-01-26T13:43:00Z</dc:date>
    <meta:print-date>2017-01-20T12:1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88" meta:character-count="590" meta:row-count="69" meta:non-whitespace-character-count="555"/>
  </office:meta>
</office:document-meta>
</file>