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fo:text-indent="-0.098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text-indent="0.3937in"/>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fo:background-color="#FFFF00" style:language-asian="lt" style:country-asian="LT"/>
    </style:style>
    <style:style style:name="P25" style:parent-style-name="Normal" style:family="paragraph">
      <style:paragraph-properties fo:widows="0" fo:orphans="0" fo:text-align="justify" fo:text-indent="0.3937in"/>
      <style:text-properties style:font-size-complex="12pt" fo:background-color="#FFFF00"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1.1812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1.181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3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3986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righ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693in"/>
        </style:tab-stops>
      </style:paragraph-properties>
    </style:style>
    <style:style style:name="P106" style:parent-style-name="Normal" style:family="paragraph">
      <style:paragraph-properties fo:widows="0" fo:orphans="0">
        <style:tab-stops>
          <style:tab-stop style:type="right" style:position="6.693in"/>
        </style:tab-stops>
      </style:paragraph-properties>
    </style:style>
    <style:style style:name="P107" style:parent-style-name="Normal" style:family="paragraph">
      <style:paragraph-properties fo:widows="0" fo:orphans="0">
        <style:tab-stops>
          <style:tab-stop style:type="right" style:position="6.693in"/>
        </style:tab-stops>
      </style:paragraph-properties>
    </style:style>
    <style:style style:name="P108" style:parent-style-name="Normal" style:family="paragraph">
      <style:paragraph-properties fo:widows="0" fo:orphans="0">
        <style:tab-stops>
          <style:tab-stop style:type="right" style:position="6.3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LIETUVOS RESPUBLIKOS SVEIKATOS APSAUGOS MINISTRO 2004 M. RUGSĖJO 30 D. ĮSAKYMO NR. V-694 „DĖL<text:s/></text:span><text:span text:style-name="T19">ODONTOLOGINĖS PRIEŽIŪROS (PAGALBOS) ĮSTAIGŲ LICENCIJAVIMO</text:span><text:span text:style-name="T20">“ PAKEITIMO</text:span></text:p>
      <text:p text:style-name="P21"/>
      <text:p text:style-name="P22">2019 m. gruodžio 18 d. Nr. V-1474</text:p>
      <text:p text:style-name="P23">Vilnius</text:p>
      <text:p text:style-name="P24"/>
      <text:p text:style-name="P25"/>
      <text:p text:style-name="P26"><text:span text:style-name="T27">1</text:span><text:span text:style-name="T28">. P a k e i č i u Lietuvos Respublikos sveikatos apsaugos ministro 2004 m. rugsėjo 30 d. įsakymą Nr. V-694 „Dėl odontologinės priežiūros (pagalbos) įstaigų licencijavimo“:</text:span></text:p>
      <text:p text:style-name="P29"><text:span text:style-name="T30">1.1</text:span><text:span text:style-name="T31">. Pakeičiu nurodytu įsakymu patvirtintas Odontologinės priežiūros (pagalbos) įstaigų licencijavimo taisykles:</text:span></text:p>
      <text:p text:style-name="P32"><text:span text:style-name="T33">1.1.1</text:span><text:span text:style-name="T34">. Pripažįstu netekusiu galios 13.3 papunktį.</text:span></text:p>
      <text:p text:style-name="P35"><text:span text:style-name="T36">1.1.2</text:span><text:span text:style-name="T37">. Pakeičiu 40 punktą ir jį išdėstau taip:</text:span></text:p>
      <text:p text:style-name="P38"><text:span text:style-name="T39">„</text:span><text:span text:style-name="T40">40</text:span><text:span text:style-name="T41">.</text:span><text:span text:style-name="T42"><text:s/>Sprendimas sustabdyti licencijos (ar jos dalies) galiojimą priimamas:<text:s/></text:span></text:p>
      <text:p text:style-name="P43"><text:span text:style-name="T44">40.1</text:span><text:span text:style-name="T45">.<text:s/></text:span><text:span text:style-name="T46">odontologinės priežiūros (pagalbos) įstaigos licencijos turėtojo prašymu;</text:span></text:p>
      <text:p text:style-name="P47"><text:span text:style-name="T48">40.2</text:span><text:span text:style-name="T49">. kai paaiškėja, kad įstaiga licencijai gauti ar jos duomenims patikslinti pateikė neteisingus duomenis ar suklastotus dokumentus;</text:span></text:p>
      <text:p text:style-name="P50"><text:span text:style-name="T51">40.3</text:span><text:span text:style-name="T52">. kai įstaiga pažeidžia higienos, medicinos priemonių, personalo, patalpų ir teisinės formos reikalavimus (išskyrus atvejus, kai asmens sveikatos priežiūros paslaugų teikimas stabdomas Sveikatos priežiūros įstaigų įstatymo 54 straipsnyje nustatyta tvarka)</text:span><text:span text:style-name="T53"><text:s/>arba nesilaiko kitų licencijuojamos veiklos sąlygų, arba nevykdo<text:s/></text:span><text:span text:style-name="T54">licencijos turėtojo pareigų</text:span><text:span text:style-name="T55">, arba Lietuvos Respublikos pacientų teisių ir žalos sveikatai atlyginimo įstatyme nustatyto įpareigojimo į Vyriausybės įgaliotos institucijos administruojamą sąskaitą mokėti įmokas, reikalingas pacientų sveikatai padarytai žalai (turtinei ir neturtinei) atlyginti, ir yra bent viena iš šių sąlygų:</text:span></text:p>
      <text:p text:style-name="P56"><text:span text:style-name="T57">40.3.1</text:span><text:span text:style-name="T58">. yra realus pavojus pacientų sveikatai ar gyvybei;</text:span></text:p>
      <text:p text:style-name="P59"><text:span text:style-name="T60">40.3.2</text:span><text:span text:style-name="T61">. per Rūmų nustatytą licencijuojamos veiklos pažeidimų pašalinimo terminą, kuris negali būti ilgesnis kaip 30 dienų nuo licencijos turėtojo informavimo apie pažeidimo padarymą dienos, licencijos turėtojas Taisyklėse nustatyta tvarka nepašalina šių pažeidimų.“<text:s/></text:span></text:p>
      <text:p text:style-name="P62"><text:span text:style-name="T63">1.1.3</text:span><text:span text:style-name="T64">. Pakeičiu 41 punktą ir jį išdėstau taip:</text:span></text:p>
      <text:p text:style-name="P65"><text:span text:style-name="T66">„</text:span><text:span text:style-name="T67">41</text:span><text:span text:style-name="T68">. Licencijos galiojimas sustabdomas:</text:span></text:p>
      <text:p text:style-name="P69"><text:span text:style-name="T70">41.1</text:span><text:span text:style-name="T71">. įstaigos nurodytam terminui taisyklių 40.1 papunktyje nurodytu atveju, bent ne ilgiau kaip 1 metų laikotarpiui;</text:span></text:p>
      <text:p text:style-name="P72"><text:span text:style-name="T73">41.2</text:span><text:span text:style-name="T74">. ne ilgiau kaip 3 mėnesiams, kai licencija stabdoma remiantis taisyklių 40.2, 40.3 papunkčiais.“<text:s/></text:span></text:p>
      <text:p text:style-name="P75"><text:span text:style-name="T76">1.1.4</text:span><text:span text:style-name="T77">.<text:s/></text:span><text:span text:style-name="T78">Pakeičiu 42 punktą ir jį išdėstau taip:</text:span></text:p>
      <text:p text:style-name="P79"><text:span text:style-name="T80">„</text:span><text:span text:style-name="T81">42</text:span><text:span text:style-name="T82">.<text:s/></text:span><text:span text:style-name="T83">I</text:span><text:span text:style-name="T84">nformacija apie licencijos galiojimo sustabdymą per 3 darbo dienas nuo sprendimo priėmimo dienos pateikiama įstaigai registruotu laišku, įteikiant laišką į rankas, nurodant licencijos (ar jos dalies) galiojimo sustabdymo priežastį.“</text:span></text:p>
      <text:p text:style-name="P85"><text:span text:style-name="T86">1.1.5</text:span><text:span text:style-name="T87">. Pripažįstu netekusiu galios 44 punktą.</text:span></text:p>
      <text:p text:style-name="P88"><text:span text:style-name="T89">1.1.6</text:span><text:span text:style-name="T90">. Pakeičiu 49.5 papunktį ir jį išdėstau taip:</text:span></text:p>
      <text:p text:style-name="P91"><text:span text:style-name="T92">„</text:span><text:span text:style-name="T93">49.5</text:span><text:span text:style-name="T94">. asmens sveikatos priežiūros veiklą kontroliuojančios institucijos, sveikatos apsaugos ministro paskirti pareigūnai ar Rūmai nustato, kad sustabdžius licencijos galiojimą įstaiga ar jos filialas toliau teikia odontologinės priežiūros (pagalbos) ir (ar) burnos priežiūros paslaugas.“</text:span></text:p>
      <text:p text:style-name="P95"><text:span text:style-name="T96"><text:tab/></text:span><text:span text:style-name="T97">1.2</text:span><text:span text:style-name="T98">. Pakeičiu nurodytu įsakymu patvirtintą Paraiškos išduoti odontologinės priežiūros<text:s/></text:span><text:soft-page-break/><text:span text:style-name="T99">(pagalbos) įstaigos licenciją formą ir nuorodą į pridedamus dokumentus išdėstau taip:</text:span></text:p>
      <text:p text:style-name="P100"><text:span text:style-name="T101">„PRIDEDAMA. Įstaigos filialų (jei tokių yra) sąrašas, kuriame nurodomi filialų adresai, telefonų numeriai, _____ (lapų skaičius).“</text:span></text:p>
      <text:p text:style-name="P102"><text:span text:style-name="T103">2</text:span><text:span text:style-name="T104">. N u s t a t a u, kad šis įsakymas įsigalioja 2020 m. sausio 1 d.</text:span></text:p>
      <text:p text:style-name="P105"/>
      <text:p text:style-name="P106"/>
      <text:p text:style-name="P107"/>
      <text:p text:style-name="P108"><text:span text:style-name="T109">Sveikatos apsaugos ministras</text:span><text:span text:style-name="T110"><text:tab/></text:span><text:span text:style-name="T1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6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text:page-number text:fixed="false">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7 01</dc:title>
    <meta:initial-creator>gintarest</meta:initial-creator>
    <dc:creator>adlibuser</dc:creator>
    <meta:creation-date>2019-12-18T13:09:00Z</meta:creation-date>
    <dc:date>2019-12-18T13:09:00Z</dc:date>
    <meta:print-date>2019-10-16T10:46:00Z</meta:print-date>
    <meta:template xlink:href="Normal.dotm" xlink:type="simple"/>
    <meta:editing-cycles>2</meta:editing-cycles>
    <meta:editing-duration>PT0S</meta:editing-duration>
    <meta:document-statistic meta:page-count="2" meta:paragraph-count="75" meta:word-count="401" meta:character-count="3376" meta:row-count="76" meta:non-whitespace-character-count="3050"/>
  </office:meta>
</office:document-meta>
</file>