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margin-left="2.7041in">
        <style:tab-stops>
          <style:tab-stop style:type="left" style:position="0.868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493in" style:use-optimal-column-width="false"/>
    </style:style>
    <style:style style:name="TableColumn83" style:family="table-column">
      <style:table-column-properties style:column-width="0.7868in" style:use-optimal-column-width="false"/>
    </style:style>
    <style:style style:name="TableColumn84" style:family="table-column">
      <style:table-column-properties style:column-width="1.0541in" style:use-optimal-column-width="false"/>
    </style:style>
    <style:style style:name="TableColumn85" style:family="table-column">
      <style:table-column-properties style:column-width="0.9333in" style:use-optimal-column-width="false"/>
    </style:style>
    <style:style style:name="TableColumn86" style:family="table-column">
      <style:table-column-properties style:column-width="1.8715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0.6895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002in" style:use-optimal-column-width="false"/>
    </style:style>
    <style:style style:name="Table81" style:family="table">
      <style:table-properties style:width="10.177in" fo:margin-left="0.075in" table:align="left"/>
    </style:style>
    <style:style style:name="TableRow92" style:family="table-row">
      <style:table-row-properties style:min-row-height="0.2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631in" style:use-optimal-row-height="false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9402in" style:use-optimal-row-height="false"/>
    </style:style>
    <style:style style:name="P12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2833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style:vertical-align="top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top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2020 METŲ EUROPOS SĄJUNGOS FONDŲ INVESTICIJŲ VEIKSMŲ PROGRAMOS<text:s/></text:span><text:span text:style-name="T17"><text:line-break/>6 PRIORITETO „DARNAUS TRANSPORTO IR PAGRINDINIŲ TINKLŲ INFRASTRUKTŪROS PLĖTRA“<text:s/></text:span><text:span text:style-name="T18">06.3.1-LVPA-V-103<text:s/></text:span><text:span text:style-name="T19">PRIEMONĘ<text:s/></text:span><text:span text:style-name="T20">„Elektros</text:span><text:span text:style-name="T21"><text:s/>perdavimo sistemos modernizavimas ir plėtra</text:span><text:span text:style-name="T22">“</text:span></text:p>
      <text:p text:style-name="P23"/>
      <text:p text:style-name="P24">2019 m. liepos 3 d. Nr. 1-188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4">2016 m. gegužės 30 d.<text:s/></text:span><text:span text:style-name="T35">įsakymo<text:s/></text:span><text:span text:style-name="T36">Nr. 1-172 „Dėl 2014–2020 metų Europos Sąjungos fondų investicijų veiksmų programos 6 prioriteto „Darnaus transporto ir pagrindinių tinklų infrastruktūros plėtra“ 06.3.1-LVPA-V-103 priemonės „</text:span><text:span text:style-name="T37">Elektros<text:s/></text:span><text:span text:style-name="T38">perdavimo sistemos modernizavimas ir plėtra</text:span><text:span text:style-name="T39">“ projektų finansavimo sąlygų aprašo Nr. 2 patvirtinimo“, 75 punktu,</text:span><text:span text:style-name="T40"><text:s/>ir atsižvelgdamas į 2014–2020 metų</text:span><text:span text:style-name="T41"><text:s/>Europos Sąjungos fondų investicijų veiksmų programos 6 prioriteto „Darnaus transporto ir pagrindinių tinklų infrastruktūros plėtra“<text:s/></text:span><text:span text:style-name="T42">06.3.1-LVPA-V-103 priemonės „</text:span><text:span text:style-name="T43">Elektros<text:s/></text:span><text:span text:style-name="T44">perdavimo sistemos modernizavimas ir plėtra</text:span><text:span text:style-name="T45">“</text:span><text:span text:style-name="T46"><text:s/>iš Europos Sąjungos struktūrinių fondų lėšų siūlomų bendrai finansuoti valstybės projektų sąrašą, patvirtintą Lietuvos Respublikos energetikos ministro 2016 m.<text:s/></text:span><text:span text:style-name="T47">liepos 5 d.</text:span><text:span text:style-name="T48"><text:s/></text:span><text:span text:style-name="T49">įsakymu Nr. 1-196 „Dėl 2014–2020 metų</text:span><text:span text:style-name="T50"><text:s/>Europos Sąjungos fondų investicijų veiksmų programos 6 prioriteto „Darnaus transporto ir pagrindinių tinklų infrastruktūros plėtra“<text:s/></text:span><text:span text:style-name="T51">06.3.1-LVPA-V-103 priemonės „Elektros</text:span><text:span text:style-name="T52"><text:s/></text:span><text:span text:style-name="T53">perdavimo sistemos modernizavimas ir plėtra</text:span><text:span text:style-name="T54">“</text:span><text:span text:style-name="T55"><text:s/>iš Europos Sąjungos struktūrinių fondų lėšų siūlomų bendrai finansuoti valstybės projektų sąrašo Nr. 2 patvirtinimo“, viešosios įstaigos Lietuvos verslo paramos agentūros 2019 m. birželio 17 d. projektų tinkamumo finansuoti vertinimo ataskaitą Nr.10-(15.2.1-9):<text:s/></text:span></text:p>
      <text:p text:style-name="P56"><text:span text:style-name="T57">1</text:span><text:span text:style-name="T58">. S k i r i u šio įsakymo priede nurodytam iš Europos Sąjungos struktūrinių fondų lėšų bendrai finansuojamam projektui nustatyto dydžio finansavimą.<text:s/></text:span></text:p>
      <text:p text:style-name="P59"><text:span text:style-name="T60">2</text:span><text:span text:style-name="T61">. I n f o r m u o j u, kad 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Energetikos ministras</text:span><text:span text:style-name="T67"><text:tab/>Žygimantas Vaičiūnas</text:span></text:p>
      <text:soft-page-break/>
      <text:p text:style-name="P68">Lietuvos Respublikos energetikos ministro</text:p>
      <text:p text:style-name="P75">2019 m. liepos 3 d. įsakymo Nr. 1-188</text:p>
      <text:p text:style-name="P76">priedas</text:p>
      <text:p text:style-name="P77"/>
      <text:p text:style-name="P78"><text:span text:style-name="T79">FINANSUOJAMAS PROJEKT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3">
            <text:p text:style-name="P94">Eil. Nr.</text:p>
          </table:table-cell>
          <table:table-cell table:style-name="TableCell95" table:number-rows-spanned="3">
            <text:p text:style-name="P96">Paraiškos kodas</text:p>
          </table:table-cell>
          <table:table-cell table:style-name="TableCell97" table:number-rows-spanned="3">
            <text:p text:style-name="P98">Pareiškėjo pavadinimas</text:p>
          </table:table-cell>
          <table:table-cell table:style-name="TableCell99" table:number-rows-spanned="3">
            <text:p text:style-name="P100">Pareiškėjo juridinio asmens kodas</text:p>
          </table:table-cell>
          <table:table-cell table:style-name="TableCell101" table:number-rows-spanned="3">
            <text:p text:style-name="P102">Projekto pavadinimas</text:p>
          </table:table-cell>
          <table:table-cell table:style-name="TableCell103" table:number-columns-spanned="5">
            <text:p text:style-name="P10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rows-spanned="2">
            <text:p text:style-name="P112">iš viso – iki, Eur:</text:p>
          </table:table-cell>
          <table:table-cell table:style-name="TableCell113" table:number-rows-spanned="2">
            <text:p text:style-name="P114">Iš kurio: valstybės pagalba iki, Eur:<text:s/></text:p>
          </table:table-cell>
          <table:table-cell table:style-name="TableCell115" table:number-rows-spanned="2">
            <text:p text:style-name="Normal"><text:span text:style-name="T116">Iš kurio:<text:s/></text:span><text:span text:style-name="T117">de minimis</text:span><text:span text:style-name="T118"><text:s/>pagalba iki, Eur:<text:s/></text:span></text:p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Normal"><text:span text:style-name="T136">1.</text:span></text:p>
          </table:table-cell>
          <table:table-cell table:style-name="TableCell137">
            <text:p text:style-name="Normal"><text:span text:style-name="T138">06.3.1-LVPA-V-103-02-0011</text:span></text:p>
          </table:table-cell>
          <table:table-cell table:style-name="TableCell139">
            <text:p text:style-name="P140">LITGRID AB</text:p>
          </table:table-cell>
          <table:table-cell table:style-name="TableCell141">
            <text:p text:style-name="Normal"><text:span text:style-name="T142">302564383</text:span></text:p>
          </table:table-cell>
          <table:table-cell table:style-name="TableCell143">
            <text:p text:style-name="P144"><text:span text:style-name="T145">Elektros energijos perdavimo tinklo patikimumo užtikrinimas 110/35/10 kV Kazlų Rūdos TP ir 110/6 kV Vilkpėdės TP 110 kV skirstyklose</text:span></text:p>
          </table:table-cell>
          <table:table-cell table:style-name="TableCell146">
            <text:p text:style-name="P147">1 405 151,00</text:p>
            <text:p text:style-name="P148"/>
          </table:table-cell>
          <table:table-cell table:style-name="TableCell149">
            <text:p text:style-name="P150">1 405 151,00</text:p>
            <text:p text:style-name="P151"/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1 405 151,00</text:p>
            <text:p text:style-name="P156"/>
          </table:table-cell>
          <table:table-cell table:style-name="TableCell157">
            <text:p text:style-name="P158">0,00</text:p>
          </table:table-cell>
        </table:table-row>
      </table:table>
      <text:p text:style-name="P159"><text:span text:style-name="T16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9"><text:span text:style-name="T70"><text:page-number text:fixed="false">2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7-03T06:59:00Z</meta:creation-date>
    <dc:date>2019-07-03T06:59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219C3C73E1BB8B46AC96171FE6EF6BC4</meta:user-defined>
    <meta:document-statistic meta:page-count="2" meta:paragraph-count="120" meta:word-count="525" meta:character-count="3604" meta:row-count="168" meta:non-whitespace-character-count="3199"/>
  </office:meta>
</office:document-meta>
</file>