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="Arial" style:font-name-complex="Arial" fo:color="#000000" fo:font-size="10pt" style:font-size-asian="10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689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0.3444in"/>
    </style:style>
    <style:style style:name="TableColumn89" style:family="table-column">
      <style:table-column-properties style:column-width="1.3479in"/>
    </style:style>
    <style:style style:name="TableColumn90" style:family="table-column">
      <style:table-column-properties style:column-width="1.8361in"/>
    </style:style>
    <style:style style:name="TableColumn91" style:family="table-column">
      <style:table-column-properties style:column-width="3.1784in"/>
    </style:style>
    <style:style style:name="Table87" style:family="table">
      <style:table-properties style:width="6.7069in" fo:margin-left="0in" table:align="left"/>
    </style:style>
    <style:style style:name="TableRow92" style:family="table-row">
      <style:table-row-properties style:min-row-height="0.4812in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Normal" style:family="paragraph">
      <style:paragraph-properties fo:text-indent="0.04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indent="0.04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4" style:family="table-row">
      <style:table-row-properties style:min-row-height="3.4645i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6.502in">
        <style:tab-stops>
          <style:tab-stop style:type="left" style:position="0.6895in"/>
        </style:tab-stops>
      </style:paragraph-properties>
    </style:style>
    <style:style style:name="P14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278in" svg:height="0.7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5 M. LAPKRIČIO 24 D. ĮSAKYMO NR. V-1330 „DĖL GYDYTOJO KARDIOLOGO IR SLAUGYTOJO KONSULTACIJOS, Į KURIĄ ĮEINA IR PACIENTO MOKYMAS, TEIKIMO ASMENIMS, SERGANTIEMS ŠIRDIES NEPAKANKAMUMU, REIKALAVIMŲ APRAŠO PATVIRTINIMO“ PAKEITIMO</text:p>
      <text:p text:style-name="P15"/>
      <text:p text:style-name="P16">2016 m. gruodžio 29 d. Nr. V-1495</text:p>
      <text:p text:style-name="P17">Vilnius</text:p>
      <text:p text:style-name="P18"/>
      <text:p text:style-name="P19"><text:span text:style-name="T20">1</text:span><text:span text:style-name="T21">. P a k e i č i u <text:s/></text:span><text:span text:style-name="T22">Gydytojo kardiologo ir slaugytojo konsultacijos, į kurią įeina ir paciento mokymas, teikimo asmenims, sergantiems širdies nepakankamumu, reikalavimų aprašą,</text:span><text:span text:style-name="T23"><text:s/></text:span><text:span text:style-name="T24">patvirtintą</text:span><text:span text:style-name="T25"><text:s/></text:span><text:span text:style-name="T26">Lietuvos Respublikos sveikatos apsaugos ministro 2015 m. lapkričio 24 d. įsakymu Nr. V-1330 „Dėl Gydytojo kardiologo ir slaugytojo konsultacijos, į kurią įeina ir paciento mokymas, teikimo asmenims, sergantiems širdies nepakankamumu, reikalavimų aprašo patvirtinimo“:</text:span></text:p>
      <text:p text:style-name="P27"><text:span text:style-name="T28">1.1</text:span><text:span text:style-name="T29">. Pakeičiu 11 punktą ir jį išdėstau taip:</text:span></text:p>
      <text:p text:style-name="P30"><text:span text:style-name="T31">„</text:span><text:span text:style-name="T32">11</text:span><text:span text:style-name="T33">. Konsultavimo paslaugos teikiamos pagal gydytojo kardiologo siuntimą. Pacientui, sergančiam širdies nepakankamumu, gali būti teikiama iki 4 konsultavimo paslaugų per 12 mėn., skaičiuojant nuo paskutinio stacionarinio širdies nepakankamumo gydymo pabaigos. Per 12 mėn. turi būti suteikta nors viena Aprašo 13.1 papunktyje nurodyta konsultacija.“</text:span></text:p>
      <text:p text:style-name="P34"><text:span text:style-name="T35">1.2</text:span><text:span text:style-name="T36">. Pakeičiu 13 punktą ir jį išdėstau taip:</text:span></text:p>
      <text:p text:style-name="P37"><text:span text:style-name="T38">„</text:span><text:span text:style-name="T39">13</text:span><text:span text:style-name="T40">. Konsultavimo paslaugos teikiamos pagal Aprašo 1 priedą:</text:span></text:p>
      <text:p text:style-name="P41"><text:span text:style-name="T42">13.1</text:span><text:span text:style-name="T43">. g</text:span><text:span text:style-name="T44">ydytojo kardiologo ir slaugytojo konsultacijos, į kurią įeina ir paciento, sergančio širdies nepakankamumu, mokymas bei išsamus paciento ištyrimas, metu turi būti atliekami Aprašo 1 priedo 1 punkte nurodyti veiksmai ir Aprašo 1 priedo 2 punkto 1 eilutėje nurodyti tyrimai;<text:s/></text:span></text:p>
      <text:p text:style-name="P45"><text:span text:style-name="T46">13.2</text:span><text:span text:style-name="T47">.<text:s/></text:span><text:span text:style-name="T48">gydytojo kardiologo ir slaugytojo konsultacijos, į kurią įeina ir paciento, sergančio širdies nepakankamumu, mokymas, metu turi būti atliekami Aprašo 1 priedo 1 punkte nurodyti veiksmai ir Aprašo 1 priedo 2 punkto 2 eilutėje nurodyti tyrimai.“<text:s/></text:span></text:p>
      <text:p text:style-name="P49"><text:span text:style-name="T50">1.3</text:span><text:span text:style-name="T51">. Papildau nauju V skyriumi:</text:span></text:p>
      <text:p text:style-name="P52"><text:span text:style-name="T53">„</text:span><text:span text:style-name="T54">V</text:span><text:span text:style-name="T55"><text:s/>SKYRIUS</text:span></text:p>
      <text:p text:style-name="P56"><text:span text:style-name="T57">KONSULTAVIMO PASLAUGŲ IŠLAIDŲ APMOKĖJIMO TVARKA</text:span></text:p>
      <text:p text:style-name="P58"/>
      <text:p text:style-name="P59"><text:span text:style-name="T60">18</text:span><text:span text:style-name="T61">. Konsultavimo paslaugų, atitinkančių Apraše nustatytus reikalavimus, išlaidos apmokamos Privalomojo sveikatos draudimo fondo biudžeto lėšomis pagal šių paslaugų bazines kainas, patvirtintas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.</text:span></text:p>
      <text:p text:style-name="P62"><text:span text:style-name="T63">19</text:span><text:span text:style-name="T64">. Už konsultavimo paslaugą, kurios metu atliekami Aprašo 1 priedo 2 punkto 1 eilutėje nurodyti tyrimai, mokama pagal gydytojo kardiologo ir slaugytojo konsultacijos, į kurią įeina ir paciento, sergančio širdies nepakankamumu, mokymas bei išsamus paciento ištyrimas, bazinę kainą.<text:s/></text:span></text:p>
      <text:p text:style-name="P65"><text:span text:style-name="T66">20</text:span><text:span text:style-name="T67">. Už konsultavimo paslaugą, kurios metu atliekami Aprašo 1 priedo 2 punkto 2 eilutėje nurodyti tyrimai, mokama pagal gydytojo kardiologo ir slaugytojo konsultacijos, į kurią įeina ir paciento, sergančio širdies nepakankamumu, mokymas, bazinę kainą.“</text:span></text:p>
      <text:p text:style-name="P68"><text:span text:style-name="T69">1.4</text:span><text:span text:style-name="T70">. Buvusį V skyrių laikau atitinkamai VI skyriumi.</text:span></text:p>
      <text:p text:style-name="P71"><text:span text:style-name="T72">1.5</text:span><text:span text:style-name="T73">. Pripažįstu netekusiu galios 18 punktą.</text:span><text:span text:style-name="T74"><text:tab/></text:span></text:p>
      <text:p text:style-name="P75"><text:span text:style-name="T76">1.6</text:span><text:span text:style-name="T77">. <text:s/>Buvusį 19 punktą laikau atitinkamai 21 punktu.<text:s/></text:span><text:span text:style-name="T78"><text:tab/><text:s/></text:span></text:p>
      <text:p text:style-name="P79"><text:span text:style-name="T80">1.7</text:span><text:span text:style-name="T81">. Pakeičiu Aprašo<text:s/></text:span><text:span text:style-name="T82">1 priedo 2 punktą ir jį išdėstau taip:</text:span></text:p>
      <text:p text:style-name="P83"><text:span text:style-name="T84">„</text:span><text:span text:style-name="T85">2</text:span><text:span text:style-name="T86">. Gydytojo kardiologo ir slaugytojo konsultacijos metu atliekami tyrimai:</text:span></text:p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Eil.</text:span></text:p>
            <text:p text:style-name="P96"><text:span text:style-name="T97">Nr.</text:span></text:p>
          </table:table-cell>
          <table:table-cell table:style-name="TableCell98">
            <text:p text:style-name="Normal"><text:span text:style-name="T99">Konsultacija</text:span></text:p>
          </table:table-cell>
          <table:table-cell table:style-name="TableCell100">
            <text:p text:style-name="Normal"><text:span text:style-name="T101">Instrumentiniai tyrimai</text:span></text:p>
          </table:table-cell>
          <table:table-cell table:style-name="TableCell102">
            <text:p text:style-name="Normal"><text:span text:style-name="T103">Laboratoriniai tyrimai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Normal"><text:span text:style-name="T108">Gydytojo kardiologo ir slaugytojo konsultacija, į kurią įeina ir paciento, sergančio širdies nepakankamumu, mokymas bei išsamus paciento ištyrimas</text:span></text:p>
          </table:table-cell>
          <table:table-cell table:style-name="TableCell109">
            <text:p text:style-name="P110">Elektrokardiograma</text:p>
            <text:p text:style-name="P111"/>
            <text:p text:style-name="P112">Ultragarsinis širdies tyrimas ir (ar) spiroergometrijos tyrimas</text:p>
            <text:p text:style-name="P113"/>
            <text:p text:style-name="P114"/>
            <text:p text:style-name="P115"/>
          </table:table-cell>
          <table:table-cell table:style-name="TableCell116">
            <text:p text:style-name="P117">Pagrindiniai tyrimai:</text:p>
            <text:p text:style-name="P118">natriuretinis peptidas (BNP arba NT-proBNP),<text:s/></text:p>
            <text:p text:style-name="P119">biocheminis kraujo tyrimas: K, Na, Mg, Cl, šlapalas, kreatininas, šlapimo rūgštis, ALAT, ASAT, GGT.<text:s/></text:p>
            <text:p text:style-name="P120"/>
            <text:p text:style-name="P121">Papildomi tyrimai (jei yra klinikinių indikacijų):</text:p>
            <text:p text:style-name="P122"/>
            <text:p text:style-name="P123">bendrasis kraujo tyrimas;</text:p>
            <text:p text:style-name="P124"/>
            <text:p text:style-name="P125">biocheminis kraujo tyrimas: gliukozė, ŠF, LDH, geležis, TTH;</text:p>
            <text:p text:style-name="P126"/>
            <text:p text:style-name="P127">digoksino koncentracija, jei pacientas mažiau kaip 1 mėn. vartoja digoksiną</text:p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Normal"><text:span text:style-name="T133">Gydytojo kardiologo ir slaugytojo konsultacija, į kurią įeina ir paciento, sergančio širdies nepakankamumu, mokymas</text:span></text:p>
          </table:table-cell>
          <table:table-cell table:style-name="TableCell134">
            <text:p text:style-name="P135">Elektrokardiograma</text:p>
            <text:p text:style-name="P136"/>
            <text:p text:style-name="P137"/>
          </table:table-cell>
          <table:table-cell table:style-name="TableCell138">
            <text:p text:style-name="P139">Biocheminis kraujo tyrimas: K, Na, kreatininas.</text:p>
            <text:p text:style-name="P140"/>
            <text:p text:style-name="P141">Papildomi tyrimai (jei yra klinikinių indikacijų)“</text:p>
            <text:p text:style-name="P142"/>
          </table:table-cell>
        </table:table-row>
      </table:table>
      <text:p text:style-name="P143"/>
      <text:p text:style-name="P144"><text:span text:style-name="T145">2</text:span><text:span text:style-name="T146">. N u s t a t a u, kad šis įsakymas įsigalioja 2017 m. sausio 1 d.</text:span><text:span text:style-name="T147"><text:tab/><text:s/></text:span></text:p>
      <text:p text:style-name="P148"/>
      <text:p text:style-name="P149"/>
      <text:p text:style-name="P150"/>
      <text:p text:style-name="P151"><text:span text:style-name="T152">Sveikatos apsaugos ministras <text:s text:c="3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660 pakeitim</dc:title>
    <meta:initial-creator>Žydrūnė Baigienė</meta:initial-creator>
    <dc:creator>adlibuser</dc:creator>
    <meta:creation-date>2016-12-30T08:31:00Z</meta:creation-date>
    <dc:date>2016-12-30T08:31:00Z</dc:date>
    <meta:print-date>2016-11-28T08:0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1" meta:word-count="550" meta:character-count="4464" meta:row-count="76" meta:non-whitespace-character-count="3925"/>
  </office:meta>
</office:document-meta>
</file>