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4 M. LAPKRIČIO 18 D. NUTARIMO NR. 1156 „DĖL VALSTYBINIŲ SOCIALINIO DRAUDIMO PENSIJŲ SKYRIMO IR MOKĖJIMO NUOSTATŲ PATVIRTINIMO“ PAKEITIMO</text:span></text:p>
      <text:p text:style-name="P17"/>
      <text:p text:style-name="P18">2017 m. kovo 1 d. Nr. 13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lstybinių socialinio draudimo pensijų skyrimo ir mokėjimo nuostatus, patvirtintus Lietuvos Respublikos Vyriausybės 1994 m. lapkričio 18 d. nutarimu Nr. 1156 „Dėl Valstybinių socialinio draudimo pensijų skyrimo ir mokėjimo nuostatų patvirtinimo“:</text:span></text:p>
      <text:p text:style-name="P28"><text:span text:style-name="T29">1</text:span><text:span text:style-name="T30">. Pakeisti 23</text:span><text:span text:style-name="T31">1<text:s/></text:span><text:span text:style-name="T32">punkto pirmąją pastraipą ir ją išdėstyti taip:</text:span></text:p>
      <text:p text:style-name="P33"><text:span text:style-name="T34">„</text:span><text:span text:style-name="T35">23</text:span><text:span text:style-name="T36">1</text:span><text:span text:style-name="T37">. Stažu, įgytu dirbant Lietuvos įmonėse, įstaigose ar organizacijose (Pensijų įstatymo 1 straipsnio 3 dalis, 34 straipsnio 1 dalies 2 punktas, 43 straipsnio 1 dalis), laikomi:“.</text:span></text:p>
      <text:p text:style-name="P38"><text:span text:style-name="T39">2</text:span><text:span text:style-name="T40">. Pakeisti 23</text:span><text:span text:style-name="T41">4</text:span><text:span text:style-name="T42"><text:s/>punktą ir jį išdėstyti taip:</text:span></text:p>
      <text:p text:style-name="P43"><text:span text:style-name="T44">„</text:span><text:span text:style-name="T45">23</text:span><text:span text:style-name="T46">4</text:span><text:span text:style-name="T47">. Pensijų įstatymo 1 straipsnio 3</text:span><text:span text:style-name="T48"><text:s/></text:span><text:span text:style-name="T49">dalyje nurodytiems reabilituotiems politiniams kaliniams ir tremtiniams, dalį stažo įgijusiems kalinimo metu ar tremtyje, pensija skiriama ir mokama, jeigu jie atitinka Pensijų įstatymo nustatytas sąlygas gauti atitinkamos rūšies pensiją, už visą pagal Pensijų įstatymą įgytą stažą. Pensijų įstatymo 43 straipsnio 1 dalyje nurodytiems reabilituotiems politiniams kaliniams ir tremtiniams, dalį stažo įgijusiems kalinimo metu ar tremtyje, tęsiamas paskirtosios pensijos mokėjimas, neperskaičiuojant jos pagal valstybinio socialinio pensijų draudimo stažo, įgyto dirbant Lietuvos įmonėse, įstaigose ar organizacijose, duomenis. Visais kitais atvejais asmenims, nurodytiems Pensijų įstatymo 1 straipsnio 3</text:span><text:span text:style-name="T50"><text:s/></text:span><text:span text:style-name="T51">dalyje ir 43 straipsnio 1 dalyje, atitinkamos rūšies pensija skiriama ir mokama už stažą, įgytą dirbant Lietuvos įmonėse, įstaigose ar organizacijose.“</text:span></text:p>
      <text:p text:style-name="P52"><text:span text:style-name="T53">3</text:span><text:span text:style-name="T54">. Pakeisti 55 punktą ir jį išdėstyti taip:</text:span></text:p>
      <text:p text:style-name="P55"><text:span text:style-name="T56">„</text:span><text:span text:style-name="T57">55</text:span><text:span text:style-name="T58">. Prašymą skirti pensiją su visais reikiamais dokumentais asmuo pateikia gyvenamosios vietos socialinio draudimo skyriui. Šis asmuo turi pateikti skyriui Lietuvos Respublikos ar kitos</text:span><text:span text:style-name="T59"><text:s/></text:span><text:span text:style-name="T60">Europos Sąjungos valstybės narės piliečio pasą arba asmens tapatybės kortelę ir (arba) teisę gyventi Lietuvos Respublikoje suteikiantį dokumentą, išduotą Lietuvos Respublikos įstatymo „Dėl užsieniečių teisinės padėties“ nustatyta tvarka. Jeigu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įsteigtos seniūnijos) arba kito savivaldybės administracijos padalinio (savivaldybėse, kuriose seniūnijos neįsteigtos, arba savivaldybių teritorijose, kurios nepriskirtos seniūnijoms) išduotą<text:s/></text:span><text:soft-page-break/><text:span text:style-name="T61">pažymą apie asmens deklaruotą gyvenamąją vietą Lietuvos Respublikoje, o neturintis gyvenamosios vietos – pažymą apie įtraukimą į gyvenamosios vietos neturinčių asmenų apskaitą.“</text:span></text:p>
      <text:p text:style-name="P62"><text:span text:style-name="T63">4</text:span><text:span text:style-name="T64">. Pakeisti 59 punktą ir jį išdėstyti taip:</text:span></text:p>
      <text:p text:style-name="P65"><text:span text:style-name="T66">„</text:span><text:span text:style-name="T67">59</text:span><text:span text:style-name="T68">.</text:span><text:span text:style-name="T69"><text:s/></text:span><text:span text:style-name="T70">Asmuo turi pateikti dokumentų, kurių reikia atitinkamos rūšies pensijai skirti, originalus arba patvirtintas jų kopijas, išskyrus tuos atvejus, kai duomenys (dokumentai), būtini atitinkamos rūšies pensijai skirti, yra atitinkamuose valstybės ar žinybiniuose registruose, valstybės ar savivaldybių informacinėse sistemose arba socialinio draudimo skyrius šiuos duomenis (dokumentus) pagal duomenų teikimo sutartis gauna tiesiogiai iš atitinkamų institucijų ar įstaigų. Jeigu asmuo pateikia dokumentų kopijas, jos turi būti patvirtintos dokumentą išdavusios Lietuvos Respublikos ar užsienio valstybės institucijos, notaro ar kito asmens, įgalioto atlikti notarinius veiksmus, arba konsulinio pareigūno, arba kito kompetentingo užsienio valstybės pareigūno, arba teikiančių institucijų ar įstaigų administracijų darbuotojų, įgaliotų tvirtinti dokumentų kopijų tikrumą.</text:span><text:span text:style-name="T71"><text:s/></text:span><text:span text:style-name="T72">Jeigu dokumentų originalai neišsaugoti ar perduoti saugoti valstybinės archyvų sistemos įstaigoms arba savivaldybių archyvams, pateikiamos šių įstaigų ir archyvų pažymos arba šiose įstaigose ir archyvuose saugomų dokumentų nuorašai ar išrašai. Asmens pensijai skirti ir (ar) mokėti pateikti dokumentai, išduoti užsienio valstybių institucijų, turi būti išversti į lietuvių kalbą ir legalizuoti Lietuvos Respublikos Vyriausybės 2006 m. spalio 30 d. nutarimo Nr. 1079 „Dėl Dokumentų legalizavimo ir tvirtinimo pažyma (</text:span><text:span text:style-name="T73">Apostille</text:span><text:span text:style-name="T74">) tvarkos aprašo patvirtinimo“ nustatyta tvarka arba patvirtinti pažyma (</text:span><text:span text:style-name="T75">Apostille</text:span><text:span text:style-name="T76">), išskyrus tuos atvejus, kai pagal Lietuvos Respublikos tarptautinius įsipareigojimus numatyta kitaip.“</text:span></text:p>
      <text:p text:style-name="P77"><text:span text:style-name="T78">5</text:span><text:span text:style-name="T79">. Pakeisti 98 punktą ir jį išdėstyti taip:</text:span></text:p>
      <text:p text:style-name="P80"><text:span text:style-name="T81">„</text:span><text:span text:style-name="T82">98</text:span><text:span text:style-name="T83">. Išmokant pensiją pagal Pensijų įstatymo 43 straipsnio 3 dalį, išvykimo mėnesiu laikomas mėnuo, kurį išvykstantis gyventi į užsienį asmuo deklaruoja savo išvykimą. Jeigu Lietuvos Respublikos gyventojų registre nėra duomenų apie asmens išvykimą gyventi į užsienį, pensininkas privalo pateikti seniūnijos (savivaldybėse, kuriose įsteigtos seniūnijos) arba kito savivaldybės administracijos padalinio (savivaldybėse, kuriose seniūnijos neįsteigtos, arba savivaldybių teritorijose, kurios nepriskirtos seniūnijoms) išduotą pažymą, patvirtinančią,</text:span><text:span text:style-name="T84"><text:s/></text:span><text:span text:style-name="T85">kad jis deklaravo savo išvykimą.“</text:span></text:p>
      <text:p text:style-name="P86"><text:span text:style-name="T87">6</text:span><text:span text:style-name="T88">. Pakeisti 98</text:span><text:span text:style-name="T89">1</text:span><text:span text:style-name="T90"><text:s/>punktą ir jį išdėstyti taip:</text:span></text:p>
      <text:p text:style-name="P91"><text:span text:style-name="T92">„</text:span><text:span text:style-name="T93">98</text:span><text:span text:style-name="T94">1</text:span><text:span text:style-name="T95">. Pensijų įstatymo 1 straipsnio 3</text:span><text:span text:style-name="T96"><text:s/></text:span><text:span text:style-name="T97">dalyje nurodyti asmenys, gyvenantys valstybėse, kuriose jiems netaikomos Lietuvos Respublikos tarptautinių sutarčių ar Europos Sąjungos socialinės apsaugos sistemų koordinavimo reglamentų nuostatos dėl pensijų mokėjimo, ir pageidaujantys gauti pensiją, prašymą skirti pensiją, nurodydami, kad už stažą, už kurį prašoma skirti pensiją Lietuvoje, nėra paskirta ir mokama pensija (pensinė išmoka) užsienio valstybėje, turi pateikti Valstybinio socialinio draudimo fondo valdybos Užsienio išmokų tarnybai. Prie prašymo turi būti pridėti Nuostatuose nurodyti dokumentai, reikalingi atitinkamos rūšies pensijai skirti, asmens tapatybės dokumento kopija (Nuostatų 59 punktas) ir užsienio valstybės, kurioje asmuo gyvena, kompetentingos institucijos išduota pažyma,<text:s/></text:span><text:soft-page-break/><text:span text:style-name="T98">patvirtinanti, kad jis gyvena užsienio valstybėje, arba Lietuvos Respublikos diplomatinės atstovybės ar konsulinės įstaigos konsulinio pareigūno, arba užsienio valstybės, kurioje jis gyvena, notaro ar kito asmens, įgalioto atlikti notarinius veiksmus,</text:span><text:span text:style-name="T99"><text:s/></text:span><text:span text:style-name="T100">patvirtinimas, kad asmuo gyvas ir yra tam tikroje vietovėje (toliau – dokumentas, patvirtinantis, kad asmuo gyvena užsienio valstybėje arba kad gyvas ir yra tam tikroje vietovėje).“</text:span></text:p>
      <text:p text:style-name="P101"><text:span text:style-name="T102">7</text:span><text:span text:style-name="T103">. Pakeisti 98</text:span><text:span text:style-name="T104">2</text:span><text:span text:style-name="T105"><text:s/>punktą ir jį išdėstyti taip:</text:span></text:p>
      <text:p text:style-name="P106"><text:span text:style-name="T107">„</text:span><text:span text:style-name="T108">98</text:span><text:span text:style-name="T109">2</text:span><text:span text:style-name="T110">. Užsienyje gyvenantys asmenys (Pensijų įstatymo 1 straipsnio 1 dalies<text:s/></text:span><text:span text:style-name="T111"><text:line-break/>2–4 punktai), gaunantys pensijas pagal Pensijų įstatymą, iki kiekvienų metų pabaigos turi atsiųsti (pateikti) Valstybinio socialinio draudimo fondo valdybos Užsienio išmokų tarnybai Nuostatų 98</text:span><text:span text:style-name="T112">1</text:span><text:span text:style-name="T113"><text:s/>punkte nurodytą dokumentą, patvirtinantį, kad asmuo gyvena užsienio valstybėje arba kad gyvas ir yra tam tikroje vietovėje. Šis dokumentas turi būti išduotas (dokumento kopija – patvirtinta) ne anksčiau kaip tų metų spalio 1 dieną. Šio dokumento laiku negavus, pensijos mokėjimas nuo ateinančių metų sausio 1 d. sustabdomas. Pateikus trūkstamą dokumentą, pensijos mokėjimas pratęsiamas nuo jos mokėjimo sustabdymo dienos, jeigu pensijos gavėjui teisė gauti šią pensiją buvo išlikusi. Kai Valstybinio socialinio draudimo fondo valdybos Užsienio išmokų tarnyba duomenis apie tai, kad asmuo gyvena užsienio valstybėje arba kad gyvas ir yra tam tikroje vietovėje, iš kitos valstybės kompetentingos įstaigos gauna tiesiogiai, asmeniui pateikti dokumentą, patvirtinantį, kad asmuo gyvena užsienio valstybėje arba kad gyvas ir yra tam tikroje vietovėje, nereikia.“</text:span></text:p>
      <text:p text:style-name="P114"/>
      <text:p text:style-name="P115"/>
      <text:p text:style-name="P116"/>
      <text:p text:style-name="P117">Ministras Pirmininkas<text:tab/>Saulius Skvernelis</text:p>
      <text:p text:style-name="P118"/>
      <text:p text:style-name="P119"/>
      <text:p text:style-name="P120"/>
      <text:p text:style-name="P121"><text:span text:style-name="T122">Socialinės apsaugos ir darbo</text:span><text:span text:style-name="T123"><text:s/>ministras</text:span><text:span text:style-name="T12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3T10:10:00Z</meta:creation-date>
    <dc:date>2017-03-03T10:10:00Z</dc:date>
    <meta:print-date>2017-02-28T11:41:00Z</meta:print-date>
    <meta:template xlink:href="Normal.dotm" xlink:type="simple"/>
    <meta:editing-cycles>2</meta:editing-cycles>
    <meta:editing-duration>PT0S</meta:editing-duration>
    <meta:document-statistic meta:page-count="3" meta:paragraph-count="77" meta:word-count="1029" meta:character-count="7665" meta:row-count="209" meta:non-whitespace-character-count="6713"/>
  </office:meta>
</office:document-meta>
</file>