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5833in"/>
          <style:tab-stop style:type="left" style:position="0.6666in"/>
          <style:tab-stop style:type="left" style:position="0.8861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5833in"/>
          <style:tab-stop style:type="left" style:position="0.6666in"/>
          <style:tab-stop style:type="left" style:position="0.88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5833in"/>
          <style:tab-stop style:type="left" style:position="0.6666in"/>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5833in"/>
          <style:tab-stop style:type="left" style:position="0.6666in"/>
          <style:tab-stop style:type="left" style:position="0.8861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5833in"/>
          <style:tab-stop style:type="left" style:position="0.886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0.5833in"/>
          <style:tab-stop style:type="left" style:position="0.8861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5833in"/>
          <style:tab-stop style:type="left" style:position="0.8861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left" style:position="0.5833in"/>
          <style:tab-stop style:type="left" style:position="0.8861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5833in"/>
          <style:tab-stop style:type="left" style:position="0.8861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5833in"/>
          <style:tab-stop style:type="left" style:position="0.6666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6666in"/>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2.5%" style:font-size-complex="12pt"/>
    </style:style>
    <style:style style:name="T230" style:parent-style-name="DefaultParagraphFont" style:family="text">
      <style:text-properties style:font-weight-complex="bold"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2.5%" style:font-size-complex="12pt" style:language-asian="lt" style:country-asian="LT"/>
    </style:style>
    <style:style style:name="T244" style:parent-style-name="DefaultParagraphFont" style:family="text">
      <style:text-properties style:font-weight-complex="bold" style:text-position="super 62.5%"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2.5%" style:font-size-complex="12pt" style:language-asian="lt" style:country-asian="LT"/>
    </style:style>
    <style:style style:name="T268" style:parent-style-name="DefaultParagraphFont" style:family="text">
      <style:text-properties style:font-weight-complex="bold" style:text-position="super 62.5%"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text-position="super 62.5%" style:font-size-complex="12pt" style:language-asian="lt" style:country-asian="LT"/>
    </style:style>
    <style:style style:name="T285" style:parent-style-name="DefaultParagraphFont" style:family="text">
      <style:text-properties style:font-weight-complex="bold" style:text-position="super 62.5%"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2.5%" style:font-size-complex="12pt" style:language-asian="lt" style:country-asian="LT"/>
    </style:style>
    <style:style style:name="T302" style:parent-style-name="DefaultParagraphFont" style:family="text">
      <style:text-properties style:font-weight-complex="bold" style:text-position="super 62.5%"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text-position="super 62.5%" style:font-size-complex="12pt" style:language-asian="lt" style:country-asian="LT"/>
    </style:style>
    <style:style style:name="T319" style:parent-style-name="DefaultParagraphFont" style:family="text">
      <style:text-properties style:font-weight-complex="bold" style:text-position="super 62.5%"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tab-stops>
          <style:tab-stop style:type="left" style:position="5.3159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text:span text:style-name="T11">dėl ELEKTROS ENERGIJOS ir biodujų, pagamintų naudojant atsinaujinančius energijos išteklius, tarifų nustatymo</text:span></text:p>
      <text:p text:style-name="P12"/>
      <text:p text:style-name="P13">2014 m. lapkričio 27 d. Nr. O3-917</text:p>
      <text:p text:style-name="P14">Vilnius</text:p>
      <text:p text:style-name="P15"/>
      <text:p text:style-name="P16"/>
      <text:p text:style-name="P17"><text:span text:style-name="T18">Vadovaudamasi Lietuvos Respublikos energetikos įstatymo 8 straipsnio 9 dalies 2 punktu, Lietuvos Respublikos atsinaujinančių išteklių energetikos įstatymo 11 straipsnio 2 ir 10 punktais, 20 straipsnio 3–6 ir 10 dalimis bei 30 straipsnio 3 dalimi, Elektros energijos, pagamintos naudojant atsinaujinančius energijos išteklius, tarifų nustatymo metodika, patvirtinta Valstybinės kainų ir energetikos kontrolės komisijos (toliau – Komisija) 2011 m. liepos 29 d. nutarimu Nr. O3-233 „Dėl Elektros energijos, pagamintos naudojant atsinaujinančius energijos išteklius, tarifų nustatymo metodikos patvirtinimo“, Biodujų supirkimo į gamtinių dujų sistemas tarifų nustatymo metodika, patvirtinta Komisijos 2011 m. liepos 29 d. nutarimu Nr. O3-230 „Dėl Biodujų supirkimo į gamtinių dujų sistemas tarifų nustatymo metodikos patvirtinimo“, bei atsižvelgdama į Komisijos Dujų ir elektros departamento Atsinaujinančių išteklių skyriaus 2014 m. lapkričio 20 d. pažymą Nr. O5-344 „Dėl elektros energijos ir biodujų, pagamintų naudojant atsinaujinančius energijos išteklius, tarifų nustatymo“, Komisija n u t a r i a:</text:span></text:p>
      <text:p text:style-name="P19"><text:span text:style-name="T20">1</text:span><text:span text:style-name="T21">.<text:s/></text:span><text:span text:style-name="T22">Patvirtinti fiksuotus tarifus elektrinėms, kurių įrengtoji galia ne didesnė kaip 10 kW (toliau – Perteklinės elektros energijos supirkimo tarifai), fiksuotų tarifų didžiausius galimus dydžius aukcionuose dalyvaujantiems gamintojams (toliau – Maksimalūs tarifai) bei fiksuotus tarifus gamintojams, kurių leidimų plėtoti elektros energijos gamybos iš atsinaujinančių energijos išteklių pajėgumus galiojimo laikotarpis pratęstas vadovaujantis Lietuvos Respublikos atsinaujinančių išteklių energetikos įstatymo 2, 11, 13, 14, 16, 20, 21 straipsnių pakeitimo ir papildymo įstatymo įgyvendinimo įstatymo nuostatomis (toliau – Tarifas gamintojams iki 30 kW) (be PVM), galiosiančius nuo 2015 m. sausio 1 d. iki 2015 m. kovo 31 d.:</text:span></text:p>
      <text:p text:style-name="P23"><text:span text:style-name="T24">1.1</text:span><text:span text:style-name="T25">.<text:s/></text:span><text:span text:style-name="T26">elektros energijos jėgainėms, naudojančioms saulės energiją, integruotoms į pastatą:</text:span></text:p>
      <text:p text:style-name="P27"><text:span text:style-name="T28">1.1.1</text:span><text:span text:style-name="T29">. Perteklinės elektros energijos supirkimo tarifas jėgainėms, kurių įrengtoji galia (toliau – ĮG) ≤ 10 kW – 0,69 Lt/kWh (0,200 Eur/kWh);</text:span></text:p>
      <text:p text:style-name="P30"><text:span text:style-name="T31">1.1.2</text:span><text:span text:style-name="T32">.<text:s/></text:span><text:span text:style-name="T33">Tarifas gamintojams iki 30 kW</text:span><text:span text:style-name="T34">, kurių</text:span><text:span text:style-name="T35"><text:s/></text:span><text:span text:style-name="T36">ĮG ≤ 30 kW – 0,62 Lt/kWh (0,180 Eur/kWh);</text:span></text:p>
      <text:p text:style-name="P37"><text:span text:style-name="T38">1.1.3</text:span><text:span text:style-name="T39">. Maksimalus tarifas jėgainėms, kurių 10 &lt; ĮG ≤ 100 kW – 0,62 Lt/kWh (0,180 Eur/kWh);</text:span></text:p>
      <text:p text:style-name="P40"><text:span text:style-name="T41">1.1.4</text:span><text:span text:style-name="T42">. Maksimalus tarifas, kurių 100 &lt; ĮG ≤ 350 kW – 0,58 Lt/kWh (0,168 Eur/kWh);</text:span></text:p>
      <text:p text:style-name="P43"><text:span text:style-name="T44">1.1.5</text:span><text:span text:style-name="T45">. Maksimalus tarifas, kurių ĮG &gt; 350 kW – 0,58 Lt/kWh (0,168 Eur/kWh).</text:span></text:p>
      <text:p text:style-name="P46"><text:span text:style-name="T47">1.2</text:span><text:span text:style-name="T48">. elektros energijos jėgainėms, naudojančioms saulės energiją, neintegruotoms į pastatą:</text:span></text:p>
      <text:p text:style-name="P49"><text:span text:style-name="T50">1.2.1</text:span><text:span text:style-name="T51">. Perteklinės elektros energijos supirkimo tarifas, kurių ĮG ≤ 10 kW – 0,54 Lt/kWh (0,156 Eur/kWh);</text:span></text:p>
      <text:p text:style-name="P52"><text:span text:style-name="T53">1.2.2</text:span><text:span text:style-name="T54">. Maksimalus tarifas jėgainėms, kurių 10 &lt; ĮG ≤ 100 kW – 0,49 Lt/kWh (0,142 Eur/kWh);</text:span></text:p>
      <text:p text:style-name="P55"><text:span text:style-name="T56">1.2.3</text:span><text:span text:style-name="T57">.<text:s/></text:span><text:span text:style-name="T58">Tarifas gamintojams iki 30 kW</text:span><text:span text:style-name="T59">, kurių</text:span><text:span text:style-name="T60"><text:s/></text:span><text:span text:style-name="T61">ĮG ≤ 30 kW – 0,49 Lt/kWh (0,142 Eur/kWh);</text:span></text:p>
      <text:p text:style-name="P62"><text:span text:style-name="T63">1.2.4</text:span><text:span text:style-name="T64">. Maksimalus tarifas, kurių 100 &lt; ĮG ≤ 350 kW – 0,46 Lt/kWh (0,133 Eur/kWh);</text:span></text:p>
      <text:p text:style-name="P65"><text:span text:style-name="T66">1.2.5</text:span><text:span text:style-name="T67">. Maksimalus tarifas, kurių ĮG &gt; 350 kW – 0,46 Lt/kWh (0,133 Eur/kWh).</text:span></text:p>
      <text:p text:style-name="P68"><text:span text:style-name="T69">1.3</text:span><text:span text:style-name="T70">. elektros energijos jėgainėms, naudojančioms vėjo energiją:</text:span></text:p>
      <text:p text:style-name="P71"><text:span text:style-name="T72">1.3.1</text:span><text:span text:style-name="T73">. Perteklinės elektros energijos supirkimo tarifas, kurių ĮG ≤ 10 kW – 0,27 Lt/kWh (0,078 Eur/kWh);</text:span></text:p>
      <text:p text:style-name="P74"><text:span text:style-name="T75">1.3.2</text:span><text:span text:style-name="T76">.<text:s/></text:span><text:span text:style-name="T77">Tarifas gamintojams iki 30 kW</text:span><text:span text:style-name="T78">, kurių</text:span><text:span text:style-name="T79"><text:s/></text:span><text:span text:style-name="T80">ĮG ≤ 30 kW – 0,26 Lt/kWh (0,075 Eur/kWh);</text:span></text:p>
      <text:p text:style-name="P81"><text:span text:style-name="T82">1.3.3</text:span><text:span text:style-name="T83">. Maksimalus tarifas, kurių 10 &lt; ĮG ≤ 350 kW – 0,26 Lt/kWh (0,075 Eur/kWh);</text:span></text:p>
      <text:p text:style-name="P84"><text:span text:style-name="T85">1.3.4</text:span><text:span text:style-name="T86">. Maksimalus tarifas, kurių ĮG &gt; 350 kW – 0,21 Lt/kWh (0,061 Eur/kWh).</text:span></text:p>
      <text:p text:style-name="P87"><text:span text:style-name="T88">1.4</text:span><text:span text:style-name="T89">. elektros energijos jėgainėms, naudojančioms hidroenergiją:</text:span></text:p>
      <text:p text:style-name="P90"><text:span text:style-name="T91">1.4.1</text:span><text:span text:style-name="T92">. Perteklinės elektros energijos supirkimo tarifas, kurių ĮG ≤ 10 kW – 0,27 Lt/kWh (0,078 Eur/kWh);</text:span></text:p>
      <text:p text:style-name="P93"><text:span text:style-name="T94">1.4.2</text:span><text:span text:style-name="T95">.<text:s/></text:span><text:span text:style-name="T96">Tarifas gamintojams iki 30 kW</text:span><text:span text:style-name="T97">, kurių</text:span><text:span text:style-name="T98"><text:s/></text:span><text:span text:style-name="T99">ĮG ≤ 30 kW – 0,24 Lt/kWh (0,070 Eur/kWh);</text:span></text:p>
      <text:p text:style-name="P100"><text:span text:style-name="T101">1.4.3</text:span><text:span text:style-name="T102">. Maksimalus tarifas, kurių 10 &lt; ĮG ≤ 350 kW – 0,24 Lt/kWh (0,070 Eur/kWh);</text:span></text:p>
      <text:p text:style-name="P103"><text:span text:style-name="T104">1.4.4</text:span><text:span text:style-name="T105">. Maksimalus tarifas, kurių 350 &lt; ĮG ≤ 1000kW – 0,24 Lt/kWh (0,070 Eur/kWh);</text:span></text:p>
      <text:p text:style-name="P106"><text:span text:style-name="T107">1.4.5</text:span><text:span text:style-name="T108">. Maksimalus tarifas, kurių ĮG &gt; 1000 kW – 0,21 Lt/kWh (0,061 Eur/kWh).</text:span></text:p>
      <text:p text:style-name="P109"><text:span text:style-name="T110">1.5</text:span><text:span text:style-name="T111">. n</text:span><text:span text:style-name="T112">aujoms<text:s/></text:span><text:span text:style-name="T113">elektros energijos jėgainėms, naudojančioms<text:s/></text:span><text:span text:style-name="T114">biomasę</text:span><text:span text:style-name="T115">:</text:span></text:p>
      <text:p text:style-name="P116"><text:span text:style-name="T117">1.5.1</text:span><text:span text:style-name="T118">. Perteklinės elektros energijos supirkimo tarifas, kurių ĮG ≤ 10 kW – 0,28 Lt/kWh (0,081 Eur/kWh);</text:span></text:p>
      <text:p text:style-name="P119"><text:span text:style-name="T120">1.5.2</text:span><text:span text:style-name="T121">.<text:s/></text:span><text:span text:style-name="T122">Tarifas gamintojams iki 30 kW</text:span><text:span text:style-name="T123">, kurių</text:span><text:span text:style-name="T124"><text:s/></text:span><text:span text:style-name="T125">ĮG ≤ 30 kW – 0,24 Lt/kWh (0,070 Eur/kWh);</text:span></text:p>
      <text:p text:style-name="P126"><text:span text:style-name="T127">1.5.3</text:span><text:span text:style-name="T128">. Maksimalus tarifas, kurių 10 &lt; ĮG ≤ 350 kW – 0,24 Lt/kWh (0,070 Eur/kWh);</text:span></text:p>
      <text:p text:style-name="P129"><text:span text:style-name="T130">1.5.4</text:span><text:span text:style-name="T131">. Maksimalus tarifas, kurių 350 &lt; ĮG ≤ 5000 kW – 0,24 Lt/kWh (0,070 Eur/kWh);</text:span></text:p>
      <text:p text:style-name="P132"><text:span text:style-name="T133">1.5.5</text:span><text:span text:style-name="T134">. Maksimalus tarifas, kurių ĮG &gt; 5000 kW – 0,22 Lt/kWh (0,064 Eur/kWh).</text:span></text:p>
      <text:p text:style-name="P135"><text:span text:style-name="T136">1.6</text:span><text:span text:style-name="T137">. r</text:span><text:span text:style-name="T138">ekonstruotoms<text:s/></text:span><text:span text:style-name="T139">elektros energijos jėgainėms, naudojančioms<text:s/></text:span><text:span text:style-name="T140">biomasę</text:span><text:span text:style-name="T141">:</text:span></text:p>
      <text:p text:style-name="P142"><text:span text:style-name="T143">1.6.1</text:span><text:span text:style-name="T144">. Perteklinės elektros energijos supirkimo tarifas, kurių ĮG ≤ 10 kW – 0,22 Lt/kWh (0,064 Eur/kWh);</text:span></text:p>
      <text:p text:style-name="P145"><text:span text:style-name="T146">1.6.2</text:span><text:span text:style-name="T147">.<text:s/></text:span><text:span text:style-name="T148">Tarifas gamintojams iki 30 kW</text:span><text:span text:style-name="T149">, kurių</text:span><text:span text:style-name="T150"><text:s/></text:span><text:span text:style-name="T151">ĮG ≤ 30 kW – 0,19 Lt/kWh (0,055 Eur/kWh);</text:span></text:p>
      <text:p text:style-name="P152"><text:span text:style-name="T153">1.6.3</text:span><text:span text:style-name="T154">. Maksimalus tarifas, kurių 10 &lt; ĮG ≤ 350 kW – 0,19 Lt/kWh (0,055 Eur/kWh);</text:span></text:p>
      <text:p text:style-name="P155"><text:span text:style-name="T156">1.6.4</text:span><text:span text:style-name="T157">. Maksimalus tarifas, kurių 350 &lt; ĮG ≤ 5000 kW – 0,19 Lt/kWh (0,055 Eur/kWh);</text:span></text:p>
      <text:p text:style-name="P158"><text:span text:style-name="T159">1.6.5</text:span><text:span text:style-name="T160">. Maksimalus tarifas, kurių ĮG &gt; 5000 kW – 0,17 Lt/kWh (0,049 Eur/kWh).</text:span></text:p>
      <text:p text:style-name="P161"><text:span text:style-name="T162">1.7</text:span><text:span text:style-name="T163">. elektros energijos jėgainėms, gaminančioms elektros energiją iš sąvartynuose išgaunamų biodujų:</text:span></text:p>
      <text:p text:style-name="P164"><text:span text:style-name="T165">1.7.1</text:span><text:span text:style-name="T166">. Perteklinės elektros energijos supirkimo tarifas, kurių ĮG ≤ 10 kW – 0,39 Lt/kWh (0,113 Eur/kWh);</text:span></text:p>
      <text:p text:style-name="P167"><text:span text:style-name="T168">1.7.2</text:span><text:span text:style-name="T169">.<text:s/></text:span><text:span text:style-name="T170">Tarifas gamintojams iki 30 kW</text:span><text:span text:style-name="T171">, kurių</text:span><text:span text:style-name="T172"><text:s/></text:span><text:span text:style-name="T173">ĮG ≤ 30 kW – 0,38 Lt/kWh (0,110 Eur/kWh);</text:span></text:p>
      <text:p text:style-name="P174"><text:span text:style-name="T175">1.7.3</text:span><text:span text:style-name="T176">. Maksimalus tarifas, kurių 10 &lt; ĮG ≤ 350 kW – 0,38 Lt/kWh (0,110 Eur/kWh);</text:span></text:p>
      <text:p text:style-name="P177"><text:span text:style-name="T178">1.7.4</text:span><text:span text:style-name="T179">. Maksimalus tarifas, kurių 350 &lt; ĮG ≤ 500 kW – 0,38 Lt/kWh (0,110 Eur/kWh);</text:span></text:p>
      <text:p text:style-name="P180"><text:span text:style-name="T181">1.7.5</text:span><text:span text:style-name="T182">. Maksimalus tarifas, kurių ĮG &gt; 500 kW – 0,30 Lt/kWh (0,087 Eur/kWh).</text:span></text:p>
      <text:p text:style-name="P183"><text:span text:style-name="T184">1.8</text:span><text:span text:style-name="T185">. elektros energijos jėgainėms, gaminančioms elektros energiją iš biodujų, išgaunamų anaerobiniu ar kitu būdu perdirbant biodegraduojančias organinės kilmės atliekas ar substratus:</text:span></text:p>
      <text:p text:style-name="P186"><text:span text:style-name="T187">1.8.1</text:span><text:span text:style-name="T188">. Perteklinės elektros energijos supirkimo tarifas, kurių ĮG ≤ 10 kW – 0,50 Lt/kWh (0,145 Eur/kWh);</text:span></text:p>
      <text:p text:style-name="P189"><text:span text:style-name="T190">1.8.2</text:span><text:span text:style-name="T191">.<text:s/></text:span><text:span text:style-name="T192">Tarifas gamintojams iki 30 kW</text:span><text:span text:style-name="T193">, kurių</text:span><text:span text:style-name="T194"><text:s/></text:span><text:span text:style-name="T195">ĮG ≤ 30 kW – 0,46 Lt/kWh (0,133 Eur/kWh);</text:span></text:p>
      <text:p text:style-name="P196"><text:span text:style-name="T197">1.8.3</text:span><text:span text:style-name="T198">. Maksimalus tarifas, kurių 10 &lt; ĮG ≤ 350 kW – 0,46 Lt/kWh (0,133 Eur/kWh);</text:span></text:p>
      <text:p text:style-name="P199"><text:span text:style-name="T200">1.8.4</text:span><text:span text:style-name="T201">. Maksimalus tarifas, kurių 350 &lt; ĮG ≤ 500 kW – 0,46 Lt/kWh (0,133 Eur/kWh);</text:span></text:p>
      <text:p text:style-name="P202"><text:span text:style-name="T203">1.8.5</text:span><text:span text:style-name="T204">. Maksimalus tarifas, kurių 500 &lt; ĮG ≤ 1000 kW – 0,43 Lt/kWh (0,125 Eur/kWh);</text:span></text:p>
      <text:p text:style-name="P205"><text:span text:style-name="T206">1.8.6</text:span><text:span text:style-name="T207">. Maksimalus tarifas, kurių<text:s/></text:span><text:span text:style-name="T208">100</text:span><text:span text:style-name="T209">0 &lt; ĮG ≤ 2000 kW – 0,41 Lt/kWh (0,119 Eur/kWh);</text:span></text:p>
      <text:p text:style-name="P210"><text:span text:style-name="T211">1.8.7</text:span><text:span text:style-name="T212">. Maksimalus tarifas, kurių ĮG &gt; 2000 kW – 0,40 Lt/kWh (0,116 Eur/kWh).</text:span></text:p>
      <text:p text:style-name="P213"><text:span text:style-name="T214">2</text:span><text:span text:style-name="T215">. Patvirtinti fiksuotus supirkimo tarifus gamintojams, gaminantiems biodujas ir tiekiantiems jas į gamtinių dujų sistemą (be PVM), galiosiančius nuo 2015 m. sausio 1 d. iki 2015 m. gruodžio 31 d.:</text:span></text:p>
      <text:p text:style-name="P216"><text:span text:style-name="T217">2.1</text:span><text:span text:style-name="T218">.<text:s/></text:span><text:span text:style-name="T219">b</text:span><text:span text:style-name="T220">iodujų jėgainėms, dujas išgaunančias iš sąvartynų</text:span><text:span text:style-name="T221">, kurių technologinis pajėgumas (toliau – TP)</text:span><text:span text:style-name="T222">:<text:s/></text:span></text:p>
      <text:p text:style-name="P223"><text:span text:style-name="T224">2.1.1</text:span><text:span text:style-name="T225">. TP ≤ 125 m</text:span><text:span text:style-name="T226">3</text:span><text:span text:style-name="T227">/val. – 0,80<text:s/></text:span><text:span text:style-name="T228">Lt/m</text:span><text:span text:style-name="T229">3</text:span><text:span text:style-name="T230"><text:s/></text:span><text:span text:style-name="T231">(0,</text:span><text:span text:style-name="T232">232</text:span><text:span text:style-name="T233"><text:s/>Eur/</text:span><text:span text:style-name="T234">m</text:span><text:span text:style-name="T235">3</text:span><text:span text:style-name="T236">);</text:span></text:p>
      <text:p text:style-name="P237"><text:span text:style-name="T238">2.1.2</text:span><text:span text:style-name="T239">. TP &gt; 125 m</text:span><text:span text:style-name="T240">3</text:span><text:span text:style-name="T241">/val. – 0,62<text:s/></text:span><text:span text:style-name="T242">Lt/m</text:span><text:span text:style-name="T243">3</text:span><text:span text:style-name="T244"><text:s/></text:span><text:span text:style-name="T245">(0,</text:span><text:span text:style-name="T246">180</text:span><text:span text:style-name="T247"><text:s/>Eur/</text:span><text:span text:style-name="T248">m</text:span><text:span text:style-name="T249">3</text:span><text:span text:style-name="T250">)</text:span><text:span text:style-name="T251">.</text:span></text:p>
      <text:p text:style-name="P252"><text:span text:style-name="T253">2.2</text:span><text:span text:style-name="T254">.<text:s/></text:span><text:span text:style-name="T255">b</text:span><text:span text:style-name="T256">iodujų jėgainėms, išgaunančioms dujas anaerobiniu ar kitu būdu perdirbant biodegraduojančias organinės kilmės atliekas ar substratus</text:span><text:span text:style-name="T257">, kurių TP</text:span><text:span text:style-name="T258">:</text:span></text:p>
      <text:p text:style-name="P259"><text:span text:style-name="T260">2.2.1</text:span><text:span text:style-name="T261">. TP ≤ 125 m</text:span><text:span text:style-name="T262">3</text:span><text:span text:style-name="T263">/val. –<text:s/></text:span><text:span text:style-name="T264">2,03</text:span><text:span text:style-name="T265"><text:s/></text:span><text:span text:style-name="T266">Lt/m</text:span><text:span text:style-name="T267">3</text:span><text:span text:style-name="T268"><text:s/></text:span><text:span text:style-name="T269">(0,</text:span><text:span text:style-name="T270">588</text:span><text:span text:style-name="T271"><text:s/>Eur/</text:span><text:span text:style-name="T272">m</text:span><text:span text:style-name="T273">3</text:span><text:span text:style-name="T274">)</text:span><text:span text:style-name="T275">;</text:span></text:p>
      <text:p text:style-name="P276"><text:span text:style-name="T277">2.2.2</text:span><text:span text:style-name="T278">. 125 &lt; TP ≤ 250 m</text:span><text:span text:style-name="T279">3</text:span><text:span text:style-name="T280">/val. –<text:s/></text:span><text:span text:style-name="T281">1,76</text:span><text:span text:style-name="T282"><text:s/></text:span><text:span text:style-name="T283">Lt/m</text:span><text:span text:style-name="T284">3</text:span><text:span text:style-name="T285"><text:s/></text:span><text:span text:style-name="T286">(0,</text:span><text:span text:style-name="T287">510</text:span><text:span text:style-name="T288"><text:s/>Eur/</text:span><text:span text:style-name="T289">m</text:span><text:span text:style-name="T290">3</text:span><text:span text:style-name="T291">)</text:span><text:span text:style-name="T292">;</text:span></text:p>
      <text:p text:style-name="P293"><text:span text:style-name="T294">2.2.3</text:span><text:span text:style-name="T295">. 250 &lt; TP ≤ 500 m</text:span><text:span text:style-name="T296">3</text:span><text:span text:style-name="T297">/val. –<text:s/></text:span><text:span text:style-name="T298">1,66</text:span><text:span text:style-name="T299"><text:s/></text:span><text:span text:style-name="T300">Lt/m</text:span><text:span text:style-name="T301">3</text:span><text:span text:style-name="T302"><text:s/></text:span><text:span text:style-name="T303">(0,</text:span><text:span text:style-name="T304">481</text:span><text:span text:style-name="T305"><text:s/>Eur/</text:span><text:span text:style-name="T306">m</text:span><text:span text:style-name="T307">3</text:span><text:span text:style-name="T308">)</text:span><text:span text:style-name="T309">;</text:span></text:p>
      <text:p text:style-name="P310"><text:span text:style-name="T311">2.2.4</text:span><text:span text:style-name="T312">. TP &gt; 500 m</text:span><text:span text:style-name="T313">3</text:span><text:span text:style-name="T314">/val. –<text:s/></text:span><text:span text:style-name="T315">1,61</text:span><text:span text:style-name="T316"><text:s/></text:span><text:span text:style-name="T317">Lt/m</text:span><text:span text:style-name="T318">3</text:span><text:span text:style-name="T319"><text:s/></text:span><text:span text:style-name="T320">(0,</text:span><text:span text:style-name="T321">466</text:span><text:span text:style-name="T322"><text:s/>Eur/</text:span><text:span text:style-name="T323">m</text:span><text:span text:style-name="T324">3</text:span><text:span text:style-name="T325">)</text:span><text:span text:style-name="T326">.</text:span></text:p>
      <text:p text:style-name="P327"/>
      <text:p text:style-name="P328"/>
      <text:p text:style-name="P329"/>
      <text:p text:style-name="P330"><text:span text:style-name="T331">Komisijos pirmininkė</text:span><text:span text:style-name="T332"><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4-11-28T10:51:00Z</meta:creation-date>
    <dc:date>2014-11-28T10:51: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3" meta:paragraph-count="79" meta:word-count="1086" meta:character-count="7354" meta:row-count="244" meta:non-whitespace-character-count="6347"/>
  </office:meta>
</office:document-meta>
</file>