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5909in"/>
          <style:tab-stop style:type="left" style:position="4.3312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BIRŽELIO 15 D. NUTARIMO NR. 615 „</text:span><text:span text:style-name="T17">DĖL VARTOTOJŲ TEISIŲ INFORMACINĖS SISTEMOS NAUDOJIMO TVARKOS APRAŠO PATVIRTINIMO“</text:span><text:span text:style-name="T18"><text:s/></text:span><text:span text:style-name="T19">PAKEITIMO</text:span></text:p>
      <text:p text:style-name="P20"/>
      <text:p text:style-name="P21">2017 m. lapkričio 22 d. Nr. 954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akeisti Lietuvos Respublikos Vyriausybės 2016 m. birželio 15 d. nutarimą Nr. 615 „Dėl Vartotojų teisių informacinės sistemos naudojimo tvarkos aprašo patvirtinimo“:</text:span></text:p>
      <text:p text:style-name="P34"><text:span text:style-name="T35">1.1</text:span><text:span text:style-name="T36">.</text:span><text:span text:style-name="T37"><text:tab/></text:span><text:span text:style-name="T38">Pripažinti <text:s/>netekusiais galios 2.4 ir 2.5 papunkčius.<text:s/></text:span></text:p>
      <text:p text:style-name="P39"><text:span text:style-name="T40">1.2</text:span><text:span text:style-name="T41">.</text:span><text:span text:style-name="T42"><text:tab/></text:span><text:span text:style-name="T43">Pakeisti 2.9 papunktį ir jį išdėstyti taip:</text:span></text:p>
      <text:p text:style-name="P44"><text:span text:style-name="T45">„</text:span><text:span text:style-name="T46">2.9</text:span><text:span text:style-name="T47">. Lietuvos transporto saugos administracija;“.<text:s/></text:span></text:p>
      <text:p text:style-name="P48"><text:span text:style-name="T49">2</text:span><text:span text:style-name="T50">. Šis nutarimas įsigalioja<text:s/></text:span><text:span text:style-name="T51">2017 m. gruodžio 1 d.</text:span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/>
      <text:p text:style-name="P59"><text:span text:style-name="T60">Teisingumo ministrė</text:span><text:span text:style-name="T61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7-11-29T09:39:00Z</meta:creation-date>
    <dc:date>2017-11-29T09:3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3" meta:character-count="775" meta:row-count="49" meta:non-whitespace-character-count="687"/>
  </office:meta>
</office:document-meta>
</file>