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35" style:family="table">
      <style:table-properties style:width="6.866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Normal"/>
      <text:p text:style-name="P9">ĮSAKYMAS</text:p>
      <text:p text:style-name="P10"><text:span text:style-name="T11">DĖL PAPILDOMO FINANSAVIMO SKYRIMO KELMĖS RAJONO SAVIVALDYBĖS ADMINISTRACIJOS PROJEKTUI NR. 05.6.1-APVA-V-020-01-0002 „UŽTERŠTOS REZERVUARŲ PARKO TERITORIJOS KELMĖS R. SAV., TYTUVĖNŲ M., STOTIES G., SUTVARKYMAS“ IR LIETUVOS RESPUBLIKOS APLINKOS MINISTRO 2016 M. LAPKRIČIO 23 D.<text:s/></text:span><text:span text:style-name="T12">Į</text:span><text:span text:style-name="T13">SAKYMO NR. D1-794 „DĖL FINANSAVIMO SKYRIMO PROJEKTAMS</text:span><text:span text:style-name="T14">, PATEIKTIEMS<text:s/></text:span><text:span text:style-name="T15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6"/>
      <text:p text:style-name="P17">2018 m. balandžio 18 d. Nr. D1-307 <text:s/>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3">Lietuvos Respublikos aplinkos ministerijos Aplinkos projektų valdymo agentūros<text:s/></text:span><text:span text:style-name="T24">2018 m. balandžio 13 d. raštu Nr. (29-2-3)-APVA-491 pateiktą išvadą dėl prašymo skirti papildomą finansavimą:</text:span></text:p>
      <text:p text:style-name="P25"><text:span text:style-name="T26">1</text:span><text:span text:style-name="T27">.</text:span><text:span text:style-name="T28"> Skiriu</text:span><text:span text:style-name="T29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Kelmės rajono savivaldybės administracijos projektui Nr. 05.6.1-APVA-V-020-01-0002 „Užterštos rezervuarų parko teritorijos Kelmės r. sav., Tytuvėnų m., Stoties g., sutvarkymas“ iki 57 568,60 eurų (penkiasdešimt septynių tūkstančių penkių šimtų šešiasdešimt aštuonių eurų 60 centų).<text:s/></text:span></text:p>
      <text:p text:style-name="P30"><text:span text:style-name="T31">2</text:span><text:span text:style-name="T32">. </text:span><text:span text:style-name="T33">Pakeičiu</text:span><text:span text:style-name="T34"><text:s/>Lietuvos Respublikos aplinkos ministro 2016 m. lapkričio 23 d. įsakymo Nr. D1-794 „Dėl finansavimo skyrimo projektams, pateiktiems pagal 2014–2020 metų Europos Sąjungos fondų investicijų veiksmų programos 5 prioriteto „Aplinkosauga, gamtos išteklių darnus naudojimas ir prisitaikymas prie klimato kaitos“ 05.6.1-APVA-V-020 priemonę „Užterštų teritorijų tvarkymas“ priedo 1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</text:p>
          </table:table-cell>
          <table:table-cell table:style-name="TableCell47">
            <text:p text:style-name="P48">05.6.1-APVA-<text:soft-page-break/>V-020-01-0002</text:p>
          </table:table-cell>
          <table:table-cell table:style-name="TableCell49">
            <text:p text:style-name="P50">Kelmės rajono savivaldybės<text:s/><text:soft-page-break/>administracija</text:p>
          </table:table-cell>
          <table:table-cell table:style-name="TableCell51">
            <text:p text:style-name="P52">188768730</text:p>
          </table:table-cell>
          <table:table-cell table:style-name="TableCell53">
            <text:p text:style-name="P54">Užterštos rezervuarų parko teritorijos<text:s/><text:soft-page-break/>Kelmės r. sav., Tytuvėnų m., Stoties g., sutvarkymas</text:p>
          </table:table-cell>
          <table:table-cell table:style-name="TableCell55">
            <text:p text:style-name="P56">211 832,60</text:p>
          </table:table-cell>
          <table:table-cell table:style-name="TableCell57">
            <text:p text:style-name="P58">211 832,60“</text:p>
          </table:table-cell>
          <table:table-cell table:style-name="TableCell59">
            <text:p text:style-name="P60">−</text:p>
          </table:table-cell>
        </table:table-row>
      </table:table>
      <text:p text:style-name="Normal"/>
      <text:p text:style-name="P61"><text:span text:style-name="T62">3</text:span><text:span text:style-name="T63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4"><text:span text:style-name="T65">4</text:span><text:span text:style-name="T66">. </text:span><text:span text:style-name="T67">Nustata</text:span><text:span text:style-name="T68">u, kad šis įsakymas įsigalioja kitą dieną po paskelbimo Teisės aktų registre. <text:s/></text:span></text:p>
      <text:p text:style-name="Normal"/>
      <text:p text:style-name="Normal"/>
      <text:p text:style-name="Normal"/>
      <text:p text:style-name="P69"><text:span text:style-name="T70">Aplinkos ministras</text:span><text:span text:style-name="T71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4-19T09:09:00Z</meta:creation-date>
    <dc:date>2018-04-19T09:09:00Z</dc:date>
    <meta:print-date>2018-04-17T12:53:00Z</meta:print-date>
    <meta:template xlink:href="Normal.dotm" xlink:type="simple"/>
    <meta:editing-cycles>2</meta:editing-cycles>
    <meta:editing-duration>PT0S</meta:editing-duration>
    <meta:document-statistic meta:page-count="2" meta:paragraph-count="167" meta:word-count="441" meta:character-count="3176" meta:row-count="207" meta:non-whitespace-character-count="2902"/>
  </office:meta>
</office:document-meta>
</file>