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 style:vertical-align="baseline"/>
      <style:text-properties fo:language="en" fo:country="US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28" style:parent-style-name="DefaultParagraphFont" style:family="text">
      <style:text-properties fo:color="#201F1E"/>
    </style:style>
    <style:style style:name="P29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30" style:parent-style-name="DefaultParagraphFont" style:family="text">
      <style:text-properties fo:color="#201F1E"/>
    </style:style>
    <style:style style:name="T31" style:parent-style-name="DefaultParagraphFont" style:family="text">
      <style:text-properties fo:color="#201F1E"/>
    </style:style>
    <style:style style:name="P32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3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P37" style:parent-style-name="Normal" style:family="paragraph">
      <style:paragraph-properties style:vertical-align="baseline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style:vertical-align="baseline" fo:line-height="106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20 M. gegužės 5 d. ĮSAKYMO NR. V-1067 „DĖL UŽKREČIAMŲJŲ LIGŲ, GALINČIŲ IŠPLISTI IR KELTI GRĖSMĘ, STEBĖSENOS IR KONTROLĖS</text:span><text:span text:style-name="T12"><text:s/>INFORMACINĖS<text:s/></text:span><text:span text:style-name="T13">SISTEMOS steigimo ir jos nuostatų bei DUOMENŲ SAUGOS NUOSTATŲ PATVIRTINIMO“ PAKEITIMO</text:span></text:p>
      <text:p text:style-name="P14"/>
      <text:p text:style-name="P15">2020 m. lapkričio 17 d. Nr. V-2631</text:p>
      <text:p text:style-name="P16">Vilnius</text:p>
      <text:p text:style-name="P17"/>
      <text:p text:style-name="P18"><text:span text:style-name="T19">P a k e i č i u<text:s/></text:span>Užkrečiamųjų ligų, galinčių išplisti ir kelti grėsmę, stebėsenos ir kontrolės<text:s/><text:span text:style-name="T20">informacinės</text:span><text:span text:style-name="T21"><text:s/></text:span><text:span text:style-name="T22">sistemos nuostatus, patvirtintus Lietuvos Respublikos sveikatos apsaugos ministro 2020 m. gegužės 5 d. įsakymu Nr. V-1067 „Dėl Užkrečiamųjų ligų, galinčių išplisti ir kelti grėsmę, stebėsenos ir kontrolės informacinės sistemos steigimo ir jos nuostatų bei duomenų saugos nuostatų patvirtinimo“:</text:span></text:p>
      <text:p text:style-name="P23">1. Pakeičiu 14.3 papunktį ir jį išdėstau taip:</text:p>
      <text:p text:style-name="P24">„14.3. Policijos departamentas prie Lietuvos Respublikos vidaus reikalų ministerijos –informaciją apie asmenų, esančių izoliacijoje, patikrinimų rezultatus;“.</text:p>
      <text:p text:style-name="P25">2. Pripažįstu netekusiu galios 15.1.11.3 papunktį.</text:p>
      <text:p text:style-name="P26">3. Papildau 15.1.11.9 papunkčiu:</text:p>
      <text:p text:style-name="P27">„15.1.11.9. ambulatorinio apsilankymo aprašymo E025 formos duomenys su TLK-10-AM kodu Z86.1 – buvusios asmeniui nepatikslintos infekcinės ir parazitinės ligos;<text:span text:style-name="T28">“.</text:span></text:p>
      <text:p text:style-name="P29"><text:span text:style-name="T30">4</text:span><text:span text:style-name="T31">.<text:s/></text:span>Papildau 15.1.11.10 papunkčiu:</text:p>
      <text:p text:style-name="P32">„15.1.11.10. ambulatorinio apsilankymo aprašymo E025 formos duomenys su TLK-10-AM kodu Z29.0 – izoliacija.“</text:p>
      <text:p text:style-name="P33">5. Pakeičiu<text:s/>16.1<text:s/>papunktį ir jį išdėstau taip:</text:p>
      <text:p text:style-name="P34">„16.1. iš Elektroninės sveikatos paslaugų ir bendradarbiavimo infrastruktūros informacinės sistemos teikiami Nuostatų 15.1.11.9, 15.1.11.10 ir 15.3 papunkčiuose nurodyti duomenys;“.</text:p>
      <text:p text:style-name="P35">6. Pakeičiu<text:s/>16.3 papunktį ir jį išdėstau taip:</text:p>
      <text:p text:style-name="P36">„16.3. iš Policijos atliktų asmenų, esančių izoliacijoje, patikrinimų teikiami Nuostatų 15.1.11.5 papunktyje nurodyti duomenys;“.</text:p>
      <text:p text:style-name="P37"/>
      <text:p text:style-name="P38"/>
      <text:p text:style-name="P39"/>
      <text:p text:style-name="P40"><text:span text:style-name="T41">Laikinai einantis sveikatos apsaugos ministro pareigas</text:span><text:span text:style-name="T42"><text:s text:c="41"/></text:span><text:span text:style-name="T43"><text:s text:c="10"/>Aurelijus Veryg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Brigita Rašimaitė</meta:initial-creator>
    <dc:creator>adlibuser</dc:creator>
    <meta:creation-date>2020-11-17T09:50:00Z</meta:creation-date>
    <dc:date>2020-11-17T09:50:00Z</dc:date>
    <meta:print-date>2020-11-09T12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981" meta:row-count="55" meta:non-whitespace-character-count="1768"/>
  </office:meta>
</office:document-meta>
</file>