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text-transform="uppercase" fo:letter-spacing="0.0069in"/>
    </style:style>
    <style:style style:name="T11" style:parent-style-name="DefaultParagraphFont" style:family="text">
      <style:text-properties style:font-name="Tahoma" fo:font-weight="bold" style:font-weight-asian="bold" fo:text-transform="uppercase" fo:letter-spacing="0.0069in"/>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fo:font-weight="bold" style:font-weight-asian="bold" fo:text-transform="uppercase" fo:letter-spacing="0.0069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7" style:parent-style-name="Normal" style:family="paragraph">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text-transform="uppercase"/>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375in" style:page-number="1"/>
      <style:text-properties style:font-size-complex="12pt" style:language-asian="ar" style:country-asian="SA" fo:hyphenate="false"/>
    </style:style>
    <style:style style:name="P44" style:parent-style-name="Normal" style:family="paragraph">
      <style:paragraph-properties fo:text-align="justify" fo:text-indent="3.375in"/>
      <style:text-properties style:font-size-complex="12pt" style:language-asian="ar" style:country-asian="SA" fo:hyphenate="false"/>
    </style:style>
    <style:style style:name="P45" style:parent-style-name="Normal" style:family="paragraph">
      <style:paragraph-properties fo:text-align="justify" fo:text-indent="3.375in"/>
      <style:text-properties style:font-size-complex="12pt" style:language-asian="ar" style:country-asian="SA" fo:hyphenate="false"/>
    </style:style>
    <style:style style:name="P46" style:parent-style-name="Normal" style:family="paragraph">
      <style:paragraph-properties fo:text-align="justify" fo:text-indent="3.375in"/>
      <style:text-properties style:font-size-complex="12pt" style:language-asian="ar" style:country-asian="SA" fo:hyphenate="false"/>
    </style:style>
    <style:style style:name="P47" style:parent-style-name="Normal" style:family="paragraph">
      <style:paragraph-properties fo:text-align="justify" fo:text-indent="3.375in"/>
      <style:text-properties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keep-with-next="always" fo:text-align="center"/>
      <style:text-properties fo:font-weight="bold" style:font-weight-asian="bold" style:letter-kerning="true"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alibri" style:font-name-asian="Calibri" style:font-size-complex="12pt"/>
    </style:style>
    <style:style style:name="T88" style:parent-style-name="DefaultParagraphFont" style:family="text">
      <style:text-properties style:font-name-asian="Calibri" style:font-size-complex="12pt" fo:background-color="#FFFFFF"/>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0.180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0.1805in" fo:text-indent="0.4923in" fo:background-color="#FFFFFF"/>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0.1805in"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letter-kerning="true" style:font-size-complex="12pt"/>
    </style:style>
    <style:style style:name="T103" style:parent-style-name="DefaultParagraphFont" style:family="text">
      <style:text-properties fo:font-weight="bold" style:font-weight-asian="bold" style:letter-kerning="true"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letter-kerning="true" style:font-size-complex="12p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alibri" style:font-name-asian="Calibri" fo:font-size="11pt" style:font-size-asian="11pt"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alibri" style:font-name-asian="Calibri" fo:font-size="11pt" style:font-size-asian="11pt" style:font-size-complex="11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alibri" style:font-name-asian="Calibri" fo:font-size="11pt" style:font-size-asian="11pt" style:font-size-complex="11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5in"/>
      <style:text-properties fo:font-weight="bold" style:font-weight-asian="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0.180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0.1805in"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0.1805in" fo:text-indent="0.4923in"/>
    </style:style>
    <style:style style:name="P245" style:parent-style-name="Normal" style:family="paragraph">
      <style:paragraph-properties fo:text-align="center" fo:line-height="0.1805in"/>
    </style:style>
    <style:style style:name="T2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text:span text:style-name="T10">valstybinės</text:span><text:span text:style-name="T11"><text:s/></text:span><text:span text:style-name="T12">SAUGOMŲ TERITORIJŲ</text:span><text:span text:style-name="T13"><text:s/></text:span><text:span text:style-name="T14">tarnybos</text:span><text:span text:style-name="T15"><text:line-break/>PRIE APLINKOS MINISTERIJOS</text:span></text:p>
      <text:p text:style-name="P16">DIREKTORIUS</text:p>
      <text:p text:style-name="P17"/>
      <text:p text:style-name="P18">ĮSAKYMAS</text:p>
      <text:p text:style-name="P19">dėl VALSTYBINĖS SAUGOMŲ TERITORIJŲ TARNYBOS PRIE APLINKOS MINISTERIJOS IR SAUGOMŲ TERITORIJŲ DIREKCIJŲ TVARKOMŲ DUOMENŲ IR INFORMACIJOS, SUSIJUSIOS SU LIETUVOS KAIMO PLĖTROS 2014-2020 M. PROGRAMOS ĮGYVENDINIMU, SAUGUMO UŽTIKRINIMO TVARKos aprašo patvirtinimo</text:p>
      <text:p text:style-name="P20"/>
      <text:p text:style-name="P21">2019 m. balandžio 4 d. Nr. V-49</text:p>
      <text:p text:style-name="P22">Vilnius</text:p>
      <text:p text:style-name="P23"/>
      <text:p text:style-name="P24"/>
      <text:p text:style-name="P25">Vadovaudamasis Lietuvos Respublikos Vyriausybės 2014 m. liepos 22 d. nutarimo Nr. 722 „Dėl valstybės institucijų ir įstaigų, savivaldybių ir kitų juridinių asmenų, atsakingų už Lietuvos kaimo plėtros 2014–2020 metų programos įgyvendinimą, paskyrimo“ 4.9 punktu ir<text:s/><text:span text:style-name="T26">Nacionalinės mokėjimo agentūros prie Žemės ūkio ministerijos ir Valstybinės saugomų teritorijų tarnybos prie Aplinkos ministerijos 2018 m. rugsėjo 18 d. sudarytos Bendradarbiavimo ir duomenų teikimo sutarties Nr. TP11-(7.7)-10/F4-2018-141 18 punktu</text:span>:</text:p>
      <text:p text:style-name="P27">1. T v i r t i n u Valstybinės saugomų teritorijų tarnybos prie Aplinkos ministerijos ir saugomų teritorijų direkcijų tvarkomos informacijos, susijusios su Lietuvos kaimo plėtros 2014-2020 m. programos įgyvendinimu, saugumo užtikrinimo tvarkos aprašą (pridedama).</text:p>
      <text:p text:style-name="P28">2. P a v e d u Valstybinių gamtinių rezervatų, valstybinių parkų ir biosferos rezervato direkcijų vadovams paskirti už informacijos, susijusios su Lietuvos kaimo plėtros 2014-2020 m. programos įgyvendinimu, saugumo užtikrinimą atsakingus darbuotojus.</text:p>
      <text:p text:style-name="P29"/>
      <text:p text:style-name="P30"/>
      <text:p text:style-name="P31"/>
      <text:p text:style-name="P32"><text:span text:style-name="T33">Direktorius<text:s/></text:span><text:span text:style-name="T34"><text:tab/></text:span><text:span text:style-name="T35"><text:tab/></text:span><text:span text:style-name="T36"><text:tab/></text:span><text:span text:style-name="T37"><text:tab/>Albertas Stanislovaitis</text:span></text:p>
      <text:soft-page-break/>
      <text:p text:style-name="P38">PATVIRTINTA</text:p>
      <text:p text:style-name="P44">Valstybinės saugomų teritorijų tarnybos</text:p>
      <text:p text:style-name="P45">prie Aplinkos ministerijos direktoriaus</text:p>
      <text:p text:style-name="P46">2019 m. balandžio 4 d. įsakymu Nr. V-49</text:p>
      <text:p text:style-name="P47"/>
      <text:p text:style-name="P48"/>
      <text:p text:style-name="P49"><text:span text:style-name="T50">VALSTYBINĖS SAUGOMŲ TERITORIJŲ TARNYBOS PRIE APLINKOS MINISTERIJOS IR SAUGOMŲ TERITORIJŲ DIREKCIJŲ TVARKOMOS INFORMACIJOS, SUSIJUSIOS SU LIETUVOS KAIMO PLĖTROS 2014-2020 M. PROGRAMOS ĮGYVENDINIMU, SAUGUMO UŽTIKR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inės saugomų teritorijų tarnybos prie Aplinkos ministerijos ir saugomų teritorijų direkcijų tvarkomos informacijos, susijusios su Lietuvos kaimo plėtros 2014-2020 m. programos įgyvendinimu, saugumo užtikrinimo tvarkos aprašas (toliau – Aprašas) – tai dokumentas, reglamentuojantis pagrindines Valstybinės saugomų teritorijų tarnybos prie Aplinkos ministerijos (toliau – Tarnyba) ir saugomų teritorijų direkcijų (toliau – Direkcijos) tvarkomos informacijos, susijusios su Lietuvos kaimo plėtros 2014-2020 m. programos įgyvendinimu, saugumo nuostatas.<text:s/></text:span></text:p>
      <text:p text:style-name="P61"><text:span text:style-name="T62">2</text:span><text:span text:style-name="T63">. Aprašo tikslas – užtikrinti, kad visa informacija, susijusi su Lietuvos kaimo plėtros 2014-2020 m. programos įgyvendinimu ir kuri pagal Nacionalinės mokėjimo agentūros prie Žemės ūkio ministerijos ir Valstybinės saugomų teritorijų tarnybos prie Aplinkos ministerijos <text:s/>2018 m. rugsėjo 18 d. sudarytoje Bendradarbiavimo ir duomenų teikimo sutartyje Nr. TP11-(7.7)-10/F4-2018-141 (su vėlesniais pakeitimais) (toliau – Bendradarbiavimo ir duomenų teikimo sutartis) numatytus sutartinius įsipareigojimus teikiama, gaunama, naudojama, saugojama ar naikinama, būtų apsaugota atitinkamomis techninėmis ir organizacinėmis priemonėmis bei mechanizmais.</text:span></text:p>
      <text:p text:style-name="P64"><text:span text:style-name="T65">3</text:span><text:span text:style-name="T66">. Aprašas taikomas visiems su Lietuvos kaimo plėtros 2014-2020 m. programos įgyvendinimu susijusiems Tarnybos ir saugomų teritorijų direkcijų veiklos procesams ir apima žodinę bei rašytinę informaciją, fizinę aplinką, valstybės tarnautojus ir darbuotojus, dirbančius pagal darbo sutartis, susijusias šalis, rangovus, ar kitus asmenis, susijusius su šios<text:s/></text:span><text:span text:style-name="T67">informacijos tvarkymu.</text:span></text:p>
      <text:p text:style-name="P68"/>
      <text:p text:style-name="P69"><text:span text:style-name="T70">II</text:span><text:span text:style-name="T71"><text:s/>SKYRIUS</text:span></text:p>
      <text:p text:style-name="P72"><text:span text:style-name="T73">TEISINIS PAGRINDIMAS</text:span></text:p>
      <text:p text:style-name="P74"/>
      <text:p text:style-name="P75"><text:span text:style-name="T76">4</text:span><text:span text:style-name="T77">. Aprašas parengtas vadovaujantis šiais Lietuvos Respublikos teisės aktais:</text:span></text:p>
      <text:p text:style-name="P78"><text:span text:style-name="T79">4.1</text:span><text:span text:style-name="T80">. Lietuvos Respublikos Vyriausybės 2014 m. liepos 22 d. nutarimu Nr. 722 „Dėl valstybės institucijų ir įstaigų, savivaldybių ir kitų juridinių asmenų, atsakingų už Lietuvos kaimo plėtros 2014–2020 metų programos įgyvendinimą, paskyrimo“;</text:span></text:p>
      <text:p text:style-name="P81"><text:span text:style-name="T82">4.2</text:span><text:span text:style-name="T83">.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text:s/>reikalavimų aprašas);</text:span></text:p>
      <text:p text:style-name="P84"><text:span text:style-name="T85">4.3</text:span><text:span text:style-name="T86">. Tarnybos direktoriaus 2019 m. kovo 13 d. įsakymu Nr. V-30 „Dėl Valstybinės saugomų teritorijų tarnybos prie Aplinkos ministerijos informacinių sistemų duomenų saugos nuostatų patvirtinimo ir saugos įgaliotinio paskyrimo“</text:span><text:span text:style-name="T87"><text:s/></text:span><text:span text:style-name="T88">(su vėlesniais pakeitimais ir papildymais) (toliau –<text:s/></text:span><text:span text:style-name="T89">Valstybinės saugomų teritorijų tarnybos prie Aplinkos ministerijos informacinių sistemų duomenų saugos nuostatai);</text:span></text:p>
      <text:p text:style-name="P90"><text:span text:style-name="T91">4.4</text:span><text:span text:style-name="T92">. Tarnybos direktoriaus 2017 m. birželio 22 d. įsakymu Nr. V-116 „Dėl Valstybinės saugomų teritorijų tarnybos prie Aplinkos ministerijos konfidencialios informacijos tvarkymo taisyklių patvirtinimo“ (toliau - Valstybinės saugomų teritorijų tarnybos prie Aplinkos ministerijos konfidencialios informacijos tvarkymo taisyklės);</text:span><text:span text:style-name="T93"><text:s/></text:span></text:p>
      <text:p text:style-name="P94"><text:span text:style-name="T95">4.5</text:span><text:span text:style-name="T96">. Tarnybos direktoriaus 2019 m. kovo 22 d. įsakymu Nr. V-41 <text:s/>„Dėl Valstybinės saugomų teritorijų tarnybos prie Aplinkos ministerijos asmens duomenų tvarkymo taisyklių patvirtinimo“ (toliau – <text:s/>Valstybinės saugomų teritorijų tarnybos prie Aplinkos ministerijos asmens duomenų tvarkymo taisyklės);</text:span></text:p>
      <text:p text:style-name="P97"><text:span text:style-name="T98">4.6</text:span><text:span text:style-name="T99">. Nacionalinės mokėjimo agentūros prie Žemės ūkio ministerijos ir Tarnybos 2018 m. rugsėjo 18 d. sudaryta Bendradarbiavimo ir duomenų teikimo sutartimi Nr. TP11-(7.7)-10/F4-2018-141 <text:s/>(toliau – Bendradarbiavimo ir duomenų teikimo sutartis).</text:span></text:p>
      <text:p text:style-name="P100"/>
      <text:p text:style-name="P101"><text:span text:style-name="T102">III</text:span><text:span text:style-name="T103"><text:s/>SKYRIUS</text:span></text:p>
      <text:p text:style-name="P104"><text:span text:style-name="T105">SĄVOKOS IR SUTRUMPINIMAI</text:span></text:p>
      <text:p text:style-name="P106"/>
      <text:p text:style-name="P107"><text:span text:style-name="T108">5</text:span><text:span text:style-name="T109">. Apraše vartojamos sąvokos:</text:span></text:p>
      <text:p text:style-name="P110"><text:span text:style-name="T111">5.1</text:span><text:span text:style-name="T112">.<text:s/></text:span><text:span text:style-name="T113">Informacija</text:span><text:span text:style-name="T114"><text:s/>– Lietuvos kaimo plėtros 2014-2020 m. programos įgyvendinimo tikslais teikiama, gaunama, naudojama, saugojama ar naikinama informacija;</text:span><text:span text:style-name="T115"><text:s/></text:span></text:p>
      <text:p text:style-name="P116"><text:span text:style-name="T117">5.2</text:span><text:span text:style-name="T118">.<text:s/></text:span><text:span text:style-name="T119">Tarnybos ar Direkcijos darbuotojas</text:span><text:span text:style-name="T120"><text:s/>– valstybės tarnautojas ar darbuotojas, dirbantis pagal darbo sutartį, kurio vykdomos funkcijos susijusios su Lietuvos kaimo plėtros 2014-2020 m. programos įgyvendinimu;<text:s/></text:span></text:p>
      <text:p text:style-name="P121"><text:span text:style-name="T122">5.3</text:span><text:span text:style-name="T123">.<text:s/></text:span><text:span text:style-name="T124">Už informacijos saugą atsakingas darbuotojas</text:span><text:span text:style-name="T125"><text:s/>– Tarnybos ar Direkcijos vadovo įsakymu paskirtas valstybės tarnautojas arba darbuotojas, dirbantis pagal darbo sutartį, kuris atlieka Tarnybos ar Direkcijos tvarkomos informacijos, susijusios su Lietuvos kaimo plėtros 2014-2020 m. programos įgyvendinimu, saugos ir tvarkymo reikalavimų, nustatytų šio Aprašo, Bendrųjų elektroninės informacijos saugos reikalavimų aprašo ir kitų teisės aktų, reglamentuojančių informacijos tvarkymo ir saugos reikalavimus, nuostatų laikymosi priežiūrą;</text:span></text:p>
      <text:p text:style-name="P126"><text:span text:style-name="T127">5.4</text:span><text:span text:style-name="T128">. Kitos sąvokos atitinka 2016 m. balandžio 27 d. Europos Parlamento ir Tarybos reglamente (ES) 2016/679 dėl fizinių asmenų apsaugos tvarkant asmens duomenis ir dėl laisvo tokių duomenų judėjimo ir kuriuo panaikinama Direktyva 95/46/EB (Bendrasis duomenų apsaugos reglamentas), Bendrųjų elektroninės informacijos saugos reikalavimų apraše, Valstybinės saugomų teritorijų tarnybos prie Aplinkos ministerijos informacinių sistemų duomenų saugos nuostatuose, Valstybinės saugomų teritorijų tarnybos prie Aplinkos ministerijos konfidencialios informacijos tvarkymo taisyklėse ir Valstybinės saugomų teritorijų tarnybos prie Aplinkos ministerijos asmens duomenų tvarkymo taisyklėse vartojamas sąvokas.</text:span></text:p>
      <text:p text:style-name="P129"/>
      <text:p text:style-name="P130"><text:span text:style-name="T131">IV</text:span><text:span text:style-name="T132"><text:s/>SKYRIUS</text:span></text:p>
      <text:p text:style-name="P133"><text:span text:style-name="T134">INFORMACIJOS SAUGUMO ORGANIZAVIMAS</text:span></text:p>
      <text:p text:style-name="P135"/>
      <text:p text:style-name="P136"><text:span text:style-name="T137">6</text:span><text:span text:style-name="T138">. Tarnybos darbuotojai, vykdydami su Lietuvos kaimo plėtros 2014-2020 m. programos įgyvendinimu susijusias funkcijas vadovaujasi Informacinių sistemų duomenų saugos nuostatais, <text:s/>Asmens duomenų tvarkymo Valstybinėje saugomų teritorijų tarnyboje prie Aplinkos ministerijos taisyklėmis, Valstybinės saugomų teritorijų tarnybos prie Aplinkos ministerijos konfidencialios informacijos tvarkymo taisyklėmis, Bendradarbiavimo ir duomenų teikimo sutartimi, šia tvarka ir kitais teisės aktais.</text:span></text:p>
      <text:p text:style-name="P139"><text:span text:style-name="T140">7</text:span><text:span text:style-name="T141">. Direkcijos darbuotojai, vykdydami su Lietuvos kaimo plėtros 2014-2020 m. programos įgyvendinimu susijusias funkcijas vadovaujasi Apraše išdėstytais reikalavimais, esant poreikiui, nustato papildomas, šiame Apraše nepaminėtas, Informacijos saugos priemones, kurios nustatytos Valstybinės saugomų teritorijų tarnybos direktoriaus prie Aplinkos ministerijos įsakymu patvirtintuose Informacinių sistemų duomenų saugos nuostatuose, Asmens duomenų tvarkymo Valstybinėje saugomų teritorijų tarnyboje prie Aplinkos ministerijos taisyklėse, Valstybinės saugomų teritorijų tarnybos prie Aplinkos ministerijos konfidencialios informacijos tvarkymo taisyklėse, kituose teisės aktuose.<text:s/></text:span></text:p>
      <text:p text:style-name="P142"><text:span text:style-name="T143">8</text:span><text:span text:style-name="T144">. Tarnybos ir Direkcijos darbuotojai,</text:span><text:span text:style-name="T145"><text:s/></text:span><text:span text:style-name="T146">vykdydami su Lietuvos kaimo plėtros 2014-2020 m. programos įgyvendinimu susijusias funkcijas, įsipareigoja laikytis darbo su konfidencialia informacija nuostatų ir principų:</text:span></text:p>
      <text:p text:style-name="P147"><text:span text:style-name="T148">8.1</text:span><text:span text:style-name="T149">. informacijos konfidencialumo – konfidencialios informacijos apsaugos nuo nesankcionuoto paskelbimo;</text:span></text:p>
      <text:p text:style-name="P150"><text:span text:style-name="T151">8.2</text:span><text:span text:style-name="T152">. vientisumo – konfidencialios informacijos apsaugos nuo nesankcionuoto ar atsitiktinio pakeitimo;</text:span></text:p>
      <text:p text:style-name="P153"><text:span text:style-name="T154">8.3</text:span><text:span text:style-name="T155">. prieinamumo – užtikrinimo, kad konfidenciali informacija yra prieinama tada, kai ji reikalinga tinkamai vykdyti pavestas funkcijas.</text:span></text:p>
      <text:p text:style-name="P156"><text:span text:style-name="T157">9</text:span><text:span text:style-name="T158">. Tarnybos ir Direkcijų darbuotojai,</text:span><text:span text:style-name="T159"><text:s/></text:span><text:span text:style-name="T160">vykdydami su Lietuvos kaimo plėtros 2014-2020 m. programos įgyvendinimu susijusias funkcijas privalo saugoti paslaptyje ir neatskleisti tretiesiems asmenims šios informacijos:</text:span></text:p>
      <text:p text:style-name="P161"><text:span text:style-name="T162">9.1</text:span><text:span text:style-name="T163">. bet kokiu būdu išreikštos informacijos (raštu ar elektronine forma), kuri gaunama vykdant su Lietuvos kaimo plėtros 2014-2020 m. programos įgyvendinimu prisiimtus įsipareigojimus ir kuri yra susijusi su Tarnybos ir Direkcijų atliekamomis funkcijomis;</text:span></text:p>
      <text:p text:style-name="P164"><text:span text:style-name="T165">9.2</text:span><text:span text:style-name="T166">. asmens duomenų, elektroninių dokumentų: duomenų bazių, duomenų failų ir kitų dokumentų, parengtų, gaunamų ar naudojamų Tarnybos ir Direkcijų, įgyvendinant su Lietuvos kaimo plėtros 2014-2020 m. programa susijusias funkcijas;</text:span></text:p>
      <text:p text:style-name="P167"><text:span text:style-name="T168">9.3</text:span><text:span text:style-name="T169">. prisijungimo prie informacinių sistemų slaptažodžių;</text:span></text:p>
      <text:p text:style-name="P170"><text:span text:style-name="T171">9.4</text:span><text:span text:style-name="T172">. informacijos apie įstaigos turto apsaugos organizavimą, signalizacijos sistemą, kompiuterių bei kitos kompiuterinės informacijos apsaugos sistemą ir su ja susijusių slaptažodžių;</text:span></text:p>
      <text:p text:style-name="P173"><text:span text:style-name="T174">9.5</text:span><text:span text:style-name="T175">. kitos informacijos, kuri Tarnybos ir Direkcijų laikoma konfidencialia ir neviešinama.</text:span></text:p>
      <text:p text:style-name="P176"><text:span text:style-name="T177">10</text:span><text:span text:style-name="T178">. Tarnybos ir Direkcijų darbuotojai gali naudotis 9.1-9.2 papunkčiuose nurodyta Informacija tik įgyvendindami su Lietuvos kaimo plėtros 2014-2020 m. programa susijusias funkcijas ir Bendradarbiavimo ir duomenų teikimo sutartimi prisiimtus įsipareigojimus.</text:span></text:p>
      <text:p text:style-name="P179"><text:span text:style-name="T180">11</text:span><text:span text:style-name="T181">. Tarnybos ir Direkcijų darbuotojai privalo neskleisti, negarsinti ir neperduoti tretiesiems asmenims bei nenaudoti trečiųjų fizinių ar juridinių asmenų interesams Informacijos, išskyrus atvejus, kai tai būtina vykdant nustatytas funkcijas, arba duomenų pateikimą auditą atliekančioms institucijoms.</text:span></text:p>
      <text:p text:style-name="P182"><text:span text:style-name="T183">12</text:span><text:span text:style-name="T184">. Informacijos saugojimo pareiga yra neterminuota. Konfidencialumo įsipareigojimų Tarnybos ir Direkcijų darbuotojai turi laikytis net ir pasibaigus darbo ar tarnybos santykiams.</text:span></text:p>
      <text:p text:style-name="P185"><text:span text:style-name="T186">13</text:span><text:span text:style-name="T187">. Informacijos apsaugą pagal kompetenciją užtikrina kiekvienas Tarnybos ir Direkcijos darbuotojas, kurio žinioje yra 9 punkte nurodyta informacija:</text:span></text:p>
      <text:p text:style-name="P188"><text:span text:style-name="T189">1</text:span><text:span text:style-name="T190">3.1</text:span><text:span text:style-name="T191">. Informacijos tvarkymą atliekantys darbuotojai, siekdami užkirsti kelią atsitiktiniam ar neteisėtam Informacijos sunaikinimui, pakeitimui, atskleidimui, taip pat bet kokiam neteisėtam tvarkymui, turi saugoti dokumentus ir duomenų rinkmenas (failus) tinkamai ir saugiai: saugoti Informaciją užrakinamuose stalčiuose, spintose, seifuose, dėžėse arba kitomis priemonėmis, nelaikyti Informacijos atvirose vietose, kompiuterio ekrane nepalikti be priežiūros atidarytos kompiuterinės rinkmenos (failo), kurioje talpinama Informacija, arba, jeigu, šios priemonės darbuotojui nėra prieinamos dėl objektyvių priežasčių, jis privalo imtis kitų protingų pastangų jai apsaugoti. Atskleidęs Informacijos turinį, Tarnybos ir Direkcijos darbuotojas nedelsdamas apie tai informuoja tiesioginį vadovą.</text:span></text:p>
      <text:p text:style-name="P192"><text:span text:style-name="T193">13.2</text:span><text:span text:style-name="T194">. Tarnybos ir Direkcijų darbuotojų, kurių kompiuteriuose, arba, iš kurių kompiuterių galima patekti į vietinio tinklo sritis, saugoma Informacija, turi naudoti slaptažodį. Slaptažodžiai neturi sutapti su Tarnybos darbuotojo ar jo šeimos narių asmeniniais duomenimis. Prireikus (pasikeitus valstybės tarnautojui ar darbuotojui, iškilus įsilaužimo grėsmei ir pan.) slaptažodžiai turi būti keičiami. Šiuos slaptažodžius saugo ir žino tik Tarnybos ar Direkcijos darbuotojas, dirbantis su konkrečiu kompiuteriu ir jo tiesioginis vadovas. Tarnybos ir Direkcijos darbuotojų kompiuteriuose, kuriuose saugoma Informacija, pagal poreikį, automatiniu būdu atnaujinama antivirusinė programa.<text:s/></text:span></text:p>
      <text:p text:style-name="P195"><text:span text:style-name="T196">13.3</text:span><text:span text:style-name="T197">. Tarnybos ir Direkcijų darbuotojų kompiuteriuose esančios kompiuterinės rinkmenos (failai), kuriose kaupiama Informacija, įskaitant, asmens duomenis, neturi būti prieinamos kitiems kompiuterių naudotojams.</text:span></text:p>
      <text:p text:style-name="P198"><text:span text:style-name="T199">13.4</text:span><text:span text:style-name="T200">. Informacija, susijusi su Lietuvos kaimo plėtros 2014-2020 m. programos įgyvendinimu turi būti teikiama Tarnybai ar Direkcijai registruotu paštu arba elektroniniu paštu, arba pristatoma tiesiogiai. Elektroniniu paštu siunčiama informacija turi būti tinkamai apsaugota (duomenys archyvuojami zip formatu ir apsaugomi slaptažodžiu).</text:span></text:p>
      <text:p text:style-name="P201"><text:span text:style-name="T202">13.5</text:span><text:span text:style-name="T203">. Tarnybos ir Direkcijos darbuotojo darbo vietoje negali būti palikti be priežiūros pašaliniai asmenys.</text:span></text:p>
      <text:p text:style-name="P204"><text:span text:style-name="T205">13.6</text:span><text:span text:style-name="T206">. Tarnybos ir Direkcijos darbuotojų kompiuteriuose turi būti naudojama tik su tarnybine veikla susijusi programinė įranga.<text:s/></text:span></text:p>
      <text:p text:style-name="P207"><text:span text:style-name="T208">13.7</text:span><text:span text:style-name="T209">. Kompiuterių vartotojų paskyros turi būti apribotų teisių, kurios neleidžia įdiegti papildomos programinės įrangos.</text:span></text:p>
      <text:p text:style-name="P210"><text:span text:style-name="T211">13.8</text:span><text:span text:style-name="T212">. Turi būti užtikrinama priemonių ir patalpų apsauga: patalpos rakinamos, atsarginiai raktai laikomi užrakinamoje patalpoje, ir paskirtas už juos atsakingas asmuo.</text:span></text:p>
      <text:p text:style-name="P213"><text:span text:style-name="T214">14</text:span><text:span text:style-name="T215">. Tarnybos ar Direkcijos darbuotojas, pastebėjęs Informacijos saugos pažeidimų, nedelsdamas apie tai informuoja tiesioginį vadovą ir</text:span><text:span text:style-name="T216"><text:s/></text:span><text:span text:style-name="T217">už informacijos saugą atsakingą darbuotoją</text:span><text:span text:style-name="T218"><text:s/>ir imasi protingų Informacijos saugos pažeidimo šalinimo priemonių.<text:s/></text:span></text:p>
      <text:p text:style-name="P219"><text:span text:style-name="T220">15</text:span><text:span text:style-name="T221">. Paaiškėjus Informacijos saugos pažeidimo faktui, už informacijos saugą atsakingas darbuotojas nedelsdamas turi organizuoti informacijos pažeidimų pašalinimo priemones. Informacijos saugos pažeidimą pašalinus Tarnybos ar Direkcijos darbuotojui, už informacijos saugą atsakingas darbuotojas privalo įsitikinti, kad pažeidimas pašalintas tinkamai.</text:span></text:p>
      <text:p text:style-name="P222"><text:span text:style-name="T223">16</text:span><text:span text:style-name="T224">. Už informacijos saugą atsakingas darbuotojas ne rečiau kaip kartą per metus atlieka Tarnybos ar Direkcijos tvarkomos informacijos, susijusios su Lietuvos kaimo plėtros 2014-2020 m. programos įgyvendinimu, saugos ir tvarkymo reikalavimų, nustatytų šiame Apraše, Bendrųjų elektroninės informacijos saugos reikalavimų apraše ir kituose teisės aktuose, reglamentuojančiuose informacijos tvarkymą ir saugą, laikymosi priežiūrą. Nustatęs Informacijos saugos pažeidimus, jis organizuoja informacijos pažeidimų pašalinimo priemones ir apie tai informuoja Tarnybos ar Direkcijos darbuotoją ir tiesioginį jų vadovą. Tarnybos ar Direkcijos darbuotojui pažeidus Informacijos saugos reikalavimus, už informacijos saugą atsakingo darbuotojo ar tiesioginio jo vadovo sprendimu, Tarnybos ar Direkcijos darbuotojas gali būti pakartotinai supažindinamas su saugos ir tvarkymo reikalavimais, nustatytais šiame Apraše, Bendrųjų elektroninės informacijos saugos reikalavimų apraše ir kituose teisės aktuose, reglamentuojančiuose informacijos tvarkymą ir saugą ir, esant pagrindui, organizuoja šių asmenų patraukimo teisinėn atsakomybėn procedūras savo kompetencijos ribose. <text:s/></text:span></text:p>
      <text:p text:style-name="P225"><text:span text:style-name="T226">17</text:span><text:span text:style-name="T227">. Už elektroninės informacijos saugą yra atsakingas Tarnybos ar Direkcijos darbuotojas, atsakingas už informacijos saugą.</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18</text:span><text:span text:style-name="T237">. Tarnybos ar darbo santykių nutraukimas neatleidžia asmens nuo atsakomybės už neteisėtą Informacijos atskleidimą.</text:span></text:p>
      <text:p text:style-name="P238"><text:span text:style-name="T239">19</text:span><text:span text:style-name="T240">. Tarnybos ir Direkcijos darbuotojas, pažeidęs Aprašo reikalavimus, už Tarnybai ir Direkcijai ar tretiesiems asmenims padarytą žalą atsako Lietuvos Respublikos teisės aktų nustatyta tvarka.</text:span></text:p>
      <text:p text:style-name="P241"><text:span text:style-name="T242">20</text:span><text:span text:style-name="T243">. Aprašas turi būti peržiūrimas ne rečiau kaip kartą per metus.</text:span></text:p>
      <text:p text:style-name="P244"/>
      <text:p text:style-name="P245"><text:span text:style-name="T24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Cebatariunaite</meta:initial-creator>
    <dc:creator>adlibuser</dc:creator>
    <meta:creation-date>2019-04-10T07:15:00Z</meta:creation-date>
    <dc:date>2019-04-10T07:15:00Z</dc:date>
    <meta:print-date>2018-11-29T10:21:00Z</meta:print-date>
    <meta:template xlink:href="Normal.dotm" xlink:type="simple"/>
    <meta:editing-cycles>2</meta:editing-cycles>
    <meta:editing-duration>PT0S</meta:editing-duration>
    <meta:document-statistic meta:page-count="5" meta:paragraph-count="108" meta:word-count="2031" meta:character-count="15883" meta:row-count="450" meta:non-whitespace-character-count="13960"/>
  </office:meta>
</office:document-meta>
</file>