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 fo:text-indent="0.043in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fo:widows="0" fo:orphans="0"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style:font-style-complex="italic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draw:frame draw:z-index="251657216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4">ŽUVININKYSTĖS TARNYBOS<text:s/></text:span></text:p>
      <text:p text:style-name="P5">PRIE LIETUVOS RESPUBLIKOS ŽEMĖS ŪKIO MINISTERIJOS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ŽUVŲ RŪŠIŲ, KURIOMS PEREINAMAJAM VIENERIŲ KALENDORINIŲ METŲ LAIKOTARPIUI TAIKOMI ŽUVININKYSTĖS PRODUKTŲ ATSEKAMUMO UŽTIKRINIMO TAISYKLIŲ III SKYRIAUS REIKALAVIMAI</text:span><text:span text:style-name="T13"><draw:frame draw:z-index="251658240" draw:layer="Invisible" draw:style-name="a2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, SĄRAŠO PATVIRTINIMO</text:span></text:p>
      <text:p text:style-name="P15"/>
      <text:p text:style-name="P16">2019 m. kovo 22 d. Nr. V1-39</text:p>
      <text:p text:style-name="P17">Klaipėda</text:p>
      <text:p text:style-name="P18"/>
      <text:p text:style-name="P19"/>
      <text:p text:style-name="P20"><text:span text:style-name="T21">Vadovaudamasis<text:s/></text:span><text:span text:style-name="T22">Lietuvos Respublikos žemės ūkio ministro 2016 m. lapkričio 28 d. įsakymo Nr. 3D-702 „</text:span><text:span text:style-name="T23">Dėl Žuvininkystės produktų atsekamumo užtikrinimo taisyklių patvirtinimo</text:span><text:span text:style-name="T24">“ 2 punktu,</text:span></text:p>
      <text:p text:style-name="P25"><text:span text:style-name="T26">t v i r t i n u<text:s/></text:span>Žuvų rūšių, kurioms pereinamajam 1 kalendorinių metų laikotarpiui nuo 2019 m. gegužės 1 d. taikomi Žuvininkystės produktų atsekamumo užtikrinimo taisyklių, patvirtintų<text:s/><text:span text:style-name="T27">2016 m. lapkričio 28 d. įsakymu Nr. 3D-702 „</text:span><text:span text:style-name="T28">Dėl Žuvininkystės produktų atsekamumo užtikrinimo taisyklių patvirtinimo</text:span><text:span text:style-name="T29">“,</text:span><text:s/>III skyriaus reikalavimai, sąrašą:</text:p>
      <text:p text:style-name="P30">1. Strimelės (<text:span text:style-name="T31">Clupea<text:s/></text:span><text:span text:style-name="T32">harengus membras</text:span><text:span text:style-name="T33">).</text:span></text:p>
      <text:p text:style-name="P34"><text:span text:style-name="T35">2</text:span><text:span text:style-name="T36">. Atlantiniai šprotai (</text:span><text:span text:style-name="T37">Sprattus sprattus).</text:span></text:p>
      <text:p text:style-name="P38"><text:span text:style-name="T39">3</text:span><text:span text:style-name="T40">. Atlantinės menkės (</text:span><text:span text:style-name="T41">Cadus morhua</text:span><text:span text:style-name="T42">).</text:span></text:p>
      <text:p text:style-name="Normal"/>
      <text:p text:style-name="Normal"/>
      <text:p text:style-name="Normal"/>
      <text:p text:style-name="Normal"><text:span text:style-name="T43">D</text:span><text:span text:style-name="T44">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Tom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adaitytė</meta:initial-creator>
    <dc:creator>adlibuser</dc:creator>
    <meta:creation-date>2019-03-26T06:14:00Z</meta:creation-date>
    <dc:date>2019-03-26T06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2" meta:character-count="1041" meta:row-count="77" meta:non-whitespace-character-count="931"/>
  </office:meta>
</office:document-meta>
</file>