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left" style:position="0.5in"/>
        </style:tab-stops>
      </style:paragraph-properties>
    </style:style>
    <style:style style:name="P189" style:parent-style-name="Normal" style:family="paragraph">
      <style:paragraph-properties>
        <style:tab-stops>
          <style:tab-stop style:type="left" style:position="0.5in"/>
        </style:tab-stops>
      </style:paragraph-properties>
    </style:style>
    <style:style style:name="P190" style:parent-style-name="Normal" style:family="paragraph">
      <style:paragraph-properties>
        <style:tab-stops>
          <style:tab-stop style:type="left" style:position="0.5in"/>
        </style:tab-stops>
      </style:paragraph-properties>
    </style:style>
    <style:style style:name="P191" style:parent-style-name="Normal" style:family="paragraph">
      <style:paragraph-properties>
        <style:tab-stops>
          <style:tab-stop style:type="left" style:position="0.5in"/>
          <style:tab-stop style:type="left" style:position="5.31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master-page-name="MPF1" style:family="paragraph">
      <style:paragraph-properties fo:break-before="page" fo:text-align="justify" fo:margin-left="4in">
        <style:tab-stops/>
      </style:paragraph-properties>
      <style:text-properties fo:language="pt" fo:country="PT" style:language-asian="lt" style:country-asian="LT"/>
    </style:style>
    <style:style style:name="P201" style:parent-style-name="Normal" style:family="paragraph">
      <style:paragraph-properties fo:text-align="justify" fo:margin-left="4in">
        <style:tab-stops/>
      </style:paragraph-properties>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language="pt" fo:country="PT" style:language-asian="lt" style:country-asian="LT"/>
    </style:style>
    <style:style style:name="P204" style:parent-style-name="Normal" style:family="paragraph">
      <style:paragraph-properties fo:text-align="center"/>
      <style:text-properties fo:language="pt" fo:country="PT" style:language-asian="lt" style:country-asian="LT"/>
    </style:style>
    <style:style style:name="P205" style:parent-style-name="Normal" style:family="paragraph">
      <style:paragraph-properties fo:text-align="center"/>
      <style:text-properties fo:language="pt" fo:country="PT" style:language-asian="lt" style:country-asian="LT"/>
    </style:style>
    <style:style style:name="P206" style:parent-style-name="Normal" style:family="paragraph">
      <style:paragraph-properties fo:text-align="center"/>
      <style:text-properties fo:font-weight="bold" style:font-weight-asian="bold" fo:language="pt" fo:country="PT" style:language-asian="lt" style:country-asian="LT"/>
    </style:style>
    <style:style style:name="P207" style:parent-style-name="Normal" style:family="paragraph">
      <style:paragraph-properties fo:text-align="center"/>
      <style:text-properties fo:font-weight="bold" style:font-weight-asian="bold" fo:language="pt" fo:country="PT" style:language-asian="lt" style:country-asian="LT"/>
    </style:style>
    <style:style style:name="P208" style:parent-style-name="Normal" style:family="paragraph">
      <style:paragraph-properties fo:text-align="center"/>
      <style:text-properties fo:font-weight="bold" style:font-weight-asian="bold" fo:language="pt" fo:country="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language="pt" fo:country="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language="pt" fo:country="PT" style:language-asian="lt" style:country-asian="LT"/>
    </style:style>
    <style:style style:name="P213" style:parent-style-name="Normal" style:family="paragraph">
      <style:paragraph-properties fo:text-align="center"/>
      <style:text-properties style:language-asian="lt" style:country-asian="LT"/>
    </style:style>
    <style:style style:name="P214" style:parent-style-name="Normal" style:family="paragraph">
      <style:paragraph-properties fo:text-align="center"/>
      <style:text-properties style:language-asian="lt" style:country-asian="LT"/>
    </style:style>
    <style:style style:name="P215" style:parent-style-name="Normal" style:family="paragraph">
      <style:paragraph-properties fo:text-align="center"/>
      <style:text-properties style:language-asian="lt" style:country-asian="LT"/>
    </style:style>
    <style:style style:name="P216" style:parent-style-name="Normal" style:family="paragraph">
      <style:paragraph-properties fo:text-align="center"/>
      <style:text-properties style:language-asian="lt" style:country-asian="LT"/>
    </style:style>
    <style:style style:name="P217" style:parent-style-name="Normal" style:family="paragraph">
      <style:text-properties style:language-asian="lt" style:country-asian="LT"/>
    </style:style>
    <style:style style:name="P218" style:parent-style-name="Normal" style:family="paragraph">
      <style:text-properties style:language-asian="lt" style:country-asian="LT"/>
    </style:style>
    <style:style style:name="P219" style:parent-style-name="Normal" style:family="paragraph">
      <style:text-properties style:language-asian="lt" style:country-asian="LT"/>
    </style:style>
    <style:style style:name="TableColumn221" style:family="table-column">
      <style:table-column-properties style:column-width="1.0833in"/>
    </style:style>
    <style:style style:name="TableColumn222" style:family="table-column">
      <style:table-column-properties style:column-width="0.0659in"/>
    </style:style>
    <style:style style:name="TableColumn223" style:family="table-column">
      <style:table-column-properties style:column-width="1.4104in"/>
    </style:style>
    <style:style style:name="TableColumn224" style:family="table-column">
      <style:table-column-properties style:column-width="0.1965in"/>
    </style:style>
    <style:style style:name="TableColumn225" style:family="table-column">
      <style:table-column-properties style:column-width="0.8534in"/>
    </style:style>
    <style:style style:name="TableColumn226" style:family="table-column">
      <style:table-column-properties style:column-width="0.4263in"/>
    </style:style>
    <style:style style:name="TableColumn227" style:family="table-column">
      <style:table-column-properties style:column-width="0.8861in"/>
    </style:style>
    <style:style style:name="TableColumn228" style:family="table-column">
      <style:table-column-properties style:column-width="0.4923in"/>
    </style:style>
    <style:style style:name="TableColumn229" style:family="table-column">
      <style:table-column-properties style:column-width="1.3534in"/>
    </style:style>
    <style:style style:name="Table220" style:family="table">
      <style:table-properties style:width="6.768in" fo:margin-left="0.075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P233" style:parent-style-name="Normal" style:family="paragraph">
      <style:text-properties style:language-asian="lt" style:country-asian="LT"/>
    </style:style>
    <style:style style:name="P234" style:parent-style-name="Normal" style:family="paragraph">
      <style:text-properties style:language-asian="lt" style:country-asian="LT"/>
    </style:style>
    <style:style style:name="P235" style:parent-style-name="Normal" style:family="paragraph">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language-asian="lt" style:country-asian="LT"/>
    </style:style>
    <style:style style:name="P238" style:parent-style-name="Normal" style:family="paragraph">
      <style:text-properties style:language-asian="lt" style:country-asian="LT"/>
    </style:style>
    <style:style style:name="P239" style:parent-style-name="Normal" style:family="paragraph">
      <style:text-properties style:language-asian="lt" style:country-asian="LT"/>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text-properties style:language-asian="lt" style:country-asian="LT"/>
    </style:style>
    <style:style style:name="TableRow248" style:family="table-row">
      <style:table-row-properties style:min-row-height="0.562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P251" style:parent-style-name="Normal" style:family="paragraph">
      <style:text-properties style:language-asian="lt" style:country-asian="LT"/>
    </style:style>
    <style:style style:name="P252" style:parent-style-name="Normal" style:family="paragraph">
      <style:text-properties style:language-asian="lt" style:country-asian="LT"/>
    </style:style>
    <style:style style:name="P253" style:parent-style-name="Normal" style:family="paragraph">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lt" style:country-asian="LT"/>
    </style:style>
    <style:style style:name="TableRow260" style:family="table-row">
      <style:table-row-properties style:min-row-height="0.685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text-properties style:language-asian="lt" style:country-asian="LT"/>
    </style:style>
    <style:style style:name="P265" style:parent-style-name="Normal" style:family="paragraph">
      <style:text-properties style:language-asian="lt" style:country-asian="LT"/>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Row271" style:family="table-row">
      <style:table-row-properties style:min-row-height="0.314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Row274" style:family="table-row">
      <style:table-row-properties style:min-row-height="1.179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lt" style:country-asian="LT"/>
    </style:style>
    <style:style style:name="P286" style:parent-style-name="Normal" style:family="paragraph">
      <style:text-properties style:language-asian="lt" style:country-asian="LT"/>
    </style:style>
    <style:style style:name="TableRow287" style:family="table-row">
      <style:table-row-properties style:min-row-height="0.8513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text-properties style:language-asian="lt" style:country-asian="LT"/>
    </style:style>
    <style:style style:name="P294" style:parent-style-name="Normal" style:family="paragraph">
      <style:text-properties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paragraph-properties fo:text-indent="0.043in"/>
      <style:text-properties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style:style>
    <style:style style:name="P303" style:parent-style-name="Normal" style:family="paragraph">
      <style:text-properties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anguage-asian="lt" style:country-asian="LT"/>
    </style:style>
    <style:style style:name="P312" style:parent-style-name="Normal" style:family="paragraph">
      <style:text-properties style:language-asian="lt" style:country-asian="LT"/>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text:s/></text:span><text:span text:style-name="T16">DĖL</text:span><text:span text:style-name="T17"><text:s/></text:span><text:span text:style-name="T18">MUITINĖS DEPARTAMENTO PRIE LIETUVOS RESPUBLIKOS FINANSŲ MINISTERIJOS GENERALINIO DIREKTORIAUS 2015 M. GRUODŽIO 16 D. ĮSAKYMO NR. 1B-975 „</text:span><text:span text:style-name="T19">DĖL ASMENŲ REGISTRAVIMO MUITINĖS PRIEVOLININKŲ REGISTRE, REGISTRAVIMO PROCEDŪROS SUSTABDYMO, REGISTRAVIMO PROCEDŪROS ATNAUJINIMO IR ASMENŲ IŠREGISTRAVIMO IŠ MUITINĖS PRIEVOLININKŲ REGISTRO TAISYKLIŲ PATVIRTINIMO“ PAKEITIMO</text:span></text:p>
      <text:p text:style-name="P20"/>
      <text:p text:style-name="P21">2018 m. vasario 26 d. Nr. 1B-146</text:p>
      <text:p text:style-name="P22">Vilnius</text:p>
      <text:p text:style-name="P23"/>
      <text:p text:style-name="P24"/>
      <text:p text:style-name="P25"><text:span text:style-name="T26">1</text:span><text:span text:style-name="T27">. P a k e i č i u Asmenų registravimo Muitinės prievolininkų registre, registravimo procedūros sustabdymo, registravimo procedūros atnaujinimo ir asmenų išregistravimo iš Muitinės prievolininkų registro taisykles, patvirtintas Muitinės departamento prie Lietuvos Respublikos finansų ministerijos generalinio direktoriaus 2015 m. gruodžio 16 d. įsakymu Nr. 1B-975 „Dėl Asmenų registravimo Muitinės prievolininkų registre, registravimo procedūros sustabdymo, registravimo procedūros atnaujinimo ir asmenų išregistravimo iš Muitinės prievolininkų registro taisyklių patvirtinimo“:</text:span></text:p>
      <text:p text:style-name="P28"><text:span text:style-name="T29">1.1</text:span><text:span text:style-name="T30">. Papildau 2.15</text:span><text:span text:style-name="T31">1</text:span><text:span text:style-name="T32"><text:s/>papunkčiu:</text:span></text:p>
      <text:p text:style-name="P33"><text:span text:style-name="T34">„</text:span><text:span text:style-name="T35">2.15</text:span><text:span text:style-name="T36">1</text:span><text:span text:style-name="T37">.<text:s/></text:span><text:span text:style-name="T38">Įsteigimą Sąjungos muitų teritorijoje patvirtinantis dokumentas</text:span><text:span text:style-name="T39"><text:s/>– registruotos buveinės, centrinės būstinės arba nuolatinio verslo padalinio teisinę registraciją Sąjungos muitų teritorijoje patvirtinantis dokumentas.“<text:s/></text:span></text:p>
      <text:p text:style-name="P40"><text:span text:style-name="T41">1.2</text:span><text:span text:style-name="T42">. Pakeičiu 3.2 papunktį ir jį išdėstau taip:</text:span></text:p>
      <text:p text:style-name="P43"><text:span text:style-name="T44">„</text:span><text:span text:style-name="T45">3.2</text:span><text:span text:style-name="T46">. trečiosiose šalyse įsisteigę ekonominės veiklos vykdytojai, neturintys EORI kodo, kai jie pirmą kartą numato atlikti arba atlieka vieną iš Reglamento (ES) Nr. 2015/2446 5 straipsnio 1–4 dalyse nustatytų veiksmų;“.<text:s/></text:span></text:p>
      <text:p text:style-name="P47"><text:span text:style-name="T48">1.3</text:span><text:span text:style-name="T49">. Papildau 8.6 papunkčiu:</text:span></text:p>
      <text:p text:style-name="P50"><text:span text:style-name="T51">„</text:span><text:span text:style-name="T52">8.6</text:span><text:span text:style-name="T53">. kai prašymą teikia Taisyklių 3.2 papunktyje nurodyti asmenys, kartu su Taisyklių 8.1 papunktyje nurodytu dokumentu turi būti pateikta įsteigimą Sąjungos muitų teritorijoje patvirtinančio dokumento kopija.“<text:s/></text:span></text:p>
      <text:p text:style-name="P54"><text:span text:style-name="T55">1.4</text:span><text:span text:style-name="T56">. Pakeičiu V skyriaus pirmąjį skirsnį ir jį išdėstau taip:<text:s/></text:span></text:p>
      <text:p text:style-name="P57"/>
      <text:p text:style-name="P58"><text:span text:style-name="T59">„</text:span><text:span text:style-name="T60">PIRMASIS</text:span><text:span text:style-name="T61"><text:s/>SKIRSNIS</text:span></text:p>
      <text:p text:style-name="P62"><text:span text:style-name="T63">PRAŠYMO PILDYMAS EORI KODUI ARBA IDENTIFIKAVIMO KODUI SUTEIKTI</text:span></text:p>
      <text:p text:style-name="P64"/>
      <text:p text:style-name="P65"><text:span text:style-name="T66">13</text:span><text:span text:style-name="T67">. Pildant prašymą:</text:span></text:p>
      <text:p text:style-name="P68"><text:span text:style-name="T69">13.1</text:span><text:span text:style-name="T70">. 1 langelyje „Pareiškėjas“ nurodomas:</text:span></text:p>
      <text:p text:style-name="P71"><text:span text:style-name="T72">13.1.1</text:span><text:span text:style-name="T73">. tikslus asmens pavadinimas arba fizinio asmens vardas ir pavardė;<text:s/></text:span></text:p>
      <text:p text:style-name="P74"><text:span text:style-name="T75">13.1.2</text:span><text:span text:style-name="T76">. asmens ne daugiau nei 35 ženklų sutrumpintas pavadinimas (pvz., UAB „Bendrovė“);</text:span></text:p>
      <text:p text:style-name="P77"><text:span text:style-name="T78">13.2</text:span><text:span text:style-name="T79">. 3 langelyje „Buveinės/gyvenamosios vietos adresas“ nurodomas tikslus vietos, kurioje yra asmens adresas arba asmens gyvenamosios vietos adresas (Taisyklių 3.4 papunktyje nurodytiems asmenims) ir dviraidis šalies, kurioje jie registruoti, ISO kodas;</text:span></text:p>
      <text:p text:style-name="P80"><text:span text:style-name="T81">13.3</text:span><text:span text:style-name="T82">. 4 langelyje „Asmens tipas“ nurodomas asmens tipo kodas iš Asmens tipų klasifikatoriaus:</text:span></text:p>
      <text:p text:style-name="P83"><text:span text:style-name="T84">13.4</text:span><text:span text:style-name="T85">. 5 langelyje „Įsteigimo/gimimo data (metai, mėnuo, diena)“ nurodoma:</text:span></text:p>
      <text:p text:style-name="P86"><text:span text:style-name="T87">13.4.1</text:span><text:span text:style-name="T88">. Taisyklių 3.1–3.3, 3.5–3.7 papunkčiuose nurodyto asmens įsteigimo data; arba</text:span></text:p>
      <text:p text:style-name="P89"><text:span text:style-name="T90">13.4.2</text:span><text:span text:style-name="T91">. Taisyklių 3.4 papunktyje nurodyto asmens gimimo data;</text:span></text:p>
      <text:p text:style-name="P92"><text:span text:style-name="T93">13.5</text:span><text:span text:style-name="T94">. 6 langelyje „Teisinis statusas“ nurodoma teisinė forma, nurodyta Taisyklių 3.1–3.3, 3.6–3.7 papunkčiuose nurodyto asmens teisinę registraciją patvirtinančiame dokumente. Kai prašymą teikia Taisyklių 3.4 papunktyje nurodyti asmenys, šiame langelyje nurodoma „Fizinis asmuo“;</text:span></text:p>
      <text:p text:style-name="P95"><text:span text:style-name="T96">13.6</text:span><text:span text:style-name="T97">. 7 langelyje „Pagrindinės ekonominės veiklos kodas“ nurodoma:</text:span></text:p>
      <text:p text:style-name="P98"><text:span text:style-name="T99">13.6.1</text:span><text:span text:style-name="T100">. pagrindinės ekonominės veiklos kodas – Taisyklių 3.1–3.3, 3.5–3.7 papunkčiuose nurodytiems asmenims iš teisinę registraciją patvirtinančio dokumento (jeigu nurodyta); arba</text:span></text:p>
      <text:p text:style-name="P101"><text:span text:style-name="T102">13.6.2</text:span><text:span text:style-name="T103">. veiklos kodas nurodytas verslo liudijime – Lietuvos Respublikos fiziniams asmenims vykdantiems veiklą pagal verslo liudijimą (jeigu asmuo turi verslo liudijimą).</text:span></text:p>
      <text:p text:style-name="P104"><text:span text:style-name="T105">Prašymo 7 langelis nepildomas, kai prašymą teikia Taisyklių 3.4 papunktyje nurodyti asmenys;<text:s/></text:span></text:p>
      <text:p text:style-name="P106"><text:span text:style-name="T107">13.7</text:span><text:span text:style-name="T108">. 8 langelyje „PVM mokėtojo kodas (-ai)“ nurodomas pareiškėjui Lietuvos Respublikoje suteiktas PVM mokėtojo kodas ir kitoje Europos Sąjungos valstybėje (-ėse) narėje (-ėse) suteiktas (jei toks suteiktas) PVM mokėtojo kodas (-ai);<text:s/></text:span></text:p>
      <text:p text:style-name="P109"><text:span text:style-name="T110">13.8</text:span><text:span text:style-name="T111">. 9 langelyje „Mokesčių mokėtojo kodas“ nurodomas užsienio valstybės atstovybei Lietuvos Respublikoje suteiktas mokesčių mokėtojo identifikacinis numeris;<text:s/></text:span></text:p>
      <text:p text:style-name="P112"><text:span text:style-name="T113">13.9</text:span><text:span text:style-name="T114">. 10 langelyje „Teisinės registracijos kodas“ nurodoma:</text:span></text:p>
      <text:p text:style-name="P115"><text:span text:style-name="T116">13.9.1</text:span><text:span text:style-name="T117">. Taisyklių 3.1–3.3, 3.6–3.7 papunkčiuose nurodytų asmenų teisinės registracijos kodas nurodytas šių asmenų teisinės registracijos dokumente (papildomai nurodomas dviraidis šalies, kurioje jie registruoti, ISO kodas); arba</text:span></text:p>
      <text:p text:style-name="P118"><text:span text:style-name="T119">13.9.2</text:span><text:span text:style-name="T120">. asmens kodas – Lietuvos Respublikoje registruotiems Taisyklių 3.4 papunktyje nurodytiems asmenims; arba<text:s/></text:span></text:p>
      <text:p text:style-name="P121"><text:span text:style-name="T122">13.9.3</text:span><text:span text:style-name="T123">. asmenį identifikuojančio dokumento (paso arba kelionės dokumento) numeris – trečiosiose šalyse registruotiems Taisyklių 3.4 papunktyje nurodytiems asmenims;<text:s/></text:span></text:p>
      <text:p text:style-name="P124"><text:span text:style-name="T125">13.10</text:span><text:span text:style-name="T126">. pildant 11 langelį, šio langelio:</text:span></text:p>
      <text:p text:style-name="P127"><text:span text:style-name="T128">13.10.1</text:span><text:span text:style-name="T129">. skiltyje „RB/CB/NVP įsteigimo ES valstybė narė“ nurodomas dviraidis ES valstybės narės, kurioje yra trečiojoje šalyje registruoto asmens registruota buveinė, centrinė būstinė arba nuolatinis verslo padalinys, ISO kodas;<text:s/></text:span></text:p>
      <text:p text:style-name="P130"><text:span text:style-name="T131">13.10.2</text:span><text:span text:style-name="T132">. skiltyje „RB/CB/NVP registracijos kodas“ nurodomas trečiojoje šalyje registruoto asmens registruotos buveinės, centrinės būstinės arba nuolatinio verslo padalinio teisinės registracijos kodas ES valstybėje narėje;</text:span></text:p>
      <text:p text:style-name="P133"><text:span text:style-name="T134">13.10.3</text:span><text:span text:style-name="T135">. skiltyje „RB/CB/NVP pavadinimas“ nurodomas trečiojoje šalyje registruoto asmens registruotos buveinės, centrinės būstinės arba nuolatinio verslo padalinio ES valstybėje narėje pavadinimas;</text:span></text:p>
      <text:p text:style-name="P136"><text:span text:style-name="T137">13.10.4</text:span><text:span text:style-name="T138">. skiltyje „RB/CB/NVP adresas“ nurodomas trečiojoje šalyje registruoto asmens registruotos buveinės, centrinės būstinės arba nuolatinio verslo padalinio ES valstybėje narėje adresas;</text:span></text:p>
      <text:p text:style-name="P139"><text:span text:style-name="T140">13.10.5</text:span><text:span text:style-name="T141">. skiltyje „RB/CB/NVP registracijos data“ nurodoma trečiojoje šalyje registruoto asmens registruotos buveinės, centrinės būstinės arba nuolatinio verslo padalinio ES valstybėje narėje įregistravimo data.</text:span></text:p>
      <text:p text:style-name="P142"><text:span text:style-name="T143">Prašymo 11 langelis pildomas, tik tuo atveju, kai prašymą teikia Taisyklių 3.2 papunktyje nurodyti asmenys;</text:span></text:p>
      <text:p text:style-name="P144"><text:span text:style-name="T145">13.11</text:span><text:span text:style-name="T146">. 12 langelyje „Asmuo ryšiams su muitine (vardas, pavardė, adresas ir telefonas (arba faks. arba el. paštas)“ nurodoma pareiškėjo arba jo nurodyto asmens ryšiams su muitine kontaktinė informacija: vardas, pavardė, adresas ir kurie nors iš šių duomenų: telefono numeris, fakso numeris, el. pašto adresas;<text:s/></text:span></text:p>
      <text:p text:style-name="P147"><text:span text:style-name="T148">13.12</text:span><text:span text:style-name="T149">. 13 langelyje „Trečiojoje šalyje registruotam asmeniui suteiktas identifikavimo kodas (-ai)“ nurodoma trečiosios šalies kompetentingos institucijos susijusiam asmeniui suteiktas <text:s/>identifikavimo kodas (-ai) ir dviraidis trečiosios šalies, suteikusios identifikavimo kodą, ISO kodas;</text:span></text:p>
      <text:p text:style-name="P150"><text:span text:style-name="T151">13.13</text:span><text:span text:style-name="T152">. 14 langelyje „Sutinku/Nesutinku, kad man suteiktas EORI kodas ir prašymo 1 ir 3 langeliuose nurodyta informacija būtų skelbiama viešai (reikiamą pabraukti)“ pareiškėjui pabraukus žodį:</text:span></text:p>
      <text:p text:style-name="P153"><text:span text:style-name="T154">13.13.1</text:span><text:span text:style-name="T155">. „Sutinku“ – pareiškėjui suteiktas EORI kodas ir prašymo 1 ir 3 langeliuose nurodyta informacija bus skelbiama viešai Europos Komisijos administruojamame ekonominių operacijų vykdytojų sąraše;</text:span></text:p>
      <text:p text:style-name="P156"><text:span text:style-name="T157">13.13.2</text:span><text:span text:style-name="T158">. „Nesutinku“ – pareiškėjui suteiktas EORI kodas ir prašymo 1 ir 3 langeliuose nurodyta informacija nebus skelbiama viešai Europos Komisijos administruojamame ekonominių operacijų vykdytojų sąraše.</text:span></text:p>
      <text:p text:style-name="P159">Pareiškėjui nepabraukus nė vieno pirmiau nurodytų žodžių laikoma, kad pareiškėjas nesutinka, kad jam suteiktas EORI kodas ir prašymo 1 ir 3 langeliuose nurodyta informacija būtų skelbiama viešai Europos Komisijos administruojamame ekonominių operacijų vykdytojų sąraše.</text:p>
      <text:p text:style-name="P160"><text:span text:style-name="T161">Prašymo 14 langelis nepildomas, jei prašymą teikia Taisyklių 3.5–3.7 papunkčiuose nurodyti asmenys;<text:s/></text:span></text:p>
      <text:p text:style-name="P162"><text:span text:style-name="T163">13.14</text:span><text:span text:style-name="T164">. tuo atveju, kai prašymas pateikiamas raštu, 15 langelyje pareiškėjas nurodo, kokiu būdu (raštu, elektroniniu paštu, faksu ar telefonu) jis pageidauja gauti informaciją, susijusią su registravimu Registre. Jei pareiškėjas informaciją pageidauja gauti:</text:span></text:p>
      <text:p text:style-name="P165"><text:span text:style-name="T166">13.14.1</text:span><text:span text:style-name="T167">. raštu – nurodomas tikslus adresas, kuriuo turi būti išsiųsta informacija. Jeigu adresas, kuriuo pareiškėjas pageidauja gauti informaciją, sutampa su prašymo 3 langelyje nurodytu adresu, įrašoma „Adresas nurodytas prašymo 3 langelyje“;</text:span></text:p>
      <text:p text:style-name="P168"><text:span text:style-name="T169">13.14.2</text:span><text:span text:style-name="T170">. elektroniniu paštu – nurodomas tikslus elektroninio pašto adresas;</text:span></text:p>
      <text:p text:style-name="P171"><text:span text:style-name="T172">13.14.3</text:span><text:span text:style-name="T173">. faksu – nurodomas tikslus fakso numeris;</text:span></text:p>
      <text:p text:style-name="P174"><text:span text:style-name="T175">13.14.4</text:span><text:span text:style-name="T176">. telefonu – nurodomas tikslus telefono numeris.</text:span></text:p>
      <text:p text:style-name="P177"><text:span text:style-name="T178">Prašymo 15 langelis nepildomas, jei prašymas teikiamas naudojantis elektroninės informacijos ir ryšių sistemos priemonėmis;</text:span></text:p>
      <text:p text:style-name="P179"><text:span text:style-name="T180">13.15</text:span><text:span text:style-name="T181">. 16 langelyje pareiškėjas (arba jo atstovas) įrašo savo vardą ir pavardę, pasirašo ir nurodo prašymo pateikimo datą (kai prašymas teikiamas raštu).“</text:span></text:p>
      <text:p text:style-name="P182"><text:span text:style-name="T183">1.5</text:span><text:span text:style-name="T184">. Pakeičiu 1 priedą ir jį išdėstau nauja redakcija (pridedama).<text:s/></text:span></text:p>
      <text:p text:style-name="P185"><text:span text:style-name="T186">2</text:span><text:span text:style-name="T187">. N u s t a t a u, kad šis įsakymas įsigalioja 2018 m. kovo 5 d.</text:span></text:p>
      <text:p text:style-name="P188"/>
      <text:p text:style-name="P189"/>
      <text:p text:style-name="P190"/>
      <text:p text:style-name="P191"><text:span text:style-name="T192">Generalinis direktorius</text:span><text:span text:style-name="T193"><text:tab/>Arūnas Adomėnas</text:span></text:p>
      <text:soft-page-break/>
      <text:p text:style-name="P194">Asmenų registravimo Muitinės prievolininkų registre, registravimo procedūros sustabdymo, registravimo procedūros atnaujinimo ir asmenų išregistravimo iš Muitinės prievolininkų registro taisyklių</text:p>
      <text:p text:style-name="P201"><text:span text:style-name="T202">1</text:span><text:span text:style-name="T203"><text:s/>priedas</text:span></text:p>
      <text:p text:style-name="P204"/>
      <text:p text:style-name="P205"/>
      <text:p text:style-name="P206">_____________________ teritorinei muitinei</text:p>
      <text:p text:style-name="P207"/>
      <text:p text:style-name="P208"/>
      <text:p text:style-name="P209"><text:span text:style-name="T210">PRAŠYMAS</text:span></text:p>
      <text:p text:style-name="P211"><text:span text:style-name="T212">REGISTRUOTI MUITINĖS PRIEVOLININKŲ REGISTRE</text:span></text:p>
      <text:p text:style-name="P213"/>
      <text:p text:style-name="P214"/>
      <text:p text:style-name="P215">___________________Nr.____________________</text:p>
      <text:p text:style-name="P216">(data)<text:tab/><text:tab/><text:tab/><text:tab/></text:p>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5">
            <text:p text:style-name="P232">1. Pareiškėjas</text:p>
            <text:p text:style-name="P233"/>
            <text:p text:style-name="P234"/>
            <text:p text:style-name="P235"/>
          </table:table-cell>
          <table:covered-table-cell/>
          <table:covered-table-cell/>
          <table:covered-table-cell/>
          <table:covered-table-cell/>
          <table:table-cell table:style-name="TableCell236" table:number-columns-spanned="4">
            <text:p text:style-name="P237">2. Skirta muitinės įrašams</text:p>
            <text:p text:style-name="P238"/>
            <text:p text:style-name="P239"/>
            <text:p text:style-name="P240"/>
            <text:p text:style-name="P241"/>
          </table:table-cell>
          <table:covered-table-cell/>
          <table:covered-table-cell/>
          <table:covered-table-cell/>
        </table:table-row>
        <table:table-row table:style-name="TableRow242">
          <table:table-cell table:style-name="TableCell243" table:number-columns-spanned="9">
            <text:p text:style-name="P244">3. Buveinės/gyvenamosios vietos adresas<text:s/></text:p>
            <text:p text:style-name="P245"/>
            <text:p text:style-name="P246"/>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4. Asmens tipas</text:p>
            <text:p text:style-name="P251"/>
            <text:p text:style-name="P252"/>
            <text:p text:style-name="P253"/>
          </table:table-cell>
          <table:covered-table-cell/>
          <table:table-cell table:style-name="TableCell254" table:number-columns-spanned="2">
            <text:p text:style-name="P255">5. Įsteigimo/gimimo data</text:p>
          </table:table-cell>
          <table:covered-table-cell/>
          <table:table-cell table:style-name="TableCell256" table:number-columns-spanned="3">
            <text:p text:style-name="P257">6. Teisinis statusas</text:p>
          </table:table-cell>
          <table:covered-table-cell/>
          <table:covered-table-cell/>
          <table:table-cell table:style-name="TableCell258" table:number-columns-spanned="2">
            <text:p text:style-name="P259">7. Pagrindinės ekonominės veiklos kodas</text:p>
          </table:table-cell>
          <table:covered-table-cell/>
        </table:table-row>
        <table:table-row table:style-name="TableRow260">
          <table:table-cell table:style-name="TableCell261" table:number-columns-spanned="4">
            <text:p text:style-name="P262">8. PVM mokėtojo kodas (-ai):</text:p>
            <text:p text:style-name="P263"/>
            <text:p text:style-name="P264"/>
            <text:p text:style-name="P265"/>
            <text:p text:style-name="P266"/>
          </table:table-cell>
          <table:covered-table-cell/>
          <table:covered-table-cell/>
          <table:covered-table-cell/>
          <table:table-cell table:style-name="TableCell267" table:number-columns-spanned="3">
            <text:p text:style-name="P268">9. Mokesčių mokėtojo kodas</text:p>
          </table:table-cell>
          <table:covered-table-cell/>
          <table:covered-table-cell/>
          <table:table-cell table:style-name="TableCell269" table:number-columns-spanned="2">
            <text:p text:style-name="P270">10. Teisinės registracijos kodas</text:p>
          </table:table-cell>
          <table:covered-table-cell/>
        </table:table-row>
        <table:table-row table:style-name="TableRow271">
          <table:table-cell table:style-name="TableCell272" table:number-columns-spanned="9">
            <text:p text:style-name="P273">11. Įsteigimo ES duomenys:</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11.1. RB/CB/NVP</text:p>
            <text:p text:style-name="P277">įsteigimo ES valstybė narė</text:p>
          </table:table-cell>
          <table:table-cell table:style-name="TableCell278" table:number-columns-spanned="2">
            <text:p text:style-name="P279">11.2. RB/CB/NVP registracijos kodas</text:p>
          </table:table-cell>
          <table:covered-table-cell/>
          <table:table-cell table:style-name="TableCell280" table:number-columns-spanned="3">
            <text:p text:style-name="P281">11.3. RB/CB/NVP pavadinimas</text:p>
          </table:table-cell>
          <table:covered-table-cell/>
          <table:covered-table-cell/>
          <table:table-cell table:style-name="TableCell282" table:number-columns-spanned="2">
            <text:p text:style-name="P283">11.4. RB/CB/NVP adresas</text:p>
          </table:table-cell>
          <table:covered-table-cell/>
          <table:table-cell table:style-name="TableCell284">
            <text:p text:style-name="P285">11.5. RB/CB/NVP</text:p>
            <text:p text:style-name="P286">registracijos data</text:p>
          </table:table-cell>
        </table:table-row>
        <text:soft-page-break/>
        <table:table-row table:style-name="TableRow287">
          <table:table-cell table:style-name="TableCell288" table:number-columns-spanned="9">
            <text:p text:style-name="P289">12. Asmuo ryšiams su muitine (vardas, pavardė, adresas ir telefonas (arba faks. arba el. paštas):<text:s/></text:p>
            <text:p text:style-name="P290"/>
            <text:p text:style-name="P291"/>
            <text:p text:style-name="P292"/>
            <text:p text:style-name="P293"/>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9">
            <text:p text:style-name="P297">13. Trečioje šalyje registruotam asmeniui suteiktas identifikavimo kodas (-ai):</text:p>
            <text:p text:style-name="P298"/>
            <text:p text:style-name="P299"/>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9">
            <text:p text:style-name="P302">14. Sutinku/nesutinku, kad man suteiktas EORI kodas ir prašymo 1, 3 langeliuose nurodyta informacija būtų skelbiama viešai (reikalingą pabraukti).</text:p>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P306">15. Informaciją, susijusią su registravimu Muitinės prievolininkų registre, teikti</text:p>
            <text:p text:style-name="P307"/>
            <text:p text:style-name="P308"/>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p text:style-name="P311">16.</text:p>
            <text:p text:style-name="P312"/>
            <text:p text:style-name="P313">Vardas, pavardė ……………………………………Parašas …………………..Data………………</text:p>
            <text:p text:style-name="P314"/>
          </table:table-cell>
          <table:covered-table-cell/>
          <table:covered-table-cell/>
          <table:covered-table-cell/>
          <table:covered-table-cell/>
          <table:covered-table-cell/>
          <table:covered-table-cell/>
          <table:covered-table-cell/>
          <table:covered-table-cell/>
        </table:table-row>
      </table:table>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6"><draw:frame draw:style-name="F197" text:anchor-type="paragraph" svg:y="0.0006in" draw:z-index="0"><draw:text-box fo:min-height="0in" fo:min-width="0in"><text:p text:style-name="P195"><text:page-number text:fixed="false">5</text:page-number></text:p></draw:text-box></draw:frame></text:p>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21T08:18:00Z</meta:creation-date>
    <dc:date>2021-07-21T08:18:00Z</dc:date>
    <meta:print-date>2011-05-04T12:3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17" meta:word-count="1382" meta:character-count="9905" meta:row-count="227" meta:non-whitespace-character-count="8640"/>
  </office:meta>
</office:document-meta>
</file>