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style:style>
    <style:style style:name="P10"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1"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3"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979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margin-right="0.0979in"/>
      <style:text-properties fo:font-weight="bold" style:font-weight-asian="bold" style:font-size-complex="12pt"/>
    </style:style>
    <style:style style:name="P17"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8"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vertical-align="middle" fo:line-height="150%" fo:text-indent="0.3902in">
        <style:tab-stops>
          <style:tab-stop style:type="left" style:position="0.3937in"/>
          <style:tab-stop style:type="left" style:position="0.984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middle" fo:line-height="150%" fo:text-indent="0.3937in">
        <style:tab-stops>
          <style:tab-stop style:type="left" style:position="0in"/>
          <style:tab-stop style:type="left" style:position="0.3937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fo:line-height="150%">
        <style:tab-stops>
          <style:tab-stop style:type="left" style:position="0in"/>
          <style:tab-stop style:type="left" style:position="0.3937in"/>
          <style:tab-stop style:type="left" style:position="0.9847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3937in">
        <style:tab-stops>
          <style:tab-stop style:type="left" style:position="0in"/>
          <style:tab-stop style:type="left" style:position="0.3937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margin-left="0.3937in">
        <style:tab-stops>
          <style:tab-stop style:type="left" style:position="0.5909in"/>
        </style:tab-stops>
      </style:paragraph-properties>
      <style:text-properties style:font-size-complex="12pt" fo:hyphenate="false"/>
    </style:style>
    <style:style style:name="P88" style:parent-style-name="Normal" style:family="paragraph">
      <style:paragraph-properties fo:text-align="justify" style:vertical-align="middle" fo:margin-left="0.3937in">
        <style:tab-stops>
          <style:tab-stop style:type="left" style:position="0.5909in"/>
        </style:tab-stops>
      </style:paragraph-properties>
      <style:text-properties fo:hyphenate="false"/>
    </style:style>
    <style:style style:name="P8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s/></text:p>
      <text:p text:style-name="P12"/>
      <text:p text:style-name="P13"/>
      <text:p text:style-name="P14"><text:span text:style-name="T15">ĮSAKYMAS</text:span></text:p>
      <text:p text:style-name="P16">DĖL PRIEMONIŲ TAIKYMO MAŽINANT AKRILAMIDO KIEKĮ MAISTO PRODUKTUOSE</text:p>
      <text:p text:style-name="P17"/>
      <text:p text:style-name="P18"/>
      <text:p text:style-name="P19">2014 m. liepos 3 d. Nr. B1-575</text:p>
      <text:p text:style-name="P20">Vilnius</text:p>
      <text:p text:style-name="P21"/>
      <text:p text:style-name="P22"/>
      <text:p text:style-name="P23"><text:span text:style-name="T24">Vadovaudamasis Lietuvos Respublikos maisto įstatymo 9 straipsnio 5 dalies 2 punktu ir Valstybinės maisto ir veterinarijos tarnybos nuostatų, patvirtintų Lietuvos Respublikos Vyriausybės 2000 m. birželio 28 d. nutarimu Nr. 744 „Dėl Valstybinės maisto ir veterinarijos tarnybos nuostatų patvirtinimo“, 20.3 papunkčiu, remdamasis 2013 m. lapkričio 8 d. Komisijos rekomendacija 2013/647/ES dėl akrilamido kiekio maisto produktuose tyrimų (OL 2013 L 301, p. 15), 2010 m. birželio 2 d. Komisijos rekomendacija 2010/307/ES dėl akrilamido kiekio maisto<text:s/></text:span><text:soft-page-break/><text:span text:style-name="T25">produktuose stebėsenos (OL 2010 L 137, p. 4) ir siekdamas apsaugoti vartotojų interesus ir sveikatą:</text:span></text:p>
      <text:p text:style-name="P26"><text:span text:style-name="T27">1</text:span><text:span text:style-name="T28">.<text:s/></text:span><text:span text:style-name="T29">N u r o d a u:</text:span></text:p>
      <text:p text:style-name="P30"><text:span text:style-name="T31">1.1</text:span><text:span text:style-name="T32">.<text:s/></text:span><text:span text:style-name="T33">maisto tvarkymo subjektams, gaminantiems maisto produktus, nurodytus rekomendacijos 2013/647/ES priede, ir taikantiems Rizikos veiksnių analizės ir svarbiųjų valdymo taškų sistemą (toliau – RVASVT sistema) ar Geros higienos praktikos taisykles (toliau – GHP taisyklės) (toliau – maisto tvarkymo subjektai):</text:span></text:p>
      <text:p text:style-name="P34"><text:span text:style-name="T35">1.1.1</text:span><text:span text:style-name="T36">.<text:s/></text:span><text:span text:style-name="T37">RVASVT sistemoje ar GHP taisyklėse nustatyti maisto tvarkymo etapus, kuriuose maisto produkte gali susidaryti akrilamidas</text:span><text:span text:style-name="T38">,</text:span></text:p>
      <text:p text:style-name="P39"><text:span text:style-name="T40">1.1.2</text:span><text:span text:style-name="T41">.<text:s/></text:span><text:span text:style-name="T42">remiantis Europos maisto saugos tarnybos (toliau – EFSA, angl.<text:s/></text:span><text:span text:style-name="T43">European Food Safety Authority</text:span><text:span text:style-name="T44">) moksline ataskaita „Naujausi akrilamido kiekio maisto produktuose 2007–2010 m. stebėsenos rezultatai“, paskelbta EFSA interneto svetainėje, adresu http://www.efsa.europa.eu/en/efsajournal/pub/2938.htm, ir maisto ir gėrimų pramonei atstovaujančios organizacijos „FoodDrinkEurope“ parengtu priemonių rinkiniu, paskelbtu Europos Sąjungos oficialioje interneto svetainėje, adresu http://ec.europa.eu/food/food/chemicalsafety/contaminats/ciaa_acrylamide</text:span></text:p>
      <text:p text:style-name="P45"><text:span text:style-name="T46">_toolbox09.pdf ir kt., tvarkant maistą imtis atitinkamų rizikos mažinimo priemonių,<text:s/></text:span></text:p>
      <text:p text:style-name="P47"><text:span text:style-name="T48">1.1.3</text:span><text:span text:style-name="T49">.<text:s/></text:span><text:span text:style-name="T50">laboratoriniais tyrimais patvirtinus, kad maisto produktuose yra viršyta orientacinė akrilamido vertė, nurodyta rekomendacijos 2013/647/ES priede, apie tai nedelsiant informaciją raštu arba el. paštu vvt@vet.lt pateikti Valstybinei maisto ir veterinarijos tarnybai (toliau – VMVT),</text:span></text:p>
      <text:p text:style-name="P51"><text:span text:style-name="T52">1.1.4</text:span><text:span text:style-name="T53">.<text:s/></text:span><text:span text:style-name="T54">valstybinės maisto kontrolės metu VMVT pareigūnams pareikalavus pateikti:</text:span></text:p>
      <text:p text:style-name="P55"><text:span text:style-name="T56">1.1.4.1</text:span><text:span text:style-name="T57">.<text:s/></text:span><text:span text:style-name="T58">dokumentus, kuriais patvirtinama, kad RVASVT sistemoje ar GHP taisyklėse nustatyti maisto, nurodyto rekomendacijos 2013/647/ES priede, tvarkymo etapai, kuriuose maiste gali susidaryti akrilamidas,<text:s/></text:span></text:p>
      <text:p text:style-name="P59"><text:span text:style-name="T60">1.1.4.2</text:span><text:span text:style-name="T61">.<text:s/></text:span><text:span text:style-name="T62">dokumentus, kuriais patvirtinama, kad tvarkant maistą imamasi atitinkamų rizikos mažinimo priemonių (laboratorinių tyrimų protokolus, maisto rizikos vertinimo išvadas, kai laboratoriniais tyrimais patvirtinama, kad maiste nustatytas akrilamido kiekis viršija orientacinę vertę, nurodytą rekomendacijos 2013/647/ES priede, ir kt.);</text:span></text:p>
      <text:p text:style-name="P63"><text:span text:style-name="T64">1.2</text:span><text:span text:style-name="T65">.<text:s/></text:span><text:span text:style-name="T66">VMVT atsakingiems pareigūnams gavus informaciją, nurodytą šio įsakymo 1.1.3 papunktyje:</text:span></text:p>
      <text:p text:style-name="P67"><text:span text:style-name="T68">1.2.1</text:span><text:span text:style-name="T69">.<text:s/></text:span><text:span text:style-name="T70">atlikti maisto tvarkymo subjektuose taikomų maisto tvarkymo (gamybos) metodų, RVASVT sistemoje ar GHP taisyklėse nustatytų procedūrų, akrilamido kiekio mažinimo priemonių patikrinimus,</text:span></text:p>
      <text:p text:style-name="P71"><text:span text:style-name="T72">1.2.2</text:span><text:span text:style-name="T73">.<text:s/></text:span><text:span text:style-name="T74">prireikus organizuoti maisto, kuriame nustatytas akrilamido kiekis viršija orientacinę vertę, rizikos vertinimą ir, nustačius, kad maistas nesaugus, maisto tvarkymo subjektams taikyti poveikio priemones.</text:span></text:p>
      <text:p text:style-name="P75"><text:span text:style-name="T76">2</text:span><text:span text:style-name="T77">.<text:s/></text:span><text:span text:style-name="T78">P a v e d u:</text:span></text:p>
      <text:p text:style-name="P79"><text:span text:style-name="T80">2.1</text:span><text:span text:style-name="T81">.<text:s/></text:span><text:span text:style-name="T82">įsakymo vykdymą VMVT teritorinėms valstybinėms maisto ir veterinarijos tarnyboms ir Pasienio maisto ir veterinarinės kontrolės skyriaus Pagėgių pasienio veterinarijos postui (poskyriui);</text:span></text:p>
      <text:p text:style-name="P83"><text:span text:style-name="T84">2.2</text:span><text:span text:style-name="T85">.<text:s/></text:span><text:span text:style-name="T86">įsakymo vykdymo kontrolę VMVT Maisto skyriui.</text:span></text:p>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Jonas Mili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Drumstiene</meta:initial-creator>
    <dc:creator>adlibuser</dc:creator>
    <meta:creation-date>2023-01-13T13:17:00Z</meta:creation-date>
    <dc:date>2023-01-13T13:17:00Z</dc:date>
    <meta:print-date>2014-07-02T10:34:00Z</meta:print-date>
    <meta:template xlink:href="Normal.dotm" xlink:type="simple"/>
    <meta:editing-cycles>2</meta:editing-cycles>
    <meta:editing-duration>PT0S</meta:editing-duration>
    <meta:document-statistic meta:page-count="4" meta:paragraph-count="37" meta:word-count="464" meta:character-count="3693" meta:row-count="85" meta:non-whitespace-character-count="3266"/>
  </office:meta>
</office:document-meta>
</file>