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9"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0"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complex="Arial" fo:font-weight="bold" style:font-weight-asian="bold" style:font-weight-complex="bold" fo:color="#262121" style:font-size-complex="9pt" style:language-asian="lt" style:country-asian="LT"/>
    </style:style>
    <style:style style:name="P13"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4" style:parent-style-name="Normal" style:family="paragraph">
      <style:paragraph-properties fo:text-align="center"/>
      <style:text-properties style:font-name-complex="Arial" fo:color="#262121" style:font-size-complex="9pt" style:language-asian="lt" style:country-asian="LT"/>
    </style:style>
    <style:style style:name="P15" style:parent-style-name="Normal" style:family="paragraph">
      <style:paragraph-properties fo:text-align="center"/>
      <style:text-properties style:font-name-complex="Arial" fo:color="#262121" style:font-size-complex="9pt" style:language-asian="lt" style:country-asian="LT"/>
    </style:style>
    <style:style style:name="P16" style:parent-style-name="Normal" style:family="paragraph">
      <style:paragraph-properties fo:text-align="center"/>
      <style:text-properties style:font-name-complex="Arial" fo:color="#262121" style:font-size-complex="9pt" style:language-asian="lt" style:country-asian="LT"/>
    </style:style>
    <style:style style:name="P17" style:parent-style-name="Normal" style:family="paragraph">
      <style:paragraph-properties fo:text-align="justify"/>
      <style:text-properties style:font-name-complex="Arial" fo:color="#262121" style:font-size-complex="12pt" style:language-asian="lt" style:country-asian="LT"/>
    </style:style>
    <style:style style:name="P18" style:parent-style-name="Normal" style:family="paragraph">
      <style:paragraph-properties fo:text-align="justify"/>
      <style:text-properties style:font-name-complex="Arial" fo:color="#262121" style:font-size-complex="12pt" style:language-asian="lt" style:country-asian="LT"/>
    </style:style>
    <style:style style:name="P19" style:parent-style-name="Normal" style:family="paragraph">
      <style:paragraph-properties fo:keep-with-next="always" style:punctuation-wrap="simple" fo:text-align="justify" style:vertical-align="baseline" fo:text-indent="0.6027in">
        <style:tab-stops>
          <style:tab-stop style:type="left" style:position="3.421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keep-with-next="always" style:punctuation-wrap="simple" fo:text-align="justify" style:vertical-align="baseline" fo:text-indent="0.6458in">
        <style:tab-stops>
          <style:tab-stop style:type="left" style:position="3.421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keep-with-next="always" style:punctuation-wrap="simple" fo:text-align="justify" style:vertical-align="baseline" fo:text-indent="0.6888in">
        <style:tab-stops>
          <style:tab-stop style:type="left" style:position="3.421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keep-with-next="always" style:punctuation-wrap="simple" fo:text-align="justify" style:vertical-align="baseline" fo:text-indent="0.5861in">
        <style:tab-stops>
          <style:tab-stop style:type="left" style:position="3.421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keep-with-next="always" style:punctuation-wrap="simple" fo:text-align="justify" style:vertical-align="baseline" fo:text-indent="0.5861in">
        <style:tab-stops>
          <style:tab-stop style:type="left" style:position="3.421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keep-with-next="always" style:punctuation-wrap="simple" fo:text-align="justify" style:vertical-align="baseline" fo:text-indent="0.6027in">
        <style:tab-stops>
          <style:tab-stop style:type="left" style:position="3.421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keep-with-next="always" style:punctuation-wrap="simple" fo:text-align="justify" style:vertical-align="baseline" fo:text-indent="0.6458in">
        <style:tab-stops>
          <style:tab-stop style:type="left" style:position="3.421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458in"/>
    </style:style>
    <style:style style:name="T52" style:parent-style-name="DefaultParagraphFont" style:family="text">
      <style:text-properties style:font-name-complex="Arial" style:font-size-complex="12pt" style:language-asian="lt" style:country-asian="LT"/>
    </style:style>
    <style:style style:name="T53" style:parent-style-name="DefaultParagraphFont" style:family="text">
      <style:text-properties style:font-name-complex="Arial" style:font-size-complex="12pt" style:language-asian="lt" style:country-asian="LT"/>
    </style:style>
    <style:style style:name="T54" style:parent-style-name="DefaultParagraphFont" style:family="text">
      <style:text-properties style:font-name-complex="Arial" fo:color="#000000" style:font-size-complex="12pt" style:language-asian="lt" style:country-asian="LT"/>
    </style:style>
    <style:style style:name="T55" style:parent-style-name="DefaultParagraphFont" style:family="text">
      <style:text-properties style:font-name-complex="Arial" style:font-weight-complex="bold" fo:color="#000000" style:font-size-complex="12pt" style:language-asian="lt" style:country-asian="LT"/>
    </style:style>
    <style:style style:name="T56" style:parent-style-name="DefaultParagraphFont" style:family="text">
      <style:text-properties style:font-weight-complex="bold" fo:font-style="italic" style:font-style-asian="italic"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name-complex="Arial" style:font-size-complex="12pt" style:language-asian="lt" style:country-asian="LT"/>
    </style:style>
    <style:style style:name="T59" style:parent-style-name="DefaultParagraphFont" style:family="text">
      <style:text-properties style:font-name-complex="Arial" style:font-weight-complex="bold" fo:color="#000000" style:font-size-complex="12pt" style:language-asian="lt" style:country-asian="LT"/>
    </style:style>
    <style:style style:name="T60" style:parent-style-name="DefaultParagraphFont" style:family="text">
      <style:text-properties style:font-name-complex="Arial" style:font-weight-complex="bold" style:font-size-complex="12pt" style:language-asian="lt" style:country-asian="LT"/>
    </style:style>
    <style:style style:name="T61" style:parent-style-name="DefaultParagraphFont" style:family="text">
      <style:text-properties fo:color="#1F497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keep-with-next="always" style:punctuation-wrap="simple" fo:text-align="justify" style:vertical-align="baseline" fo:text-indent="0.5597in">
        <style:tab-stops>
          <style:tab-stop style:type="left" style:position="3.4215in"/>
        </style:tab-stops>
      </style:paragraph-properties>
    </style:style>
    <style:style style:name="T68" style:parent-style-name="DefaultParagraphFont" style:family="text">
      <style:text-properties style:font-weight-complex="bold" style:font-size-complex="12pt" fo:language="en" fo:country="US"/>
    </style:style>
    <style:style style:name="T69" style:parent-style-name="DefaultParagraphFont" style:family="text">
      <style:text-properties style:font-weight-complex="bold" style:font-size-complex="12pt" fo:language="en" fo:country="US"/>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P73" style:parent-style-name="Normal" style:family="paragraph">
      <style:paragraph-properties fo:text-align="justify" fo:text-indent="0.5in"/>
    </style:style>
    <style:style style:name="T74" style:parent-style-name="DefaultParagraphFont" style:family="text">
      <style:text-properties style:font-name-complex="Arial" style:font-size-complex="12pt" style:language-asian="lt" style:country-asian="LT"/>
    </style:style>
    <style:style style:name="T75" style:parent-style-name="DefaultParagraphFont" style:family="text">
      <style:text-properties style:font-name-complex="Arial"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complex="Arial" style:font-size-complex="12pt" style:language-asian="lt" style:country-asian="LT"/>
    </style:style>
    <style:style style:name="T78" style:parent-style-name="DefaultParagraphFont" style:family="text">
      <style:text-properties style:font-name-complex="Arial"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complex="Arial"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166in">
        <style:tab-stops>
          <style:tab-stop style:type="left" style:position="0.2958in"/>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name-complex="Arial" fo:color="#262121" style:font-size-complex="12pt" style:language-asian="lt" style:country-asian="LT"/>
    </style:style>
    <style:style style:name="T106" style:parent-style-name="DefaultParagraphFont" style:family="text">
      <style:text-properties style:font-name-complex="Arial" fo:color="#262121"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complex="Arial"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complex="Arial" fo:color="#262121"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complex="Arial"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complex="Arial"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name-complex="Arial" style:font-size-complex="12pt" style:language-asian="lt" style:country-asian="LT"/>
    </style:style>
    <style:style style:name="T190" style:parent-style-name="DefaultParagraphFont" style:family="text">
      <style:text-properties style:font-name-complex="Arial"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5166in">
        <style:tab-stops>
          <style:tab-stop style:type="left" style:position="0.2958in"/>
          <style:tab-stop style:type="left" style:position="0.5909in"/>
        </style:tab-stops>
      </style:paragraph-properties>
    </style:style>
    <style:style style:name="T197" style:parent-style-name="DefaultParagraphFont" style:family="text">
      <style:text-properties style:font-name-complex="Arial" style:font-size-complex="12pt" style:language-asian="lt" style:country-asian="LT"/>
    </style:style>
    <style:style style:name="T198" style:parent-style-name="DefaultParagraphFont" style:family="text">
      <style:text-properties style:font-name-complex="Arial"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style:tab-stops>
          <style:tab-stop style:type="left" style:position="3.3472in"/>
        </style:tab-stops>
      </style:paragraph-properties>
    </style:style>
    <style:style style:name="P209" style:parent-style-name="Normal" style:family="paragraph">
      <style:paragraph-properties fo:text-align="justify">
        <style:tab-stops>
          <style:tab-stop style:type="left" style:position="3.3472in"/>
        </style:tab-stops>
      </style:paragraph-properties>
    </style:style>
    <style:style style:name="P210" style:parent-style-name="Normal" style:family="paragraph">
      <style:paragraph-properties fo:text-align="justify">
        <style:tab-stops>
          <style:tab-stop style:type="left" style:position="3.3472in"/>
        </style:tab-stops>
      </style:paragraph-properties>
    </style:style>
    <style:style style:name="P211" style:parent-style-name="Normal" style:family="paragraph">
      <style:paragraph-properties fo:text-align="justify">
        <style:tab-stops>
          <style:tab-stop style:type="left" style:position="3.3472in"/>
        </style:tab-stops>
      </style:paragraph-properties>
    </style:style>
    <style:style style:name="T212" style:parent-style-name="DefaultParagraphFont" style:family="text">
      <style:text-properties fo:color="#000000" style:font-size-complex="12pt" fo:language="en" fo:country="US" style:language-asian="lt" style:country-asian="LT"/>
    </style:style>
    <style:style style:name="T213" style:parent-style-name="DefaultParagraphFont" style:family="text">
      <style:text-properties fo:color="#000000" style:font-size-complex="12pt" fo:language="en" fo:country="US" style:language-asian="lt" style:country-asian="LT"/>
    </style:style>
    <style:style style:name="T214" style:parent-style-name="DefaultParagraphFont" style:family="text">
      <style:text-properties fo:color="#000000" style:font-size-complex="12pt" fo:language="en" fo:country="US" style:language-asian="lt" style:country-asian="LT"/>
    </style:style>
    <style:style style:name="T215" style:parent-style-name="DefaultParagraphFont" style:family="text">
      <style:text-properties fo:color="#000000" style:font-size-complex="12pt" fo:language="en" fo:country="US" style:language-asian="lt" style:country-asian="LT"/>
    </style:style>
    <style:style style:name="T216" style:parent-style-name="DefaultParagraphFont" style:family="text">
      <style:text-properties fo:color="#000000" style:font-size-complex="12pt" fo:language="en" fo:country="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8"/>
      <text:p text:style-name="P9">AKMENĖS RAJONO SAVIVALDYBĖS TARYBA</text:p>
      <text:p text:style-name="P10"/>
      <text:p text:style-name="P11"><text:span text:style-name="T12">SPRENDIMAS</text:span></text:p>
      <text:p text:style-name="P13">DĖL AKMENĖS RAJONO SAVIVALDYBĖS 2019 METŲ BIUDŽETO PATIKSLINIMO</text:p>
      <text:p text:style-name="P14"/>
      <text:p text:style-name="P15">2019 m. birželio 27 d. Nr. T-150</text:p>
      <text:p text:style-name="P16">Naujoji Akmenė</text:p>
      <text:p text:style-name="P17"/>
      <text:p text:style-name="P18"/>
      <text:p text:style-name="P19"><text:span text:style-name="T20">Vadovaudamasi Lietuvos Respublikos vietos savivaldos įstatymo 16 straipsnio 2 dalies 15, 17 punktais,<text:s/></text:span><text:span text:style-name="T21">Lietuvos Respublikos susisiekimo ministro 2019 m. birželio 13 d. įsakymu Nr. 3-283 „Dėl kelių priežiūros ir plėtros programos finansavimo lėšų vietinės reikšmės keliams su žvyro danga asfaltuoti paskirstymo 2019 metais“,<text:s/></text:span><text:span text:style-name="T22">Lietuvos Respublikos švietimo, mokslo ir sporto ministro 2019 m. birželio 25 d. įsakymu Nr. V-733 „Dėl 2019 metų švietimo įstaigų modernizavimo lėšų paskirstymo švietimo įstaigoms patvirtinimo“, <text:s/></text:span><text:span text:style-name="T23">Nepanaudotų Akmenės rajono savivaldybės biudžeto lėšų, skirtų socialinei paramai skaičiuoti ir mokėti, panaudojimo kitoms socialinės apsaugos sritims finansuoti tvarkos aprašo, patvirtinto Akmenės rajono savivaldybės tarybos 2018 m. balandžio 25 d. sprendimu Nr. T-108 „Dėl nepanaudotų Akmenės rajono savivaldybės biudžeto lėšų, skirtų piniginei socialinei paramai skaičiuoti ir mokėti, panaudojimo kitoms socialinės apsaugos sritims finansuoti tvarkos aprašo patvirtinimo“, 6 punktu, Komisijos dėl nepanaudotos Savivaldybės biudžeto lėšų piniginei socialinei paramai skaičiuoti ir mokėti lėšų kitoms socialinės apsaugos sritims finansuoti paskirstymo 2019 m. birželio <text:s/>12 d. protokolu Nr. K-11,</text:span><text:span text:style-name="T24"><text:s/>Akmenės rajono savivaldybės taryba <text:s/>n u s p r e n d ž i a:</text:span></text:p>
      <text:p text:style-name="P25"><text:span text:style-name="T26">1</text:span><text:span text:style-name="T27">. Padidinti:</text:span></text:p>
      <text:p text:style-name="P28"><text:span text:style-name="T29">1.1</text:span><text:span text:style-name="T30">. Padidinti Savivaldybės biudžeto specialios tikslinės dotacijas pajamas – turtui įsigyti 144500,00 Eur ir asignavimus Savivaldybės administracijai Infrastruktūros priežiūros ir plėtros programai kelių transporto plėtrai, kontrolei ir priežiūrai vykdyti valstybės biudžeto lėšas ilgalaikiam turtui 144500,00 Eur.</text:span></text:p>
      <text:p text:style-name="P31"><text:span text:style-name="T32">1.2</text:span><text:span text:style-name="T33">.<text:s/></text:span><text:span text:style-name="T34">Akmenės rajono Ventos gimnazijai biudžetinių įstaigų pajamas už ilgalaikio ir trumpalaikio materialiojo turto nuomą 450,00 Eur ir asignavimus Švietimo, kultūros, jaunimo reikalų ir sporto paslaugų teikimo programai ikimokyklinio ugdymo skyriui „Berželis“ išlaidoms<text:s/></text:span><text:span text:style-name="T35">450<text:s/></text:span><text:span text:style-name="T36">Eur.</text:span></text:p>
      <text:p text:style-name="P37"><text:span text:style-name="T38">1.3</text:span><text:span text:style-name="T39">. Akmenės rajono savivaldybės kultūros centrui biudžetinių įstaigų pajamas už prekes ir paslaugas 2100,00 Eur ir asignavimus Švietimo, kultūros, jaunimo reikalų ir sporto paslaugų teikimo programai išlaidoms<text:s/></text:span><text:span text:style-name="T40">2100,00<text:s/></text:span><text:span text:style-name="T41">Eur.</text:span></text:p>
      <text:p text:style-name="P42"><text:span text:style-name="T43">1.4</text:span><text:span text:style-name="T44">. Savivaldybės biudžeto pajamas – dotaciją savivaldybėms iš Europos Sąjungos, kitos tarptautinės finansinės paramos bendrojo finansavimo lėšų<text:s/></text:span><text:span text:style-name="T45">turtui įsigyti<text:s/></text:span><text:span text:style-name="T46">518391,00 Eur, einamiesiems tikslams 381609,00 Eur ir asignavimus Investicijų programai projektams turtui įsigyti 518391,00 Eur, išlaidoms 231609,00 Eur,<text:s/></text:span><text:span text:style-name="T47">Savivaldybės valdymo ir pagrindinių funkcijų vykdymo programai programų vykdymui išlaidoms 150000,00 Eur.</text:span></text:p>
      <text:p text:style-name="P48"><text:span text:style-name="T49">1.5</text:span><text:span text:style-name="T50">. Padidinti Savivaldybės biudžeto kitų dotacijų pajamas – turtui įsigyti 16390,00 Eur ir asignavimus Savivaldybės administracijai <text:s text:c="2"/>Švietimo, kultūros, jaunimo reikalų ir sporto paslaugų teikimo programai valstybės biudžeto lėšas centralizuotoms priemonėms turtui įsigyti 16390,00 Eur.</text:span></text:p>
      <text:p text:style-name="P51"><text:span text:style-name="T52">2</text:span><text:span text:style-name="T53">.<text:s/></text:span><text:span text:style-name="T54">Sumažinti Savivaldybės administracijai Socialinės apsaugos plėtojimo, skurdo bei socialinės atskirties mažinimo ir sveikatos programai kitoms reikmėms atlikti planuotus asignavimus<text:s/></text:span><text:span text:style-name="T55">socialinei paramai pinigais<text:s/></text:span><text:span text:style-name="T56">kompensacijoms</text:span><text:span text:style-name="T57"><text:s/>už išlaidas būstui šildyti (centralizuotai</text:span><text:span text:style-name="T58">)<text:s/></text:span><text:span text:style-name="T59">53016,32 Eur<text:s/></text:span><text:span text:style-name="T60">ir paskirti asignavimams</text:span><text:span text:style-name="T61"><text:s/></text:span><text:span text:style-name="T62">Socialinės apsaugos plėtojimo, skurdo bei socialinės atskirties mažinimo sveikatos programai<text:s/></text:span><text:span text:style-name="T63">įvairių socialinių veiklų finansavimo priemonei</text:span><text:span text:style-name="T64"><text:s/>išlaidoms:<text:s/></text:span><text:soft-page-break/><text:span text:style-name="T65">Akmenės gimnazijai <text:s/>5000,00 Eur, Akmenės krašto muziejui 1000,00 Eur, Savivaldybės administracijai 36500,00 Eur</text:span><text:span text:style-name="T66">, Infrastruktūros priežiūros ir plėtros programai užimtumo programos įgyvendinimui 10516,32 Eur išlaidoms Ventos gimnazijai 660,00 Eur (darbo užmokesčiui 645,98 Eur, socialinio draudimo įmokoms 14,02 Eur), Naujosios Akmenės Ramučių gimnazijai 1313,76 Eur (darbo užmokesčiui 1285,86 Eur, socialinio draudimo įmokoms 27,90 Eur), Akmenės gimnazijai 660,00 Eur (darbo užmokesčiui 645,98 Eur, socialinio draudimo įmokoms 14,02 Eur), Papilės Simono Daukanto gimnazijai 1313,76 Eur (darbo užmokesčiui 1285,86 Eur, socialinio draudimo įmokoms 27,90 Eur), Kruopių pagrindinei mokyklai 1313,76 Eur (darbo užmokesčiui 1285,86 Eur, socialinio draudimo įmokoms 27,90 Eur), Akmenės rajono paramos šeimai centrui 1313,76 Eur (darbo užmokesčiui 1285,86 Eur, socialinio draudimo įmokoms 27,90 Eur), Akmenės rajono jaunimo ir suaugusiųjų švietimo centrui 1313,76 Eur (darbo užmokesčiui 1285,86 Eur, socialinio draudimo įmokoms 27,90 Eur), Akmenės rajono sporto centrui 1313,76 Eur (darbo užmokesčiui 1285,86 Eur, socialinio draudimo įmokoms 27,90 Eur), Naujosios Akmenės „Saulėtekio“ progimnazijai 1313,76 Eur (darbo užmokesčiui 1285,86 Eur, socialinio draudimo įmokoms 27,90 Eur).</text:span></text:p>
      <text:p text:style-name="P67"><text:span text:style-name="T68">3</text:span><text:span text:style-name="T69">.</text:span><text:span text:style-name="T70"><text:s text:c="2"/></text:span><text:span text:style-name="T71">Perskirstyti Akmenės rajono savivaldybės biudžeto planuotus asignavimus</text:span><text:span text:style-name="T72">:</text:span></text:p>
      <text:p text:style-name="P73"><text:span text:style-name="T74">3.1</text:span><text:span text:style-name="T75">. Savivaldybės administracijai:</text:span></text:p>
      <text:p text:style-name="P76"><text:span text:style-name="T77">3.1.1</text:span><text:span text:style-name="T78">. Sumažinti<text:s/></text:span><text:span text:style-name="T79">Savivaldybės administracijai Švietimo, kultūros, jaunimo reikalų ir sporto paslaugų teikimo programai kitoms reikmėms atlikti</text:span><text:span text:style-name="T80"><text:s/>planuotus asignavimus</text:span><text:span text:style-name="T81"><text:s/>kultūros ir leidybos veiklų finansavimui 2300,00 Eur ir padidinti asignavimus kitoms reikmėms atlikti <text:s/>Infrastruktūros priežiūros ir plėtros programai<text:s/></text:span><text:span text:style-name="T82">Akmenės seniūnijai</text:span><text:span text:style-name="T83"><text:s/>komunalinio ūkio plėtrai ilgalaikiam turtui įsigyti 2300,00 Eur;</text:span></text:p>
      <text:p text:style-name="P84"><text:span text:style-name="T85">3.1.2</text:span><text:span text:style-name="T86">. <text:s/></text:span><text:span text:style-name="T87">Sumažinti<text:s/></text:span><text:span text:style-name="T88">Savivaldybės administracijai</text:span><text:span text:style-name="T89"><text:s/></text:span><text:span text:style-name="T90">Švietimo, kultūros, jaunimo reikalų ir sporto paslaugų teikimo programai kitoms reikmėms atlikti neformaliajam švietimui planuotus asignavimus išlaidoms<text:s/></text:span><text:span text:style-name="T91">1116,16 Eur ir padidinti<text:s/></text:span><text:span text:style-name="T92">Švietimo, kultūros, jaunimo reikalų ir sporto paslaugų teikimo programai</text:span><text:span text:style-name="T93"><text:s/></text:span><text:span text:style-name="T94">kitoms reikmėms atlikti<text:s/></text:span><text:span text:style-name="T95">išlaidoms</text:span><text:span text:style-name="T96"><text:s/>Ventos gimnazijai</text:span><text:span text:style-name="T97"><text:s/>80,92 Eur,<text:s/></text:span><text:span text:style-name="T98">Naujosios Akmenės Ramučių gimnazijai<text:s/></text:span><text:span text:style-name="T99">868,82 Eur,<text:s/></text:span><text:span text:style-name="T100">Naujosios Akmenės „Saulėtekio“ progimnazijai<text:s/></text:span><text:span text:style-name="T101">25,13 Eur,<text:s/></text:span><text:span text:style-name="T102">Papilės Simono Daukanto gimnazijai</text:span><text:span text:style-name="T103"><text:s/>141,29 Eur;<text:s/></text:span></text:p>
      <text:p text:style-name="P104"><text:span text:style-name="T105">3.1.3</text:span><text:span text:style-name="T106">.<text:s/></text:span><text:span text:style-name="T107"><text:s/></text:span><text:span text:style-name="T108">Sumažinti Savivaldybės administracijai Verslo rėmimo, aplinkos apsaugos ir žemės ūkio plėtros programos<text:s/></text:span><text:span text:style-name="T109">iš Aplinkos apsaugos rėmimo specialiosios programos planuotus asignavimus biologinei įvairovei ir gamtos apsaugai<text:s/></text:span><text:span text:style-name="T110">išlaidoms 3100,00 Eur ir padidinti asignavimus Naujosios Akmenės miesto seniūnijai Verslo rėmimo, aplinkos apsaugos ir žemės ūkio plėtros programai<text:s/></text:span><text:span text:style-name="T111">iš Aplinkos apsaugos rėmimo specialiosios programos biologinei įvairovei ir gamtos apsaugai<text:s/></text:span><text:span text:style-name="T112">išlaidoms 3100,00 Eur;</text:span></text:p>
      <text:p text:style-name="P113"><text:span text:style-name="T114">3.1.4</text:span><text:span text:style-name="T115">.<text:s/></text:span><text:span text:style-name="T116">Sumažinti<text:s/></text:span><text:span text:style-name="T117">Investicijų programoje projektui</text:span><text:span text:style-name="T118"><text:s/></text:span><text:span text:style-name="T119">„Akmenės laisvosios ekonominės zonos infrastruktūros įrengimas ir plėtra“ valstybės biudžeto lėšų planuotus asignavimus ilgalaikiam turtui 19666,00 Eur ir padidinti asignavimus<text:s/></text:span><text:span text:style-name="T120">Akmenės rajono savivaldybės kultūros centrui</text:span><text:span text:style-name="T121"><text:s/></text:span><text:span text:style-name="T122">Investicijų programai projektui</text:span><text:span text:style-name="T123"><text:s text:c="2"/>„Akmenės rajono savivaldybės Alkiškių kultūros namų pastato atnaujinimas (modernizavimas)</text:span><text:span text:style-name="T124">“ valstybės biudžeto lėšas ilgalaikiam turtui 19666,00 Eur; <text:s text:c="11"/></text:span></text:p>
      <text:p text:style-name="P125"><text:span text:style-name="T126">3.1.5</text:span><text:span text:style-name="T127">. sumažinti</text:span><text:span text:style-name="T128"><text:s/></text:span><text:span text:style-name="T129">Švietimo, kultūros, jaunimo reikalų ir sporto paslaugų teikimo programai specialios tikslinės dotacijos ugdymo reikmėms finansuoti planuotus asignavimus <text:s/>išlaidoms 121523,13 <text:s/>Eur ir padidinti asignavimus Švietimo, kultūros, jaunimo reikalų ir sporto paslaugų teikimo programai specialios tikslinės dotacijos ugdymo reikmėms finansuoti išlaidoms</text:span><text:span text:style-name="T130"><text:s/>darbo užmokesčiui:</text:span><text:span text:style-name="T131"><text:s/></text:span><text:span text:style-name="T132">pedagogams <text:s/></text:span><text:span text:style-name="T133">Akmenės rajono gimnazijai 18500,00 Eur, iš jų ikimokykliniam ugdymo skyriui 5200,00 Eur, Naujosios Akmenės <text:s/>Ramučių gimnazijai 10200,00 Eur, Papilės Simono Daukanto gimnazijai 7600,00 Eur, Ventos gimnazijai 10100,00Eur, iš jų ikimokykliniam ugdymo skyriui 2200,00 Eur, Naujosios Akmenės „Saulėtekio“ progimnazijai 20300,00 Eur, Kruopių pagrindinei mokyklai 3900,00 Eur, Naujosios Akmenės lopšeliui-darželiui „Atžalynas“ 7300,00 Eur, iš jų skyriui „Žvaigždutė“ 5400,00 Eur, Naujosios Akmenės lopšeliui-darželiui „Buratinas“ 2100,00 Eur, ir<text:s/></text:span><text:span text:style-name="T134">pagalbos mokiniui darbuotojams</text:span><text:span text:style-name="T135"><text:s/>Akmenės gimnazijai 6400,00 Eur, Naujosios Akmenės Ramučių gimnazijai 6100,00 Eur, Papilės Simono Daukanto gimnazijai 9600,00 Eur, iš jų ikimokykliniam ugdymo skyriui 1400,00 Eur, Ventos gimnazijai 9300,00Eur, Naujosios Akmenės „Saulėtekio“ progimnazijai 5500,00 Eur, Kruopių pagrindinei mokyklai 4623,13 Eur;</text:span></text:p>
      <text:p text:style-name="P136"><text:span text:style-name="T137">3.1.6</text:span><text:span text:style-name="T138">.<text:s/></text:span><text:span text:style-name="T139">Sumažinti<text:s/></text:span><text:span text:style-name="T140">Investicijų programoje projektui</text:span><text:span text:style-name="T141"><text:s/>„</text:span><text:span text:style-name="T142">Naujosios Akmenės kultūros namų aplinkos (viešosios erdvės) sutvarkymas ir pritaikymas bendruomenės ir verslo poreikiams“ kitoms reikmėms planuotus asignavimus <text:s/>ilgalaikiam turtui įsigyti 2180,40 Eur ir padidinti asignavimus išlaidoms 2180,40 Eur;</text:span></text:p>
      <text:p text:style-name="P143"><text:span text:style-name="T144">3.1.7</text:span><text:span text:style-name="T145">.<text:s/></text:span><text:span text:style-name="T146">Sumažinti<text:s/></text:span><text:span text:style-name="T147">Investicijų programoje projektui</text:span><text:span text:style-name="T148"><text:s text:c="2"/>„</text:span><text:span text:style-name="T149">Socialinių paslaugų ir socialinės įtraukties plėtra pažeidžiamoms grupėms“ kitoms reikmėms (laisvus likučius) <text:s/>planuotus asignavimus <text:s/>ilgalaikiam turtui įsigyti 2133,00 Eur ir padidinti asignavimus išlaidoms 2133,00 Eur;</text:span></text:p>
      <text:p text:style-name="P150"><text:span text:style-name="T151">3.1.8</text:span><text:span text:style-name="T152">.<text:s/></text:span><text:span text:style-name="T153">Sumažinti<text:s/></text:span><text:span text:style-name="T154">Investicijų programoje projektui</text:span><text:span text:style-name="T155"><text:s/>„</text:span><text:span text:style-name="T156">Pirties pastato, Ventos g. 3A, Venta, rekonstravimas“ kitoms reikmėms (laisvus likučius) planuotus asignavimus ilgalaikiam turtui įsigyti 193,60 Eur ir padidinti asignavimus išlaidoms 193,60 Eur;</text:span></text:p>
      <text:p text:style-name="P157"><text:span text:style-name="T158">3.1.9</text:span><text:span text:style-name="T159">.<text:s/></text:span><text:span text:style-name="T160">Sumažinti<text:s/></text:span><text:span text:style-name="T161">Investicijų programoje projektui</text:span><text:span text:style-name="T162"><text:s/>„</text:span><text:span text:style-name="T163">Naujosios Akmenės Žalgirio g. ir Lazdynų Pelėdos g. atkarpų kompleksinis sutvarkymas, įrengiant eismo saugumo priemones“ kitoms reikmėms (laisvus likučius) <text:s/>planuotus asignavimus ilgalaikiam turtui įsigyti 6953,87 Eur ir padidinti asignavimus išlaidoms 6953,87 Eur;</text:span></text:p>
      <text:p text:style-name="P164"><text:span text:style-name="T165">3.1.10</text:span><text:span text:style-name="T166">. Sumažinti<text:s/></text:span><text:span text:style-name="T167">Investicijų programoje projektui</text:span><text:span text:style-name="T168"><text:s text:c="2"/>„</text:span><text:span text:style-name="T169">Kompleksiškai atnaujinti Akmenės miesto ir Papilės miestelio bendruomeninę ir viešąją infrastruktūrą“ kitoms reikmėms (laisvus likučius) planuotus asignavimus ilgalaikiam turtui įsigyti 2305,00 Eur ir padidinti asignavimus išlaidoms 2305,00 Eur;</text:span></text:p>
      <text:p text:style-name="P170"><text:span text:style-name="T171">3.1.11</text:span><text:span text:style-name="T172">.</text:span><text:span text:style-name="T173"><text:s/>Sumažinti<text:s/></text:span><text:span text:style-name="T174">Investicijų programoje projektui</text:span><text:span text:style-name="T175"><text:s/>„</text:span><text:span text:style-name="T176">Apšvietimo tinklų atnaujinimas ir plėtra, mažinant energijos suvartojimą Akmenės rajono savivaldybėje“ kitoms reikmėms (laisvus likučius) <text:s/>planuotus asignavimus ilgalaikiam turtui įsigyti 60000,00 Eur ir padidinti asignavimus projektui „Dviračių ir pėsčiųjų tako tarp P. Jodelės g., Statybininkų g. ir Eibučių g. Naujojoje Akmenėje įrengimas“ išlaidoms 60000,00 Eur;</text:span></text:p>
      <text:p text:style-name="P177"><text:span text:style-name="T178">3.1.12</text:span><text:span text:style-name="T179">.<text:s/></text:span><text:span text:style-name="T180">Sumažinti Savivaldybės valdymo ir pagrindinių funkcijų vykdymo programai kitoms reikmėms atlikti planuotus asignavimus programoms rengti ir vykdyti 13000,00 Eur ir padidinti asignavimus</text:span><text:span text:style-name="T181"><text:s/>Švietimo, kultūros, jaunimo reikalų ir sporto paslaugų teikimo programai</text:span><text:span text:style-name="T182"><text:s/></text:span><text:span text:style-name="T183">Kruopių pagrindinei mokyklai kitoms reikmėms atlikti pedagogų <text:s/>darbo užmokesčiui 13000,00 Eur.</text:span></text:p>
      <text:p text:style-name="P184"><text:span text:style-name="T185">3.2</text:span><text:span text:style-name="T186">.</text:span><text:span text:style-name="T187"><text:s/>Akmenės rajono savivaldybės administracijos Papilės seniūnijai sumažinti Infrastruktūros priežiūros ir plėtros programai kitoms reikmėms atlikti planuotus asignavimus gatvių apšvietimui <text:s/>išlaidoms 1977,32 Eur ir padidinti asignavimus ilgalaikiam turtui įsigyti 1977,32 Eur.</text:span></text:p>
      <text:p text:style-name="P188"><text:span text:style-name="T189">3.3</text:span><text:span text:style-name="T190">.<text:s/></text:span><text:span text:style-name="T191">Akmenės rajono ugniagesių komandai</text:span><text:span text:style-name="T192"><text:s/>sumažinti Savivaldybės valdymo ir pagrindinių funkcijų vykdymo programai specialios tikslinės dotacijos<text:s/></text:span><text:span text:style-name="T193">valstybinėms (valstybės perduotoms savivaldybėms) funkcijoms atlikti (priešgaisrinių tarnybų organizavimas)</text:span><text:span text:style-name="T194"><text:s/></text:span><text:span text:style-name="T195">planuotus asignavimus išlaidoms darbo užmokesčiui 15411,81,00 Eur, socialinio draudimo įmokoms 198,46 Eur ir padidinti asignavimus išlaidoms 15610,27 Eur.</text:span></text:p>
      <text:p text:style-name="P196"><text:span text:style-name="T197">3.4</text:span><text:span text:style-name="T198">.<text:s/></text:span><text:span text:style-name="T199">Akmenės rajono Dabikinės Vladimiro Zubovo mokyklai sumažinti<text:s/></text:span><text:span text:style-name="T200">Švietimo, kultūros, jaunimo reikalų ir sporto paslaugų teikimo programai specialios tikslinės dotacijos ugdymo reikmėms finansuoti planuotus asignavimus darbo užmokesčiui 7600,00 Eur ir padidinti išlaidoms 7600,00 Eur.</text:span></text:p>
      <text:p text:style-name="P201"><text:span text:style-name="T202">3.5</text:span><text:span text:style-name="T203">. Akmenės rajono jaunimo ir suaugusiųjų švietimo centrui<text:s/></text:span><text:span text:style-name="T204">sumažinti<text:s/></text:span><text:span text:style-name="T205">Švietimo, kultūros, jaunimo reikalų ir sporto paslaugų teikimo programai kitoms reikmėms atlikti planuotus asignavimus išlaidoms 1639,55 Eur ir padidinti asignavimus ilgalaikiam turtui įsigyti 1639,55 Eur.</text:span></text:p>
      <text:p text:style-name="P206"><text:span text:style-name="T207">Šis sprendimas gali būti skundžiamas Lietuvos Respublikos administracinių bylų teisenos įstatymo nustatyta tvarka.</text:span></text:p>
      <text:p text:style-name="P208"/>
      <text:p text:style-name="P209"/>
      <text:p text:style-name="P210"/>
      <text:p text:style-name="P211"><text:span text:style-name="T212">Savivaldybės meras</text:span><text:span text:style-name="T213"><text:tab/></text:span><text:span text:style-name="T214"><text:tab/></text:span><text:span text:style-name="T215"><text:tab/></text:span><text:span text:style-name="T216"><text:tab/><text:s text:c="15"/>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0395in" fo:margin-right="0.3937in" style:num-format="1" style:writing-mode="lr-tb">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19-06-27T12:07:00Z</meta:creation-date>
    <dc:date>2019-06-27T12:07:00Z</dc:date>
    <meta:print-date>2019-06-20T05:17:00Z</meta:print-date>
    <meta:template xlink:href="Normal.dotm" xlink:type="simple"/>
    <meta:editing-cycles>2</meta:editing-cycles>
    <meta:editing-duration>PT0S</meta:editing-duration>
    <meta:document-statistic meta:page-count="3" meta:paragraph-count="81" meta:word-count="1491" meta:character-count="11639" meta:row-count="329" meta:non-whitespace-character-count="10229"/>
  </office:meta>
</office:document-meta>
</file>