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style:font-size-complex="12pt" fo:background-color="#D3D3D3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5854in"/>
    </style:style>
    <style:style style:name="TableColumn41" style:family="table-column">
      <style:table-column-properties style:column-width="0.8791in"/>
    </style:style>
    <style:style style:name="TableColumn42" style:family="table-column">
      <style:table-column-properties style:column-width="0.6784in"/>
    </style:style>
    <style:style style:name="TableColumn43" style:family="table-column">
      <style:table-column-properties style:column-width="0.6041in"/>
    </style:style>
    <style:style style:name="TableColumn44" style:family="table-column">
      <style:table-column-properties style:column-width="0.4472in"/>
    </style:style>
    <style:style style:name="TableColumn45" style:family="table-column">
      <style:table-column-properties style:column-width="1.1513in"/>
    </style:style>
    <style:style style:name="TableColumn46" style:family="table-column">
      <style:table-column-properties style:column-width="0.3965in"/>
    </style:style>
    <style:style style:name="TableColumn47" style:family="table-column">
      <style:table-column-properties style:column-width="0.409in"/>
    </style:style>
    <style:style style:name="TableColumn48" style:family="table-column">
      <style:table-column-properties style:column-width="0.5645in"/>
    </style:style>
    <style:style style:name="TableColumn49" style:family="table-column">
      <style:table-column-properties style:column-width="0.4944in"/>
    </style:style>
    <style:style style:name="TableColumn50" style:family="table-column">
      <style:table-column-properties style:column-width="0.4694in"/>
    </style:style>
    <style:style style:name="Table39" style:family="table">
      <style:table-properties style:width="6.6798in" fo:margin-left="0in" table:align="left"/>
    </style:style>
    <style:style style:name="TableRow51" style:family="table-row">
      <style:table-row-properties style:min-row-height="1.7333in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.0395in" fo:padding-right="0.075in" fo:wrap-option="no-wrap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ableCell6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 VALSTYBINĖS MOKESČIŲ INSPEKCIJOS PRIE LIETUVOS RESPUBLIKOS FINANSŲ MINISTERIJOS VIRŠININKO<text:s/></text:span><text:span text:style-name="T17">2015 M. LIEPOS 21 D.<text:s/></text:span><text:span text:style-name="T18">ĮSAKYMO<text:s/></text:span></text:p>
      <text:p text:style-name="P19"><text:span text:style-name="T20">NR. VA-49 „</text:span><text:span text:style-name="T21">DĖL STANDARTINĖS APSKAITOS DUOMENŲ RINKMENOS TECHNINĖS SPECIFIKACIJOS IR TECHNINIŲ REIKALAVIMŲ APRAŠO PATVIRTINIMO</text:span><text:span text:style-name="T22">“ PAKEITIMO</text:span></text:p>
      <text:p text:style-name="P23"/>
      <text:p text:style-name="P24">2022 m. rugsėjo 21 d. Nr. VA-70</text:p>
      <text:p text:style-name="P25">Vilnius</text:p>
      <text:p text:style-name="P26"/>
      <text:p text:style-name="P27"/>
      <text:p text:style-name="P28"><text:span text:style-name="T29">Pakeiči</text:span><text:span text:style-name="T30">u<text:s/></text:span><text:span text:style-name="T31">Standartinės apskaitos duomenų rinkmenos techninės specifikacijos ir techninių reikalavimų aprašą,<text:s/></text:span><text:span text:style-name="T32">patvirtintą Valstybinės mokesčių inspekcijos prie Lietuvos Respublikos finansų ministerijos viršininko 2015 m. liepos 21 d. įsakymu Nr. VA-49 „D</text:span><text:span text:style-name="T33">ėl Standartinės apskaitos duomenų rinkmenos techninės specifikacijos ir techninių reikalavimų aprašo patvirtinimo</text:span><text:span text:style-name="T34">“ ir jį papildau<text:s/></text:span><text:span text:style-name="T35">2 priedo</text:span><text:span text:style-name="T36"><text:s/>„Standartinės apskaitos duomenų rinkmenos techninės<text:s/></text:span><text:soft-page-break/><text:span text:style-name="T37">specifikacijos klasifikatoriai“ I skyriaus pirmojo skirsnio klasifikatorių Nr. 1 „Pridėtinės vertės mokesčio klasifikatorius“ mokesčio kodo „PVM57“ pastraipa:</text:span><text:span text:style-name="T38"><text:tab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PVM</text:p>
          </table:table-cell>
          <table:table-cell table:style-name="TableCell54">
            <text:p text:style-name="P55">Pridėtinės vertės mokestis</text:p>
          </table:table-cell>
          <table:table-cell table:style-name="TableCell56">
            <text:p text:style-name="Normal"><text:span text:style-name="T57">PVM57</text:span></text:p>
          </table:table-cell>
          <table:table-cell table:style-name="TableCell58">
            <text:p text:style-name="Normal"><text:span text:style-name="T59">2022-09-25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Iš ES PVM mokėtojų įsigytos paslaugos, kurių pardavimo PVM apskaičiuoja pirkėjas (PVMĮ 95 straipsnio 2 dalis)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LT“.</text:p>
          </table:table-cell>
        </table:table-row>
      </table:table>
      <text:p text:style-name="P74"/>
      <text:p text:style-name="P75"/>
      <text:p text:style-name="P76"/>
      <text:p text:style-name="P77"><text:span text:style-name="T78">Viršininkė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9-21T11:30:00Z</meta:creation-date>
    <dc:date>2022-09-21T11:30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6" meta:character-count="1220" meta:row-count="35" meta:non-whitespace-character-count="1086"/>
  </office:meta>
</office:document-meta>
</file>