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margin-right="-0.0006in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margin-left="0.8409in" fo:margin-right="-0.0006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margin-right="-0.0006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margin-right="-0.0006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margin-left="0.5909in" fo:margin-right="-0.0006in">
        <style:tab-stops/>
      </style:paragraph-properties>
    </style:style>
    <style:style style:name="P79" style:parent-style-name="Normal" style:family="paragraph">
      <style:paragraph-properties fo:margin-right="-0.295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margin-right="-0.295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style:line-height-at-least="0.2222in"/>
      <style:text-properties style:language-asian="lt" style:country-asian="LT"/>
    </style:style>
    <style:style style:name="P85" style:parent-style-name="Normal" style:family="paragraph">
      <style:paragraph-properties style:line-height-at-least="0.2222in">
        <style:tab-stops>
          <style:tab-stop style:type="left" style:position="5.020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LAPKRIČIO 11 D. NUTARIMO NR. 1244 „DĖL PASIPRIEŠINIMO DALYVIŲ (REZISTENTŲ) TEISIŲ KOMISIJOS SUDĖTIES IR JOS NUOSTATŲ PATVIRTINIMO“ PAKEITIMO</text:p>
      <text:p text:style-name="P15"/>
      <text:p text:style-name="P16">2022 m. balandžio 6 d.<text:s/>Nr. 335</text:p>
      <text:p text:style-name="P17">Vilnius</text:p>
      <text:p text:style-name="P18"/>
      <text:p text:style-name="P19"><text:span text:style-name="T20">Lietuvos Respublikos Vyriausybė <text:s/>n u t a r i a:<text:s/></text:span></text:p>
      <text:p text:style-name="P21"><text:span text:style-name="T22">Pakeisti Lietuvos Respublikos Vyriausybės 1997 m. lapkričio 11 d. nutarimą Nr. 1244 „Dėl Pasipriešinimo dalyvių (rezistentų) teisių komisijos sudėties ir jos nuostatų patvirtinimo“:</text:span></text:p>
      <text:p text:style-name="P23"><text:span text:style-name="T24">1</text:span><text:span text:style-name="T25">.</text:span><text:span text:style-name="T26"><text:tab/></text:span><text:span text:style-name="T27">Pakeisti preambulę ir ją išdėstyti taip:</text:span></text:p>
      <text:p text:style-name="P28"><text:span text:style-name="T29">„Vadovaudamasi Lietuvos Respublikos Lietuvos gyventojų genocido ir rezistencijos tyrimo centro įstatymo 6 straipsnio 14 dalies 1 punktu,<text:s/></text:span><text:span text:style-name="T30">Lietuvos Respublikos Vyriausybė <text:s/></text:span><text:span text:style-name="T31">nutaria</text:span><text:span text:style-name="T32">:“.</text:span></text:p>
      <text:p text:style-name="P33"><text:span text:style-name="T34">2</text:span><text:span text:style-name="T35">.</text:span><text:span text:style-name="T36"><text:tab/></text:span><text:span text:style-name="T37"><text:s/>Pakeisti 1 punktą ir jį išdėstyti taip:</text:span><text:span text:style-name="T38"><text:s/></text:span></text:p>
      <text:p text:style-name="P39"><text:span text:style-name="T40">„</text:span><text:span text:style-name="T41">1</text:span><text:span text:style-name="T42">. Patvirtinti šios sudėties Pasipriešinimo dalyvių (rezistentų) teisių komisiją:</text:span></text:p>
      <text:p text:style-name="P43">Gintaras Šidlauskas – Lietuvos gyventojų genocido ir rezistencijos tyrimo centro Sekretoriato vyriausiasis specialistas (Komisijos pirmininkas);</text:p>
      <text:soft-page-break/>
      <text:p text:style-name="P44">Dalius Žygelis – Lietuvos gyventojų genocido ir rezistencijos tyrimo centro Memorialinio departamento Atminimo programų skyriaus vyriausiasis istorikas (Komisijos pirmininko pavaduotojas);</text:p>
      <text:p text:style-name="P45">Bernardas Gailius – Lietuvos Respublikos valstybės saugumo departamento vyriausiasis specialistas;</text:p>
      <text:p text:style-name="P46">Giedrius Gataveckas – Lietuvos laisvės kovos sąjūdžio tarybos pirmininkas;</text:p>
      <text:p text:style-name="P47"><text:span text:style-name="T48">Vaida Ilginytė – Lietuvos Respublikos krašto apsaugos ministerijos Strateginės komunikacijos ir viešųjų ryšių departamento<text:s/></text:span><text:span text:style-name="T49">Ryšių su visuomene skyriaus vedėja</text:span><text:span text:style-name="T50">;</text:span></text:p>
      <text:p text:style-name="P51">Germanas Politika – Lietuvos Respublikos teisingumo ministerijos Baudžiamosios justicijos grupės vyresnysis patarėjas;</text:p>
      <text:p text:style-name="P52">Vidmantas Samys – Lietuvos politinių kalinių ir tremtinių bendrijos narys;</text:p>
      <text:p text:style-name="P53"><text:span text:style-name="T54">Sergejus Stulginskis – Lietuvos Respublikos generalinės prokuratūros Baudžiamojo persekiojimo departamento prokuroras.“.</text:span></text:p>
      <text:p text:style-name="P55"><text:span text:style-name="T56">3</text:span><text:span text:style-name="T57">.</text:span><text:span text:style-name="T58"><text:tab/></text:span><text:span text:style-name="T59">Pakeisti<text:s/></text:span><text:span text:style-name="T60">nurodytu nutarimu patvirtintus Pasipriešinimo dalyvių (rezistentų) teisių komisijos nuostatus:</text:span></text:p>
      <text:p text:style-name="P61"><text:span text:style-name="T62">3.1</text:span><text:span text:style-name="T63">.</text:span><text:span text:style-name="T64"><text:tab/></text:span><text:span text:style-name="T65"><text:s/>Pakeisti 6 punktą ir jį išdėstyti taip:</text:span></text:p>
      <text:p text:style-name="P66"><text:span text:style-name="T67">„</text:span><text:span text:style-name="T68">6</text:span><text:span text:style-name="T69">. Komisijos posėdžiai rengiami ne rečiau kaip kartą per tris mėnesius. Komisijos posėdžius rengia ir jiems vadovauja Komisijos pirmininkas, o jeigu jo nėra, – Komisijos pirmininko pavaduotojas.“</text:span></text:p>
      <text:p text:style-name="P70"><text:span text:style-name="T71">3.2</text:span><text:span text:style-name="T72">.<text:s/></text:span><text:span text:style-name="T73">Pakeisti 7 punktą ir jį išdėstyti taip:</text:span></text:p>
      <text:p text:style-name="P74"><text:span text:style-name="T75">„</text:span><text:span text:style-name="T76">7</text:span><text:span text:style-name="T77">. Komisija dirba pagal jos pačios priimtą darbo reglamentą, kurį Komisijos pirmininko teikimu tvirtina Centro generalinis direktorius. Komisijos pirmininkas kartą per pusmetį pateikia Centro generaliniam direktoriui ataskaitą apie Komisijos darbą.“</text:span></text:p>
      <text:p text:style-name="P78"/>
      <text:p text:style-name="P79"><text:span text:style-name="T80">Ministrė Pirmininkė</text:span><text:span text:style-name="T81"><text:tab/></text:span><text:span text:style-name="T82"><text:tab/><text:s text:c="18"/>Ingrida Šimonytė</text:span></text:p>
      <text:p text:style-name="P83"/>
      <text:p text:style-name="P84">Krašto apsaugos ministras,</text:p>
      <text:p text:style-name="P85"><text:span text:style-name="T86">pavaduojantis vidaus reikalų ministrą<text:s/></text:span><text:span text:style-name="T87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2:03:00Z</meta:creation-date>
    <dc:date>2022-04-07T12:03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239FBC8E81E9944B8B2D004E5129A541</meta:user-defined>
    <meta:document-statistic meta:page-count="3" meta:paragraph-count="12" meta:word-count="326" meta:character-count="2666" meta:row-count="39" meta:non-whitespace-character-count="2352"/>
  </office:meta>
</office:document-meta>
</file>