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style:font-name-asian="Calibri" style:font-size-complex="12pt"/>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line-height="150%" fo:text-indent="0.5861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fo:language="pt" fo:country="BR"/>
    </style:style>
    <style:style style:name="P36" style:parent-style-name="Normal" style:family="paragraph">
      <style:paragraph-properties fo:text-align="justify"/>
      <style:text-properties style:font-name-asian="Calibri" style:font-size-complex="12pt" fo:language="pt" fo:country="BR"/>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fo:language="pt" fo:country="BR"/>
    </style:style>
    <style:style style:name="T39" style:parent-style-name="DefaultParagraphFont" style:family="text">
      <style:text-properties style:font-name-asian="Calibri" style:font-size-complex="12pt" fo:language="pt" fo:country="BR"/>
    </style:style>
    <style:style style:name="T40" style:parent-style-name="DefaultParagraphFont" style:family="text">
      <style:text-properties style:font-name-asian="Calibri" style:font-size-complex="12pt" fo:language="pt" fo:country="BR"/>
    </style:style>
    <style:style style:name="T41" style:parent-style-name="DefaultParagraphFont" style:family="text">
      <style:text-properties style:font-name-asian="Calibri" style:font-size-complex="12pt" fo:language="pt" fo:country="BR"/>
    </style:style>
    <style:style style:name="T42" style:parent-style-name="DefaultParagraphFont" style:family="text">
      <style:text-properties style:font-name-asian="Calibri" style:font-size-complex="12pt" fo:language="pt" fo:country="BR"/>
    </style:style>
    <style:style style:name="P43" style:parent-style-name="Normal" style:family="paragraph">
      <style:paragraph-properties fo:text-indent="3.625in"/>
    </style:style>
    <style:style style:name="P44" style:parent-style-name="Normal" style:master-page-name="MPF1" style:family="paragraph">
      <style:paragraph-properties fo:break-before="page" fo:text-indent="3.625in" style:page-number="1"/>
      <style:text-properties style:font-name-asian="Calibri" style:font-size-complex="12pt" fo:language="pt" fo:country="PT"/>
    </style:style>
    <style:style style:name="P51" style:parent-style-name="Normal" style:family="paragraph">
      <style:paragraph-properties fo:text-indent="3.625in"/>
      <style:text-properties style:font-name-asian="Calibri" style:font-size-complex="12pt" fo:language="pt" fo:country="BR"/>
    </style:style>
    <style:style style:name="P52" style:parent-style-name="Normal" style:family="paragraph">
      <style:paragraph-properties fo:text-indent="3.625in"/>
      <style:text-properties style:font-name-asian="Calibri" style:font-size-complex="12pt"/>
    </style:style>
    <style:style style:name="P53" style:parent-style-name="Normal" style:family="paragraph">
      <style:text-properties style:font-name-asian="Calibri" fo:font-weight="bold" style:font-weight-asian="bold" style:font-weight-complex="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fo:font-size="9pt" style:font-size-asian="9pt" style:font-size-complex="9pt"/>
    </style:style>
    <style:style style:name="TableColumn58" style:family="table-column">
      <style:table-column-properties style:column-width="1.6701in"/>
    </style:style>
    <style:style style:name="TableColumn59" style:family="table-column">
      <style:table-column-properties style:column-width="5.1972in"/>
    </style:style>
    <style:style style:name="Table57" style:family="table">
      <style:table-properties style:width="6.8673in" fo:margin-left="-0.0736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asian="Calibri"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name-asian="Calibri"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left="0.25in" fo:text-indent="-0.2715in">
        <style:tab-stops/>
      </style:paragraph-properties>
      <style:text-properties style:font-name-asian="Calibri" style:font-size-complex="12pt"/>
    </style:style>
    <style:style style:name="P103" style:parent-style-name="Normal" style:family="paragraph">
      <style:paragraph-properties fo:text-align="center" fo:line-height="115%"/>
      <style:text-properties style:font-name-asian="Calibri" style:font-size-complex="12pt"/>
    </style:style>
    <style:style style:name="P104" style:parent-style-name="Normal" style:family="paragraph">
      <style:text-properties fo:font-size="9pt" style:font-size-asian="9pt" style:font-size-complex="9pt"/>
    </style:style>
    <style:style style:name="TableColumn106" style:family="table-column">
      <style:table-column-properties style:column-width="1.5125in"/>
    </style:style>
    <style:style style:name="TableColumn107" style:family="table-column">
      <style:table-column-properties style:column-width="5.3305in"/>
    </style:style>
    <style:style style:name="Table105" style:family="table">
      <style:table-properties style:width="6.843in" fo:margin-left="-0.0736in" table:align="left"/>
    </style:style>
    <style:style style:name="TableRow108" style:family="table-row">
      <style:table-row-properties style:min-row-height="0.38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625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line-height="115%"/>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fo:font-weight="bold" style:font-weight-asian="bold" style:font-weight-complex="bold"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fo:margin-left="0.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5in">
        <style:tab-stops/>
      </style:paragraph-properties>
      <style:text-properties style:font-name-asian="Calibri"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TableRow151" style:family="table-row">
      <style:table-row-properties style:min-row-height="0.040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fo:text-indent="0.04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865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text-indent="0.8659in"/>
      <style:text-properties style:font-name-asian="Calibri"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8659in"/>
      <style:text-properties style:font-name-asian="Calibri"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text-indent="0.8659in"/>
      <style:text-properties style:font-name-asian="Calibri"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text-indent="0.9041in"/>
      <style:text-properties style:font-name-asian="Calibri"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865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8659in"/>
      <style:text-properties style:font-name-asian="Calibri"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text-indent="0.8659in"/>
      <style:text-properties style:font-name-asian="Calibri"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8659in"/>
      <style:text-properties style:font-name-asian="Calibri"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8659in"/>
      <style:text-properties style:font-name-asian="Calibri"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fo:text-indent="0.8659in"/>
      <style:text-properties style:font-name-asian="Calibri"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margin-left="0.5in" fo:text-indent="-0.25in">
        <style:tab-stops/>
      </style:paragraph-properties>
      <style:text-properties style:font-name-asian="Calibri"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margin-left="0.5in" fo:text-indent="-0.25in">
        <style:tab-stops/>
      </style:paragraph-properties>
      <style:text-properties style:font-name-asian="Calibri" style:font-size-complex="12p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margin-left="0.5in" fo:text-indent="-0.25in">
        <style:tab-stops/>
      </style:paragraph-properties>
      <style:text-properties style:font-name-asian="Calibri"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fo:font-weight="bold" style:font-weight-asian="bold"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widows="0" fo:orphans="0" fo:text-align="justify"/>
      <style:text-properties style:font-name-asian="Calibri" style:font-size-complex="12pt" fo:hyphenate="false"/>
    </style:style>
    <style:style style:name="P233" style:parent-style-name="Normal" style:family="paragraph">
      <style:text-properties fo:font-size="9pt" style:font-size-asian="9pt" style:font-size-complex="9pt"/>
    </style:style>
    <style:style style:name="P234" style:parent-style-name="Normal" style:family="paragraph">
      <style:paragraph-properties fo:widows="0" fo:orphans="0" fo:text-align="justify"/>
      <style:text-properties style:font-name-asian="Calibri" style:font-size-complex="12pt" fo:hyphenate="false"/>
    </style:style>
    <style:style style:name="P235" style:parent-style-name="Normal" style:family="paragraph">
      <style:text-properties fo:font-size="9pt" style:font-size-asian="9pt" style:font-size-complex="9pt"/>
    </style:style>
    <style:style style:name="P236" style:parent-style-name="Normal" style:family="paragraph">
      <style:paragraph-properties fo:widows="0" fo:orphans="0" fo:text-align="justify" fo:line-height="115%" fo:text-indent="0.043in"/>
      <style:text-properties style:font-name-asian="Calibri" style:font-size-complex="12pt" fo:hyphenate="false"/>
    </style:style>
    <style:style style:name="P237" style:parent-style-name="Normal" style:family="paragraph">
      <style:text-properties fo:font-size="9pt" style:font-size-asian="9pt" style:font-size-complex="9pt"/>
    </style:style>
    <style:style style:name="P238" style:parent-style-name="Normal" style:family="paragraph">
      <style:paragraph-properties fo:widows="0" fo:orphans="0" fo:text-align="justify" fo:line-height="115%"/>
      <style:text-properties style:font-name-asian="Calibri" style:font-size-complex="12pt" fo:hyphenate="false"/>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15%"/>
      <style:text-properties style:font-name-asian="Calibri" style:font-size-complex="12pt" fo:hyphenate="false"/>
    </style:style>
    <style:style style:name="P244" style:parent-style-name="Normal" style:family="paragraph">
      <style:text-properties fo:font-size="9pt" style:font-size-asian="9pt" style:font-size-complex="9pt"/>
    </style:style>
    <style:style style:name="P245" style:parent-style-name="Normal" style:family="paragraph">
      <style:paragraph-properties fo:widows="0" fo:orphans="0" fo:text-align="justify" fo:line-height="115%"/>
      <style:text-properties style:font-name-asian="Calibri" style:font-size-complex="12pt" fo:hyphenate="false"/>
    </style:style>
    <style:style style:name="P246" style:parent-style-name="Normal" style:family="paragraph">
      <style:text-properties fo:font-size="9pt" style:font-size-asian="9pt" style:font-size-complex="9pt"/>
    </style:style>
    <style:style style:name="P247" style:parent-style-name="Normal" style:family="paragraph">
      <style:paragraph-properties fo:widows="0" fo:orphans="0" fo:text-align="justify"/>
      <style:text-properties style:font-name-asian="Calibri" style:font-size-complex="12pt" fo:hyphenate="false"/>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fo:text-align="justify"/>
      <style:text-properties style:font-name-asian="Calibri" style:font-size-complex="12pt" fo:hyphenate="false"/>
    </style:style>
    <style:style style:name="P250" style:parent-style-name="Normal" style:family="paragraph">
      <style:text-properties fo:font-size="9pt" style:font-size-asian="9pt" style:font-size-complex="9pt"/>
    </style:style>
    <style:style style:name="P251" style:parent-style-name="Normal" style:family="paragraph">
      <style:paragraph-properties fo:widows="0" fo:orphans="0" fo:text-align="justify" fo:line-height="115%"/>
      <style:text-properties style:font-name-asian="Calibri" style:font-size-complex="12pt" fo:hyphenate="false"/>
    </style:style>
    <style:style style:name="P252" style:parent-style-name="Normal" style:family="paragraph">
      <style:text-properties fo:font-size="9pt" style:font-size-asian="9pt" style:font-size-complex="9pt"/>
    </style:style>
    <style:style style:name="P253" style:parent-style-name="Normal" style:family="paragraph">
      <style:paragraph-properties fo:widows="0" fo:orphans="0" fo:text-align="justify" fo:line-height="115%"/>
      <style:text-properties style:font-name-asian="Calibri" style:font-size-complex="12pt" fo:hyphenate="false"/>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text-properties fo:font-size="10pt" style:font-size-asian="10pt"/>
    </style:style>
    <style:style style:name="P259" style:parent-style-name="Normal" style:family="paragraph">
      <style:paragraph-properties fo:keep-with-next="always" fo:keep-together="always" fo:text-align="justify" fo:line-height="115%"/>
    </style:style>
    <style:style style:name="T260" style:parent-style-name="DefaultParagraphFont" style:family="text">
      <style:text-properties style:font-size-complex="12p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fo:margin-left="0.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style:punctuation-wrap="simple" fo:text-align="justify" style:vertical-align="baseline" fo:text-indent="0.5583in"/>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style:punctuation-wrap="simple" fo:text-align="justify" style:vertical-align="baseline" fo:text-indent="0.5in"/>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style:punctuation-wrap="simple" fo:text-align="justify" style:vertical-align="baseline" fo:text-indent="0.5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style:punctuation-wrap="simple" fo:text-align="justify" style:vertical-align="baseline" fo:text-indent="0.5in"/>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style:punctuation-wrap="simple" fo:text-align="justify" style:vertical-align="baseline" fo:text-indent="0.5in"/>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style:punctuation-wrap="simple" fo:text-align="justify" style:vertical-align="baseline" fo:text-indent="0.5in"/>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fo:margin-left="0.5416in" fo:text-indent="-0.25in">
        <style:tab-stops>
          <style:tab-stop style:type="left" style:position="0in"/>
        </style:tab-stops>
      </style:paragraph-properties>
    </style:style>
    <style:style style:name="T325" style:parent-style-name="DefaultParagraphFont" style:family="text">
      <style:text-properties style:font-name="Wingdings" style:font-name-asian="Calibri" style:font-name-complex="Calibri" fo:font-size="11pt" style:font-size-asian="11pt" style:font-size-complex="11pt"/>
    </style:style>
    <style:style style:name="T326" style:parent-style-name="DefaultParagraphFont" style:family="text">
      <style:text-properties style:font-name="Wingdings" style:font-name-asian="Calibri" style:font-name-complex="Calibri" fo:font-size="11pt" style:font-size-asian="11pt"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5416in" fo:text-indent="-0.25in">
        <style:tab-stops>
          <style:tab-stop style:type="left" style:position="0in"/>
        </style:tab-stops>
      </style:paragraph-properties>
    </style:style>
    <style:style style:name="T329" style:parent-style-name="DefaultParagraphFont" style:family="text">
      <style:text-properties style:font-name="Wingdings" style:font-name-asian="Calibri" style:font-size-complex="12pt"/>
    </style:style>
    <style:style style:name="T330" style:parent-style-name="DefaultParagraphFont" style:family="text">
      <style:text-properties style:font-name="Wingding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min-row-height="0.4854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line-height="115%"/>
      <style:text-properties style:font-name-asian="Calibri" fo:font-size="11pt" style:font-size-asian="11pt" style:font-size-complex="11pt"/>
    </style:style>
    <style:style style:name="P346" style:parent-style-name="Normal" style:family="paragraph">
      <style:text-properties fo:font-size="9pt" style:font-size-asian="9pt" style:font-size-complex="9pt"/>
    </style:style>
    <style:style style:name="TableColumn348" style:family="table-column">
      <style:table-column-properties style:column-width="0.4833in"/>
    </style:style>
    <style:style style:name="TableColumn349" style:family="table-column">
      <style:table-column-properties style:column-width="2.202in"/>
    </style:style>
    <style:style style:name="TableColumn350" style:family="table-column">
      <style:table-column-properties style:column-width="2.0625in"/>
    </style:style>
    <style:style style:name="Table347" style:family="table">
      <style:table-properties style:width="4.7479in" fo:margin-left="0.002in" table:align="left"/>
    </style:style>
    <style:style style:name="TableRow351" style:family="table-row">
      <style:table-row-properties style:min-row-height="0.277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fo:letter-spacing="-0.0138in"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asian="Calibri" fo:letter-spacing="-0.0138in"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asian="Calibri" fo:letter-spacing="-0.0138in" fo:font-size="11pt" style:font-size-asian="11pt" style:font-size-complex="11pt"/>
    </style:style>
    <style:style style:name="TableRow358" style:family="table-row">
      <style:table-row-properties style:min-row-height="0.136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1pt"/>
    </style:style>
    <style:style style:name="TableRow365" style:family="table-row">
      <style:table-row-properties style:min-row-height="0.140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style>
    <style:style style:name="TableRow372" style:family="table-row">
      <style:table-row-properties style:min-row-height="0.227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fo:font-size="11pt" style:font-size-asian="11pt" style:font-size-complex="11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9028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sprendimas</text:p>
      <text:p text:style-name="P13">DĖL PAGĖGIŲ SAVIVALDYBĖS 2019 METŲ UŽIMTUMO DIDINIMO PROGRAMOS PATVIRTINIMO</text:p>
      <text:p text:style-name="P14"/>
      <text:p text:style-name="P15"><text:span text:style-name="T16">2019 m. sausio 31 d. Nr. T-17</text:span></text:p>
      <text:p text:style-name="P17"><text:span text:style-name="T18">Pagėgiai</text:span></text:p>
      <text:p text:style-name="P19"/>
      <text:p text:style-name="P20"/>
      <text:p text:style-name="P21"><text:span text:style-name="T22">Vadovaudamasi <text:s/>Lietuvos Respublikos vietos savivaldos įstatymo 6 straipsnio 16 punktu, 7 straipsnio 18 punktu, 16 straipsnio 4 dalimi, Lietuvos Respublikos užimtumo įstatymo 48 straipsnio 3 dalimi,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Lietuvos Respublikos socialinės apsaugos ir darbo ministro 2017 m. gegužės 23 d. įsakymu Nr. A1-257 „Dėl užimtumo didinimo programų rengimo ir jų finansavimo tvarkos aprašo patvirtinimo“, Pagėgių savivaldybės taryba</text:span></text:p>
      <text:p text:style-name="P23"><text:span text:style-name="T24">n u s p r e n d ž i a:</text:span></text:p>
      <text:p text:style-name="P25"><text:span text:style-name="T26">1</text:span><text:span text:style-name="T27">. Patvirtinti Pagėgių savivaldybės 2019 metų užimtumo didinimo <text:s/>programą (pridedama).</text:span></text:p>
      <text:p text:style-name="P28"><text:span text:style-name="T29">2</text:span><text:span text:style-name="T30">.<text:s/></text:span><text:span text:style-name="T31">Sprendimą paskelbti Teisės aktų registre ir Pagėgių savivaldybės interneto svetainėje www.pagegiai.lt.</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5"/>Virginijus Komskis</text:span></text:p>
      <text:p text:style-name="P43"/>
      <text:soft-page-break/>
      <text:p text:style-name="P44">PRITARTA</text:p>
      <text:p text:style-name="P51">Pagėgių savivaldybės tarybos<text:s/></text:p>
      <text:p text:style-name="P52">2019 m. sausio 31 d. sprendimu Nr. T-17</text:p>
      <text:p text:style-name="P53"/>
      <text:p text:style-name="P54"><text:span text:style-name="T55">PAGĖGIŲ SAVIVALDYBĖS 2019 M. UŽIMTUMO DIDINIMO PROGRAMA<text: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Normal"><text:span text:style-name="T62">Biudžetiniai metai</text:span></text:p>
          </table:table-cell>
          <table:table-cell table:style-name="TableCell63">
            <text:p text:style-name="P64">2019 metai</text:p>
          </table:table-cell>
        </table:table-row>
        <table:table-row table:style-name="TableRow65">
          <table:table-cell table:style-name="TableCell66">
            <text:p text:style-name="Normal"><text:span text:style-name="T67">Asignavimų valdytojas (-ai), kodas</text:span></text:p>
          </table:table-cell>
          <table:table-cell table:style-name="TableCell68">
            <text:p text:style-name="P69">Pagėgių savivaldybės administracija</text:p>
            <text:p text:style-name="P70">Kodas 188746659</text:p>
          </table:table-cell>
        </table:table-row>
        <table:table-row table:style-name="TableRow71">
          <table:table-cell table:style-name="TableCell72">
            <text:p text:style-name="Normal"><text:span text:style-name="T73">Vykdytojas (-ai)</text:span></text:p>
          </table:table-cell>
          <table:table-cell table:style-name="TableCell74">
            <text:p text:style-name="P75">Pagėgių savivaldybės administracija</text:p>
            <text:p text:style-name="P76">Užimtumo tarnyba prie Lietuvos Respublikos socialinės apsaugos ir darbo ministerijos, Klaipėdos klientų aptarnavimo departamento Tauragės skyrius ( Pagėgių poskyris) (toliau – Užimtumo tarnyba).</text:p>
            <text:p text:style-name="P77">Pagėgių savivaldybės teritorijoje veiklą vykdančios parinktos verslo įmonės, viešosios ir biudžetinės įstaigos, nevyriausybinės organizacijos</text:p>
          </table:table-cell>
        </table:table-row>
        <table:table-row table:style-name="TableRow78">
          <table:table-cell table:style-name="TableCell79">
            <text:p text:style-name="P80">Teisinis programos parengimo pagrindas</text:p>
          </table:table-cell>
          <table:table-cell table:style-name="TableCell81">
            <text:p text:style-name="P82">Lietuvos Respublikos užimtumo įstatymas (17 straipsnis, 18 straipsnio 2 dalis, 20 straipsnio 2 dalis, 24 straipsnio 4 dalies 5 ir 6 punktai, 31 straipsnio 1 dalis, 48 straipsnio 2 ir 4 dalys)</text:p>
            <text:p text:style-name="P83">Lietuvos Respublikos socialinės apsaugos ir darbo ministro 2017-05-23 įsakymas Nr. A1-257 „Dėl Užimtumo programų rengimo ir jų finansavimo tvarkos aprašo patvirtinimo“<text:s/></text:p>
            <text:p text:style-name="P84">Lietuvos Respublikos socialinės apsaugos ir darbo ministro 2018-12-12 įsakymas Nr. A1-715 „Užimtumo didinimo programos, skirtos užimtumo skatinimo ir motyvavimo paslaugų nedirbantiems ir socialinę paramą gaunantiems asmenims modeliui įgyvendinti, rengimo tvarkos aprašas“ (toliau – Aprašas)</text:p>
          </table:table-cell>
        </table:table-row>
        <table:table-row table:style-name="TableRow85">
          <table:table-cell table:style-name="TableCell86">
            <text:p text:style-name="P87">Programos įgyvendinimo laikotarpis</text:p>
          </table:table-cell>
          <table:table-cell table:style-name="TableCell88">
            <text:p text:style-name="P89"><text:span text:style-name="T90">Nuo 2019 m. sausio 1 d. iki gruodžio 31 d.</text:span></text:p>
          </table:table-cell>
        </table:table-row>
        <table:table-row table:style-name="TableRow91">
          <table:table-cell table:style-name="TableCell92">
            <text:p text:style-name="P93">Programos įgyvendinimui skirtos lėšos</text:p>
          </table:table-cell>
          <table:table-cell table:style-name="TableCell94">
            <text:p text:style-name="P95">Lietuvos Respublikos valstybės biudžeto specialioji tikslinė dotacija 137,00 tūkst. eurų,<text:s/></text:p>
            <text:p text:style-name="P96">toje sumoje lėšos skirtos Užimtumo didinimo programos, skirtos užimtumo skatinimo ir motyvavimo paslaugų nedirbantiems ir socialinę paramą gaunantiems asmenims modeliui įgyvendinti, <text:s/>113,00 tūkst. eurų.</text:p>
            <text:p text:style-name="P97"/>
          </table:table-cell>
        </table:table-row>
        <table:table-row table:style-name="TableRow98">
          <table:table-cell table:style-name="TableCell99">
            <text:p text:style-name="P100">Savivaldybės strateginio veiklos plano priemonė</text:p>
          </table:table-cell>
          <table:table-cell table:style-name="TableCell101">
            <text:p text:style-name="P102">01.01.03 remti Užimtumo didinimo programą.</text:p>
          </table:table-cell>
        </table:table-row>
      </table:table>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 ĮVADAS</text:p>
          </table:table-cell>
          <table:table-cell table:style-name="TableCell111">
            <text:p text:style-name="P112">Užimtumo didinimo 2014–2020 metų programa (toliau – Programa) parengta siekiant kompleksiškai spręsti šiuo metu itin aktualias gyventojų užimtumo problemas, sutelkiant verslo, švietimo ir darbo rinkos sektorius, taip pat įtraukiant socialinius partnerius ir savivaldybes į užimtumo politikos formavimą.</text:p>
            <text:p text:style-name="P113"><text:span text:style-name="T114">Užimtumo didinimo programa – valstybės ir savivaldybės biudžeto lėšomis remiama ir įgyvendinama programa, skirta padėti asmenims, registruotiems Užimtumo tarnyboje atkurti darbinius įgūdžius, tapti aktyvios darbo rinkos dalimi bei mažinti socialinę atskirtį ar gerinti socialinę padėtį didinant jų užimtumą per darbo priemones. Įgyvendinant programą dalyvauja Pagėgių savivaldybės administracija, Užimtumo tarnyba prie</text:span><text:span text:style-name="T115"><text:s/></text:span><text:span text:style-name="T116">Lietuvos Respublikos<text:s/></text:span><text:soft-page-break/><text:span text:style-name="T117">socialinės apsaugos ir darbo ministerijos, Pagėgių savivaldybės verslo organizacijos, nevyriausybinės organizacijos ir kiti socialiniai partneriai.</text:span></text:p>
            <text:p text:style-name="P118"/>
            <text:p text:style-name="P119"><text:span text:style-name="T120">Pagėgių savivaldybėje ir ypač jos kaimo vietovėse, sukuriama neužtenkamai darbo vietų. Didelė dalis kaimo gyventojų dirba tradiciniuose šalies ūkio sektoriuose: žemės ūkio, miškininkystės ir žuvininkystės. Vangi netradicinių (alternatyvių) ekonominės veiklos sričių plėtra kaimo gyvenamosiose vietovėse neskatina kurti naujų darbo vietų,<text:s/></text:span><text:span text:style-name="T121">nedidėja veikiančių ūkio subjektų skaičius, lėta vietos ūkio plėtra. Nemažai tam įtakos turi ir geografinė padėtis didžiausių šalies miestų atžvilgiu, kur ūkio plėtra spartesnė ir darbo jėgos poreikis auga. Kita problema sunkus susisiekimas su atokiomis kaimo vietovėmis, sunkiai pravažiuojami keliai.</text:span></text:p>
            <text:p text:style-name="P122"/>
            <text:p text:style-name="P123">Taip pat regionuose aktuali gyventojų senėjimo problema. Vyresnio amžiaus asmenims trūksta kvalifikacijos ir motyvacijos likti darbo rinkoje. Šių asmenų padėtis darbo rinkoje nestabili, jų išsilavinimas ar bendrieji gebėjimai dažnai nepakankamai atitinka darbo rinkos poreikius, jiems trūksta pasitikėjimo ir motyvacijos tobulinti savo žinias ir gebėjimus, siekiant kuo ilgiau išlaikyti profesinę kvalifikaciją.</text:p>
            <text:p text:style-name="P124">Darbo rinkoje neišnaudojamas ilgalaikių bedarbių potencialas. Pastaraisiais metais auga nekvalifikuotų ar kvalifikaciją praradusių bedarbių dalis, daugėja ilgalaikių bedarbių, nepasirengusių konkuruoti darbo rinkoje, ypač kaimo gyvenamosiose vietovėse. Kvalifikacijos ir motyvacijos dirbti stoka yra pagrindinė kliūtis integruotis į darbo rinką. Bendra aktyvios darbo rinkos priemonių aprėptis ir atskiroms priemonėms skiriamas finansavimas yra per menki, priemonės nepakankamai pritaikytos žemos kvalifikacijos darbuotojams ir ilgalaikiams bedarbiams, todėl būtina skirti išteklių aktyvios darbo rinkos politikos priemonėms ir kartu didinti jų aprėptį ir veiksmingumą.</text:p>
            <text:p text:style-name="P125"/>
            <text:p text:style-name="P126">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p>
            <text:p text:style-name="P127"/>
            <text:p text:style-name="P128">Siekiant kompleksiškai spręsti šiuo metu itin aktualias gyventojų užimtumo problemas 2019 metais Pagėgių savivaldybė vykdys užimtumo didinimo programą, užtikrinant šių tikslų įgyvendinimą:</text:p>
            <text:p text:style-name="P129"><text:span text:style-name="T130">-</text:span><text:span text:style-name="T131"><text:tab/></text:span><text:span text:style-name="T132">siekti kuo didesnio gyventojų užimtumo;</text:span></text:p>
            <text:p text:style-name="P133"><text:span text:style-name="T134">-</text:span><text:span text:style-name="T135"><text:tab/></text:span><text:span text:style-name="T136">padėti sunkiai integruotiems į darbo rinką bedarbiams laikinai įsidarbinti ir užsitikrinti tinkamą pragyvenimo lygį;</text:span></text:p>
            <text:p text:style-name="P137"><text:span text:style-name="T138">-</text:span><text:span text:style-name="T139"><text:tab/></text:span><text:span text:style-name="T140">padidinti bedarbių galimybes susirasti nuolatinį darbą.</text:span></text:p>
            <text:p text:style-name="P141"/>
            <text:p text:style-name="P142"><text:span text:style-name="T143">- palengvinti ilgą laiką nedirbusių asmenų perėjimą nuo nedarbo prie</text:span><text:span text:style-name="T144"><text:s/></text:span><text:span text:style-name="T145">užimtumo darbo rinkoje;</text:span></text:p>
            <text:p text:style-name="P146">- suderinti užimtumo skatinimo ir motyvavimo paslaugų bei piniginės socialinės paramos teikimą, integruojant ilgą laiką nedirbusius asmenis į darbo rinką;</text:p>
            <text:p text:style-name="P147">- užtikrinti valstybės ir savivaldybių institucijų, įstaigų ir (ar) organizacijų, teikiančių užimtumo skatinimo, motyvavimo paslaugas ir piniginę socialinę paramą nedirbantiems asmenims, veiklos koordinavimą ir skatinti jų<text:s/><text:soft-page-break/>bendradarbiavimą;</text:p>
            <text:p text:style-name="P148">Pagėgių savivaldybė, kaip viena iš pilotinių savivaldybių 2019 m. įgyvendins „Užimtumo didinimo programos, skirtos užimtumo skatinimo ir motyvavimo paslaugų nedirbantiems ir socialinę paramą gaunantiems asmenims modelį‘‘, kuris bus sudedamoji Užimtumo didinimo programos dalis.</text:p>
            <text:p text:style-name="P149"/>
            <text:p text:style-name="P150"/>
          </table:table-cell>
        </table:table-row>
        <text:soft-page-break/>
        <table:table-row table:style-name="TableRow151">
          <table:table-cell table:style-name="TableCell152">
            <text:p text:style-name="P153">2. BŪKLĖS ANALIZĖ</text:p>
            <text:p text:style-name="P154"/>
          </table:table-cell>
          <table:table-cell table:style-name="TableCell155">
            <text:p text:style-name="P156">Lietuvos statistikos departamento duomenimis, 2018 metų liepos 1 d. Pagėgių savivaldybėje gyveno 7679 nuolatinis gyventojas. Tai yra 207 mažiau nei 2017 m. ir <text:s/>591 mažiau nei 2016 m. Analizuojant <text:s/>ilgesnį kelerių metų laikotarpį, pastebima, kad migracija tebevyksta, tačiau išvykstančių skaičius mažėja. Viena iš migracijos priežasčių gali būti aukštas nedarbo lygis Pagėgių savivaldybėje. Užimtumo tarnybos duomenimis (duomenys pateikiami pagal uzt.lt 2018-12-01 skelbiamą informaciją), 2018 m. vidutinis metinis bedarbių skaičius Pagėgių sav. 488 <text:s/>bedarbiai. Tai sudaro 9,8 proc. nuo DAG (darbingų asmenų), kai šalies rodiklis yra 8,7 <text:s/>proc. nuo DAG. Šie skaičiai rodo vyraujantį aukštesnį nedarbo lygį Pagėgių sav. lyginant su bendru šalies rodikliu.</text:p>
            <text:p text:style-name="P157"><text:span text:style-name="T158">Vertinant Lietuvos užimtumo tarybos registruotų bedarbių informaciją, matoma, kad šių asmenų registracija<text:s/></text:span><text:span text:style-name="T159">užimtumo tarnyboje</text:span><text:span text:style-name="T160"><text:s/>kasmet mažėja: 2015 – 571, 2016 –530 , 2017 – 473, 2018 – 488 (2018-12-01 datai) asmenų padidėjo. Tam įtakos gali turėti <text:s/>tebevykstanti migracija. Paskutiniais užimtumo tarnybos statistinių rodiklių duomenimis, laisvų darbo vietų skaičius Pagėgių sav. 2018 gruodžio <text:s/>mėn. yra 19,7 <text:s/>kai 2017 m. buvo 23, o 2016 m. – 16,6.<text:s/></text:span></text:p>
            <text:p text:style-name="P161"/>
            <text:p text:style-name="P162"><text:span text:style-name="T163">I.</text:span><text:span text:style-name="T164"><text:s/></text:span><text:span text:style-name="T165">Asmenys, kuriems gali būti rengiamos užimtumo didinimo 2019 m. programos (LR Užimtumo įstatymo 48 str. 2 d.) yra:</text:span></text:p>
            <text:p text:style-name="P166"/>
            <text:p text:style-name="P167">1. rūpintiniai, kuriems iki pilnametystės buvo nustatyta rūpyba, kol jiems sukaks 25 metai;</text:p>
            <text:p text:style-name="P168"/>
            <text:p text:style-name="P169">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170"/>
            <text:p text:style-name="P171">3. grįžę iš laisvės atėmimo vietų, kai laisvės atėmimo laikotarpis buvo ilgesnis kaip 6 mėnesiai, jeigu jie kreipiasi į teritorinę užimtumo tarnybą ne vėliau kaip per 6 mėnesius nuo grįžimo iš laisvės atėmimo vietų;</text:p>
            <text:p text:style-name="P172"/>
            <text:p text:style-name="P173">4. piniginės socialinės paramos gavėjai;</text:p>
            <text:p text:style-name="P174"/>
            <text:p text:style-name="P175"><text:span text:style-name="T176">5. priklausomi nuo narkotinių, psichotropinių ir kitų psichiką veikiančių medžiagų, baigę psichologinės socialinės ir (ar) profesinės reabilitacijos programas, jeigu jie kreipiasi į teritorinę užimtumo tarnybą ne vėliau kaip per 6 mėnesius nuo psichologinės socialinės ir (ar) profesinės</text:span><text:span text:style-name="T177"><text:s/></text:span><text:span text:style-name="T178">reabilitacijos programos baigimo;</text:span></text:p>
            <text:p text:style-name="P179"/>
            <text:p text:style-name="P180">6. prekybos žmonėmis aukos, baigusios psichologinės socialinės ir (ar) profesinės reabilitacijos programas, jeigu jos kreipiasi į teritorinę užimtumo tarnybą ne vėliau kaip per 6 mėnesius nuo psichologinės socialinės ir (ar) profesinės reabilitacijos programos baigimo;</text:p>
            <text:p text:style-name="P181"/>
            <text:p text:style-name="P182">7. grįžę į Lietuvą nuolat gyventi politiniai kaliniai ir tremtiniai<text:s/><text:soft-page-break/>bei jų šeimų nariai (sutuoktinis, vaikai (įvaikiai) iki 18 metų), jeigu jie kreipiasi į teritorinę užimtumo tarnybą ne vėliau kaip per 6 mėnesius nuo grįžimo į Lietuvą nuolat gyventi dienos;</text:p>
            <text:p text:style-name="P183"/>
            <text:p text:style-name="P184">8. turintys pabėgėlio statusą ar kuriems yra suteikta papildoma ar laikinoji apsauga;</text:p>
            <text:p text:style-name="P185"/>
            <text:p text:style-name="P186">9. asmenys, patiriantys socialinę riziką;</text:p>
            <text:p text:style-name="P187"/>
            <text:p text:style-name="P188">10. vyresni kaip 40 metų.</text:p>
            <text:p text:style-name="P189"/>
            <text:p text:style-name="P190"><text:span text:style-name="T191">II.</text:span><text:span text:style-name="T192"><text:s/></text:span><text:span text:style-name="T193">Užimtumo didinimo programos, skirtos užimtumo skatinimo ir motyvavimo paslaugų nedirbantiems ir socialinę paramą gaunantiems asmenims modeliui įgyvendinti programoje gali dalyvauti tik tas asmuo, kuris jo nusiuntimo pas nedirbančių asmenų atvejo vadybininką ir susitarimo dėl integracijos į darbo rinką sudarymo metu atitinka visus šiuos reikalavimus (toliau – asmuo):</text:span></text:p>
            <text:p text:style-name="P194"/>
            <text:p text:style-name="P195">1.<text:tab/>yra ilgą laiką nedirbęs;</text:p>
            <text:p text:style-name="P196"/>
            <text:p text:style-name="P197">2.<text:tab/>priklauso Užimtumo įstatymo 48 straipsnio 2 dalies 4 punkte nurodytai asmenų grupei;</text:p>
            <text:p text:style-name="P198"/>
            <text:p text:style-name="P199">3.<text:tab/>priklauso bent vienai iš Užimtumo įstatymo 48 straipsnio 2 dalies 1-3, 5-10 punktuose nurodytų asmenų grupių.</text:p>
            <text:p text:style-name="P200"/>
            <text:p text:style-name="P201">Atsižvelgus į Pagėgių tikslinių grupių duomenis ir skaičius, atsirenkant programų dalyvius didžiausias prioritetas dalyvauti programoje turi būti skiriamas piniginės socialinės paramos gavėjams, asmenims patiriantiems socialinę riziką ir vyresniems kaip 40 metų, nes yra vyraujanti vyresnio amžiaus asmenų nedarbo problema.</text:p>
            <text:p text:style-name="P202">Pagrindinis naujojo modelio tikslas <text:s/>− suteikti pagalbą atsižvelgiant į individualius bedarbio poreikius, didžiausią dėmesį skiriant ilgą laiką nedirbusiems asmenims, kurie gauna socialinę paramą, patiria socialinę riziką ar turi kitų daugybinių bėdų – pavyzdžiui, yra vieniši tėvai, turi priklausomybę nuo alkoholio ar kitų medžiagų, pasižymi ilgalaikėmis sveikatos problemomis, neturi namų arba gyvena labai atokiai.</text:p>
            <text:p text:style-name="P203"/>
            <text:p text:style-name="P204"/>
          </table:table-cell>
        </table:table-row>
        <text:soft-page-break/>
        <table:table-row table:style-name="TableRow205">
          <table:table-cell table:style-name="TableCell206">
            <text:p text:style-name="P207">3. PRIEMONIŲ PLANAS</text:p>
          </table:table-cell>
          <table:table-cell table:style-name="TableCell208">
            <text:p text:style-name="P209">3.1.</text:p>
            <text:p text:style-name="P210">1. Užimtumo didinimo programos priemonės ir paslaugos:</text:p>
            <text:p text:style-name="P211"/>
            <text:p text:style-name="P212"><text:span text:style-name="T213">1 priemonė</text:span><text:span text:style-name="T214">:<text:s/></text:span><text:span text:style-name="T215">100 procentų subsidijos iš valstybės biudžeto lėšų darbdaviui, įdarbinusiam 2019 m. Užimtumo didinimo programos dalyvį.</text:span></text:p>
            <text:p text:style-name="P216"><text:span text:style-name="T217">Atrinktam darbdaviui, įdarbinusiam užimtumo didinimo programos dalyvį planuojama mokėti 100 procentų subsidiją darbo užmokesčiui, įskaitant darbdaviui ir jo darbuotojui (-ams) Lietuvos Respublikos teisės aktų</text:span><text:span text:style-name="T218"><text:s/></text:span><text:span text:style-name="T219">nustatyta tvarka privalomus mokėti mokesčius ir kitas privalomas su darbo teisiniais santykiais susijusias išmokas.</text:span></text:p>
            <text:p text:style-name="P220">Paslaugos:</text:p>
            <text:p text:style-name="P221">- konsultavimas, tarpininkavimas ir atstovavimas asmeniui ieškant darbo;</text:p>
            <text:p text:style-name="P222">- laikino pobūdžio paslaugos, padedančios asmenims grįžti / integruotis į darbo rinką.</text:p>
            <text:p text:style-name="P223"><text:span text:style-name="T224">2. Užimtumo didinimo programos, skirtos užimtumo skatinimo ir motyvavimo paslaugų nedirbantiems ir socialinę paramą gaunantiems asmenims modeliui numatomos <text:s/>paslaugos ir priemonės:</text:span></text:p>
            <text:p text:style-name="P225"><text:span text:style-name="T226">2. priemonė</text:span><text:span text:style-name="T227">:<text:s/></text:span><text:span text:style-name="T228">Įgyvendinant Užimtumo didinimo programos, skirtos užimtumo skatinimo ir motyvavimo paslaugų nedirbantiems ir socialinę paramą<text:s/></text:span><text:soft-page-break/><text:span text:style-name="T229">gaunantiems asmenims modelį planuojama skirti ne daugiau kaip 2000,00 eurų suma, skirta užimtumo skatinimo ir motyvavimo paslaugoms vienam asmeniui.</text:span></text:p>
            <text:p text:style-name="P230"/>
            <text:p text:style-name="P231">Paslaugos:</text:p>
            <text:p text:style-name="P232">-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p>
            <text:p text:style-name="P233"/>
            <text:p text:style-name="P234">- socialinės paslaugos, nurodytos Socialinių paslaugų kataloge, patvirtintame Lietuvos Respublikos socialinės apsaugos ir darbo ministro 2006 m. balandžio 5 d. įsakymu Nr. A1-93 „Dėl Socialinių paslaugų katalogo patvirtinimo‘‘.</text:p>
            <text:p text:style-name="P235"/>
            <text:p text:style-name="P236">Bendrąsias socialines paslaugas: 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text:s/></text:p>
            <text:p text:style-name="P237"/>
            <text:p text:style-name="P238">Specialiąsias socialines paslaugas: socialinę priežiūrą (pagalba į namus, socialinių įgūdžių ugdymas ir palaikymas, apgyvendinimas savarankiško gyvenimo namuose, laikinas apnakvindinimas, intensyvi krizių įveikimo pagalba, psichosocialinė pagalba, apgyvendinimas nakvynės namuose ir krizių centruose, Pagalba globėjams (rūpintojams) ir įvaikintojams.) ir socialinę globą (dienos socialinė globa, trumpalaikė socialinė globa, ilgalaikė socialinė globa).</text:p>
            <text:p text:style-name="P239"/>
            <text:p text:style-name="P240"><text:span text:style-name="T241">-<text:s/></text:span><text:span text:style-name="T242">suteikti bedarbiams įgūdžių atnaujinimo ir perkvalifikavimo galimybę, taikyti tikslines paskatas įsidarbinti;</text:span></text:p>
            <text:p text:style-name="P243">- kitos paslaugos, palengvinančios asmens perėjimą nuo nedarbo prie užimtumo darbo rinkoje;</text:p>
            <text:p text:style-name="P244"/>
            <text:p text:style-name="P245">3.2.<text:s/></text:p>
            <text:p text:style-name="P246"/>
            <text:p text:style-name="P247">1. Planuojama, kad 2019 m. Užimtumo didinimo programos metu bus įdarbinti ne mažiau kaip 7 programos dalyviai. Maksimalus vieno darbuotojo įdarbinimas gali būti iki 6 mėnesių.</text:p>
            <text:p text:style-name="P248"/>
            <text:p text:style-name="P249">2. Įgyvendinti „Užimtumo didinimo programos, skirtos užimtumo skatinimo ir motyvavimo paslaugų nedirbantiems ir socialinę paramą gaunantiems asmenims modeliui‘‘ bus atrinkti ne mažiau 50 programos kriterijus atitinkančių asmenų. Tikimasi, kad suteikus jiems skatinimo ir motyvavimo paslaugas, bus užtikrintas tvarus įdarbinimas ne mažiau kaip 17 (-ai) asmenų.</text:p>
            <text:p text:style-name="P250"/>
            <text:p text:style-name="P251">3.3.<text:s/></text:p>
            <text:p text:style-name="P252"/>
            <text:p text:style-name="P253">I . Užimtumo didinimo programos įgyvendinimo planas:</text:p>
            <text:p text:style-name="P254"/>
            <text:p text:style-name="P255">1. Paskelbti darbdavių atranką;</text:p>
            <text:p text:style-name="P256">2. Įvertinti atrankoje pateiktas paraiškas ir jas apsvarstyti komisijoje.</text:p>
            <text:soft-page-break/>
            <text:p text:style-name="P257">3. Pasirašyti dvišales sutartis su atrinktais darbdaviais. Darbdavių atranką, pagal administracijos direktoriaus įsakymu patvirtintą aprašą, skelbia ir vykdo administracijos direktoriaus įsakymu sudaryta komisija.</text:p>
            <text:p text:style-name="P258"/>
            <text:p text:style-name="P259"><text:span text:style-name="T260">4. Atrinkti Užimtumo didinimo programos dalyvius bendradarbiaujant su<text:s/></text:span><text:span text:style-name="T261">Užimtumo tarnyba prie Lietuvos Respublikos socialinės apsaugos ir darbo ministerijos, Klaipėdos klientų aptarnavimo departamento Pagėgių skyriumi.</text:span></text:p>
            <text:p text:style-name="P262">5. Užtikrinti programos viešinimą.</text:p>
            <text:p text:style-name="P263">6. Atlikti darbdavių ir darbuotojų apklausą apie programos įgyvendinimą.</text:p>
            <text:p text:style-name="P264">7. Organizuoti metinį programos įgyvendinimo aptarimą.</text:p>
            <text:p text:style-name="P265"/>
            <text:p text:style-name="P266"><text:span text:style-name="T267">II. Įgyvendinant „Užimtumo didinimo programos, skirtos užimtumo skatinimo ir motyvavimo paslaugų nedirbantiems ir socialinę paramą gaunantiems asmenims modelį‘‘</text:span><text:span text:style-name="T268"><text:s/></text:span><text:span text:style-name="T269">asmenys, kurie dalyvaus užimtumo didinimo programos priemonėse ir kuriems bus teikiamos užimtumo didinimo programoje numatytos paslaugos bus atrenkami vadovaujantis Aprašo 6,7,9 punktais.</text:span></text:p>
            <text:p text:style-name="P270"/>
            <text:p text:style-name="P271">3.4.</text:p>
            <text:p text:style-name="P272">Už paslaugų teikimą ir priemonių įgyvendinimą atsakingi vykdytojai:</text:p>
            <text:p text:style-name="P273"><text:span text:style-name="T274">-</text:span><text:span text:style-name="T275"><text:tab/></text:span><text:span text:style-name="T276">Savivaldybės administracija;</text:span></text:p>
            <text:p text:style-name="P277"><text:span text:style-name="T278">-</text:span><text:span text:style-name="T279"><text:tab/></text:span><text:span text:style-name="T280">Užimtumo tarnyba‘</text:span></text:p>
            <text:p text:style-name="P281"><text:span text:style-name="T282">-</text:span><text:span text:style-name="T283"><text:tab/></text:span><text:span text:style-name="T284">Įmonės, viešosios ir biudžetinės įstaigos ir organizacijos;</text:span></text:p>
            <text:p text:style-name="P285"><text:span text:style-name="T286">-</text:span><text:span text:style-name="T287"><text:tab/></text:span><text:span text:style-name="T288">Nedirbančių asmenų atvejo vadybininkas;</text:span></text:p>
            <text:p text:style-name="P289"><text:span text:style-name="T290">-</text:span><text:span text:style-name="T291"><text:tab/></text:span><text:span text:style-name="T292">Atvejo komanda – iš savivaldybės, Užimtumo tarnybos, NVO, Socialiniai partneriai ir Paslaugų asmenims teikėjų atstovų sudaryta grupė.</text:span></text:p>
            <text:p text:style-name="P293"/>
          </table:table-cell>
        </table:table-row>
        <text:soft-page-break/>
        <table:table-row table:style-name="TableRow294">
          <table:table-cell table:style-name="TableCell295">
            <text:p text:style-name="P296">4. FINANSAVIMO PLANAS</text:p>
          </table:table-cell>
          <table:table-cell table:style-name="TableCell297">
            <text:p text:style-name="P298">Lietuvos Respublikos valstybės biudžeto specialioji tikslinė dotacija 137,9 tūkst. eurų.,<text:s/></text:p>
            <text:p text:style-name="P299">toje sumoje lėšos skirtos Užimtumo didinimo programos, skirtos užimtumo skatinimo ir motyvavimo paslaugų nedirbantiems ir socialinę paramą gaunantiems asmenims modeliui įgyvendinti, <text:s/>113,0 tūkst. Eurų. Užimtumo didinimo programai skiriama 24,9 tūkst. Eur.</text:p>
            <text:p text:style-name="P300">2019 m. užimtumo didinimo programos metu bus įdarbinti ne mažiau kaip7 programos dalyviai.<text:s/></text:p>
            <text:p text:style-name="P301"/>
            <text:p text:style-name="P302"><text:span text:style-name="T303">I. Užimtumo didinimo programai Planuojama 2019 m. Pagėgių <text:s/>savivaldybei valstybės biudžeto specialios tikslinės dotacijos lėšų suma 24,9 tūkst. eurų. Numatoma maksimali kompensuojama suma, tenkanti vienam Užimtumo didinimo programos dalyviui – iki 555,00 eurų. Tai reiškia, <text:s/>darbdavys, teikdamas paraišką dalyvauti įgyvendinant 2019 m. užimtumo</text:span><text:span text:style-name="T304"><text:s/></text:span><text:span text:style-name="T305">didinimo programą ir įvertinęs darbuotojo (-ų) kvalifikaciją ar numatomo darbo sąlygas, gali nustatyti darbuotojui planuojamą atlygio dydį, bet ne didesnį kaip 555,00 eurai. Planuojama įdarbinti 7 asmenis iki 6 mėn. trukmės laikotarpiui.<text:s/></text:span></text:p>
            <text:p text:style-name="P306"/>
            <text:p text:style-name="P307">Programa finansuojama iš Lietuvos Respublikos valstybės biudžeto specialiųjų tikslinių dotacijų savivaldybių biudžetams dalyvauti rengiant ir įgyvendinant darbo rinkos politikos priemones ir gyventojų užimtumo programas lėšų.</text:p>
            <text:p text:style-name="P308"/>
            <text:soft-page-break/>
            <text:p text:style-name="P309">Darbdaviui, įdarbinusiam pagal terminuotą darbo sutartį Užimtumo tarnybos siųstus asmenis, už kiekvieną įdarbintą asmenį mokamos šios kompensacijos:</text:p>
            <text:p text:style-name="P310"/>
            <text:p text:style-name="P311">- <text:s/>darbo užmokesčio kompensacija už įdarbinto asmens faktiškai dirbtą laiką pagal tą mėnesį galiojantį Vyriausybės patvirtintą minimalų valandinį atlygį;</text:p>
            <text:p text:style-name="P312"/>
            <text:p text:style-name="P313">- draudėjo privalomojo valstybinio socialinio draudimo įmokų kompensacija;</text:p>
            <text:p text:style-name="P314"/>
            <text:p text:style-name="P315">- piniginė kompensacija už nepanaudotas atostogas, įskaitant draudėjo privalomojo valstybinio socialinio draudimo įmokų sumą.</text:p>
            <text:p text:style-name="P316"/>
            <text:p text:style-name="P317">- programai administruoti Savivaldybėje skiriama iki 4 proc. nuo Programai skirtų lėšų.</text:p>
            <text:p text:style-name="P318"/>
            <text:p text:style-name="P319">Darbdavys, pasirašęs dvišalę finansavimo sutartį su savivaldybės administracija, kurios forma tvirtinama kartu su darbdavių atrankos aprašu, Užimtumo didinimo programos skirtas lėšas perveda darbuotojui už atliktus darbuotojo darbo sutartyje numatytus darbus sutartyje numatyta tvarka.<text:s/></text:p>
            <text:p text:style-name="P320">Darbdavys privalo užtikrinti jam, kaip darbdaviui, tenkančių pareigų įgyvendinimą (kaip tai numato Darbo kodekso ar kitų teisės aktų nuostatos).</text:p>
            <text:p text:style-name="P321"/>
            <text:p text:style-name="P322">II. Užimtumo didinimo programos, skirtos užimtumo skatinimo ir motyvavimo paslaugų nedirbantiems ir socialinę paramą gaunantiems asmenims, modelio įgyvendinimui skiriamos valstybės biudžeto specialios tikslinės dotacijos lėšos 113,0 tūkst. Eur. Šiai priemonei įgyvendinti lėšos paskirstomos taip:</text:p>
            <text:p text:style-name="P323"/>
            <text:p text:style-name="P324"><text:span text:style-name="T325"></text:span><text:span text:style-name="T326"><text:tab/></text:span><text:span text:style-name="T327"><text:s/>100,0 tūks. Eur. skirti nedirbančių ir socialinę paramą gaunančių asmenų užimtumo skatinimo ir motyvavimo paslaugoms finansuoti ( paslaugas skirti ne mažiau kaip 50 asmenų, vienam asmeniui skirti ne daugiau 2,0 tūks. Eur.).</text:span></text:p>
            <text:p text:style-name="P328"><text:span text:style-name="T329"></text:span><text:span text:style-name="T330"><text:tab/></text:span><text:span text:style-name="T331">nedirbančių asmenų atvejo vadybininko funkcijoms vykdyti (darbo užmokesčiui) skirti 13,0 tūks. Eur.</text:span></text:p>
            <text:p text:style-name="P332">Modelio įgyvendinimo tvarka ir reikalavimai yra pateikti Aprašo 2 ir 3 skyriuose.</text:p>
            <text:p text:style-name="P333"/>
          </table:table-cell>
        </table:table-row>
        <text:soft-page-break/>
        <table:table-row table:style-name="TableRow334">
          <table:table-cell table:style-name="TableCell335">
            <text:p text:style-name="P336">5. UŽIMTUMO PROGRAMOS TĘSTINUMO ANALIZĖ IR PROGNOZĖ</text:p>
          </table:table-cell>
          <table:table-cell table:style-name="TableCell337">
            <text:p text:style-name="P338"><text:span text:style-name="T339">Prognozuojama, kad bedarbių skaičius Pagėgių savivaldybėje 2019-2021 nežymiai mažės, bet bus didesnis už šalies vidurkį. Poreikis naudotis laikino įdarbinimo galimybėmis asmenims, kurie dėl įvairių priežasčių negali</text:span><text:span text:style-name="T340"><text:s/></text:span><text:span text:style-name="T341">integruoti į darbo rinką kitomis priemonėmis, išliks ir ateinančiais metais.<text:s/></text:span></text:p>
            <text:p text:style-name="P342"/>
            <text:p text:style-name="P343">Pagėgių savivaldybė, kaip viena iš pilotinių savivaldybių, 2019 m. įgyvendins Užimtumo didinimo programos, skirtos užimtumo skatinimo ir motyvavimo paslaugų nedirbantiems ir socialinę paramą gaunantiems asmenims modelį. Todėl šio modelio įgyvendinimo patirties dar savivaldybė neturi.</text:p>
            <text:p text:style-name="P344">Užimtumo didinimo programos įgyvendinimo prognozė trejiems metams (vertinama, kad skiriama dotacija bus ne mažesnė kaip 140 tūkst. eurų per metus, 1 asmuo galėtų dirbti iki 6 mėnesių):</text:p>
            <text:p text:style-name="P345"/>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soft-page-break/>
                  <text:p text:style-name="P353">Metai</text:p>
                </table:table-cell>
                <table:table-cell table:style-name="TableCell354">
                  <text:p text:style-name="P355">Pagal 1 priemonę įdarbinami asmenys<text:s/></text:p>
                </table:table-cell>
                <table:table-cell table:style-name="TableCell356">
                  <text:p text:style-name="P357">Pagal <text:s/>2 priemonę suteikta paslaugų</text:p>
                </table:table-cell>
              </table:table-row>
              <table:table-row table:style-name="TableRow358">
                <table:table-cell table:style-name="TableCell359">
                  <text:p text:style-name="P360">2020</text:p>
                </table:table-cell>
                <table:table-cell table:style-name="TableCell361">
                  <text:p text:style-name="P362">6</text:p>
                </table:table-cell>
                <table:table-cell table:style-name="TableCell363">
                  <text:p text:style-name="P364">50</text:p>
                </table:table-cell>
              </table:table-row>
              <table:table-row table:style-name="TableRow365">
                <table:table-cell table:style-name="TableCell366">
                  <text:p text:style-name="P367">2021</text:p>
                </table:table-cell>
                <table:table-cell table:style-name="TableCell368">
                  <text:p text:style-name="P369">5</text:p>
                </table:table-cell>
                <table:table-cell table:style-name="TableCell370">
                  <text:p text:style-name="P371">45</text:p>
                </table:table-cell>
              </table:table-row>
              <table:table-row table:style-name="TableRow372">
                <table:table-cell table:style-name="TableCell373">
                  <text:p text:style-name="P374">2022</text:p>
                </table:table-cell>
                <table:table-cell table:style-name="TableCell375">
                  <text:p text:style-name="P376">5</text:p>
                </table:table-cell>
                <table:table-cell table:style-name="TableCell377">
                  <text:p text:style-name="P378">40</text:p>
                </table:table-cell>
              </table:table-row>
            </table:table>
            <text:p text:style-name="P379"/>
            <text:p text:style-name="P380">Planuojama, kad tikslios ir apibrėžtos priemonės kasmet bus nurodomos tvirtinamose 2020, 2021, 2022 m. programose. Ateinančių metų programa bus planuojama įvertinus praėjusių metų programos pasiektus rezultatus, kilusius iššūkius ar susidarius atitinkamoms teisės aktų, demografijos, socialines aplinkybes ar darbo rinkos pokyčius. Tik įvertinus 2019 m. užimtumo didinimo programos pasiektus rodiklius, išanalizavus pilotinio modelio įgyvendinimo problemas ir pateiktus pasiūlymus, galima bus planuoti kitų metų priemones bei užimtumo skatinimo ir motyvavimo paslaugas nedirbantiems ir socialinę paramą gaunantiems asmenims.</text:p>
            <text:p text:style-name="P381">Planuojama, kad programos metu arba po jos įgyvendinimo ne mažiau kaip <text:s/>24 asmenys bus įdarbinti įmonėse, įstaigose nuolatiniam darbui arba ne trumpesniam kaip 6 mėn. laikotarpiui.</text:p>
            <text:p text:style-name="P382">Programos įgyvendinimo metu dalyvių įgyta patirtis taip pat sudarys sąlygas ir patiems darbuotojams savarankiškai ieškotis darbo.</text:p>
            <text:p text:style-name="P383"/>
          </table:table-cell>
        </table:table-row>
        <text:soft-page-break/>
        <table:table-row table:style-name="TableRow384">
          <table:table-cell table:style-name="TableCell385">
            <text:p text:style-name="P386">6. PROGRAMOS ĮGYVENDINIMO PRIEŽIŪRA IR ĮVERTINIMAS</text:p>
          </table:table-cell>
          <table:table-cell table:style-name="TableCell387">
            <text:p text:style-name="P388">Užimtumo didinimo programos vertinimo rodikliai:</text:p>
            <text:p text:style-name="P389">1. Pagal atskiras priemones įdarbintų asmenų skaičių.</text:p>
            <text:p text:style-name="P390">2. Darbdavių, dalyvaujančių 2019 m. užimtumo didinimo programoje, skaičius.</text:p>
            <text:p text:style-name="P391">3. Darbdavių, kurie įdarbins pasibaigus programos finansavimui asmenis iki 6 mėn. laikotarpiui, skaičius – ne mažiau kaip 1 darbdavys.</text:p>
            <text:p text:style-name="P392">4. Įdarbintų dalyvių, kurie pasibaigus programos laikotarpiui buvo įdarbinti iki 6 mėn. laikotarpiui, skaičius – ne mažiau kaip 1 asmuo.</text:p>
            <text:p text:style-name="P393">6. Įgyvendinus programą, metų pabaigoje rengiamas vienas darbdavių ir socialinių partnerių pasitarimas.<text:s/></text:p>
            <text:p text:style-name="P394">7. Apsilankymai pas darbdavius ir pokalbis su programos dalyviu – ne mažiau kaip 1 apsilankymas pas kiekvieną darbdavį.</text:p>
            <text:p text:style-name="P395">8. Ne mažiau kaip 17 asmenų gavusių paslaugas įsidarbino pagal terminuotas/neterminuotas darbo sutartis.<text:s/></text:p>
            <text:p text:style-name="P396">Programa gali būti tikslinama.</text:p>
            <text:p text:style-name="P397"><text:span text:style-name="T398">Lėšų teisingo panaudojimo kontrolei ir atskaitomybei užtikrinti atliekama</text:span><text:span text:style-name="T399"><text:s/></text:span><text:span text:style-name="T400">sutarčių priežiūra, darbdavius įpareigojant teikti ketvirčio ataskaitas, taip pat atliekant patikrą vietoje.</text:span></text:p>
            <text:p text:style-name="P401">Užimtumo didinimo programą Pagėgių savivaldybėje įgyvendina Pagėgių savivaldybės administracija.</text:p>
            <text:p text:style-name="P402"/>
          </table:table-cell>
        </table:table-row>
        <table:table-row table:style-name="TableRow403">
          <table:table-cell table:style-name="TableCell404">
            <text:p text:style-name="P405">7. PROGRAMOS VIEŠINIMAS</text:p>
          </table:table-cell>
          <table:table-cell table:style-name="TableCell406">
            <text:p text:style-name="P407"><text:span text:style-name="T408">Programa, pasiekti rezultatai, informacija apie jos įgyvendinimą bus skelbiama Pagėgių savivaldybės administracijos interneto svetainėje<text:s/></text:span><text:span text:style-name="T409">www.pagegiai.lt</text:span><text:span text:style-name="T410"><text:s/>ir pagal galimybes – <text:s/>darbdavių interneto svetainėse.</text:span></text:p>
            <text:p text:style-name="P411"><text:span text:style-name="T412">Skelbimai apie darbdavių atranką bus publikuojami laikraštyje „Šilokarčema‘‘.</text:span></text:p>
            <text:p text:style-name="P413">Vadovaujantis Socialinės apsaugos ir darbo ministro patvirtintu tvarkos aprašu, Užimtumo didinimo programos projektas pateikiamas Trišalei tarybai.</text:p>
          </table:table-cell>
        </table:table-row>
      </table:table>
      <text:p text:style-name="Normal"/>
      <text:p text:style-name="P414"><text:span text:style-name="T4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8-02-01 SPRENDIMO NR. T-12 „DĖL ALYTAUS MIESTO SAVIVALDYBĖS 2018 M. UŽIMTUMO DIDINIMO PROGRAMOS PATVIRTINIMO“ PAKEITIMO</dc:title>
    <dc:subject>T-211</dc:subject>
    <meta:initial-creator>ALYTAUS MIESTO SAVIVALDYBĖS TARYBA</meta:initial-creator>
    <dc:creator>adlibuser</dc:creator>
    <meta:creation-date>2019-02-05T07:13:00Z</meta:creation-date>
    <dc:date>2019-02-05T07:13:00Z</dc:date>
    <meta:print-date>2019-01-22T09:14:00Z</meta:print-date>
    <meta:template xlink:href="Normal.dotm" xlink:type="simple"/>
    <meta:editing-cycles>2</meta:editing-cycles>
    <meta:editing-duration>PT0S</meta:editing-duration>
    <meta:document-statistic meta:page-count="9" meta:paragraph-count="183" meta:word-count="2885" meta:character-count="22926" meta:row-count="532" meta:non-whitespace-character-count="20224"/>
  </office:meta>
</office:document-meta>
</file>