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15%" fo:text-indent="0.75in">
        <style:tab-stops>
          <style:tab-stop style:type="left" style:position="1.0833in"/>
        </style:tab-stops>
      </style:paragraph-properties>
      <style:text-properties fo:color="#000000" style:font-size-complex="12pt" style:language-asian="lt" style:country-asian="LT"/>
    </style:style>
    <style:style style:name="P17" style:parent-style-name="Normal" style:family="paragraph">
      <style:paragraph-properties fo:text-align="justify" fo:line-height="115%" fo:text-indent="0.75in">
        <style:tab-stops>
          <style:tab-stop style:type="left" style:position="1.083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75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together="always" fo:break-before="page"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P30"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fo:hyphenate="false"/>
    </style:style>
    <style:style style:name="P31"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fo:hyphenate="false"/>
    </style:style>
    <style:style style:name="P32"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3" style:parent-style-name="DefaultParagraphFont" style:family="text">
      <style:text-properties style:font-name-asian="Calibri" style:font-size-complex="12pt"/>
    </style:style>
    <style:style style:name="P34"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35" style:parent-style-name="Normal" style:family="paragraph">
      <style:paragraph-properties fo:text-align="center" fo:line-height="115%" fo:margin-right="0.0027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fo:font-style="italic" style:font-style-asian="italic"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41" style:parent-style-name="DefaultParagraphFont" style:family="text">
      <style:text-properties style:font-name-asian="Calibri" fo:font-weight="bold" style:font-weight-asian="bold" style:font-weight-complex="bold" fo:text-transform="uppercase" fo:color="#000000" style:font-size-complex="12pt"/>
    </style:style>
    <style:style style:name="T42" style:parent-style-name="DefaultParagraphFont" style:family="text">
      <style:text-properties style:font-name-asian="Calibri"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keep-together="always" style:vertical-align="middle" fo:line-height="115%" fo:margin-left="0.25in" fo:margin-right="0.0027in">
        <style:tab-stops/>
      </style:paragraph-properties>
      <style:text-properties style:font-name-asian="Calibri" fo:font-weight="bold" style:font-weight-asian="bold" style:font-weight-complex="bold" fo:text-transform="uppercase" fo:color="#000000" style:font-size-complex="12pt" fo:hyphenate="false"/>
    </style:style>
    <style:style style:name="P46"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line-height="150%" fo:margin-right="0.002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line-height="150%" fo:margin-right="0.0027in" fo:text-indent="0.3937in">
        <style:tab-stops>
          <style:tab-stop style:type="left" style:position="-1in"/>
          <style:tab-stop style:type="left" style:position="0in"/>
          <style:tab-stop style:type="left" style:position="0.25in"/>
          <style:tab-stop style:type="left" style:position="0.5in"/>
        </style:tab-stops>
      </style:paragraph-properties>
      <style:text-properties fo:hyphenate="false"/>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line-height="150%" fo:margin-right="0.0027in" fo:text-indent="0.3937in">
        <style:tab-stops>
          <style:tab-stop style:type="left" style:position="-1in"/>
          <style:tab-stop style:type="left" style:position="0in"/>
          <style:tab-stop style:type="left" style:position="0.25in"/>
          <style:tab-stop style:type="left" style:position="0.5in"/>
        </style:tab-stops>
      </style:paragraph-properties>
      <style:text-properties fo:hyphenate="false"/>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middle" fo:line-height="150%" fo:margin-right="0.0027in" fo:text-indent="0.3937in">
        <style:tab-stops>
          <style:tab-stop style:type="left" style:position="0.1972in"/>
          <style:tab-stop style:type="left" style:position="0.5909in"/>
          <style:tab-stop style:type="left" style:position="0.625in"/>
        </style:tab-stops>
      </style:paragraph-properties>
      <style:text-properties fo:hyphenate="false"/>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middle" fo:line-height="150%" fo:margin-right="0.0027in" fo:text-indent="0.3937in">
        <style:tab-stops>
          <style:tab-stop style:type="left" style:position="0.1972in"/>
          <style:tab-stop style:type="left" style:position="0.5909in"/>
          <style:tab-stop style:type="left" style:position="0.62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fo:margin-right="0.0027in" fo:text-indent="0.3937in">
        <style:tab-stops>
          <style:tab-stop style:type="left" style:position="0.1972in"/>
          <style:tab-stop style:type="left" style:position="0.5909in"/>
          <style:tab-stop style:type="left" style:position="0.62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line-height="150%" fo:margin-right="0.0027in" fo:text-indent="0.3937in">
        <style:tab-stops>
          <style:tab-stop style:type="left" style:position="0.1972in"/>
          <style:tab-stop style:type="left" style:position="0.5909in"/>
          <style:tab-stop style:type="left" style:position="0.625in"/>
        </style:tab-stops>
      </style:paragraph-properties>
      <style:text-properties fo:hyphenate="false"/>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50%" fo:text-indent="0.3937in"/>
    </style:style>
    <style:style style:name="P146" style:parent-style-name="Normal" style:family="paragraph">
      <style:paragraph-properties fo:keep-together="always" fo:text-align="center" style:vertical-align="middle" fo:margin-left="0.25in" fo:margin-right="0.0027in">
        <style:tab-stops>
          <style:tab-stop style:type="left" style:position="0.1437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fo:text-transform="uppercase" fo:color="#000000" style:font-size-complex="12pt"/>
    </style:style>
    <style:style style:name="T148" style:parent-style-name="DefaultParagraphFont" style:family="text">
      <style:text-properties style:font-name-asian="Calibri"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margin-left="0.25in" fo:margin-right="0.0027in">
        <style:tab-stops>
          <style:tab-stop style:type="left" style:position="0.1437in"/>
        </style:tab-stops>
      </style:paragraph-properties>
      <style:text-properties fo:hyphenate="false"/>
    </style:style>
    <style:style style:name="T150" style:parent-style-name="DefaultParagraphFont" style:family="text">
      <style:text-properties style:font-name-asian="Calibri" fo:font-weight="bold" style:font-weight-asian="bold" style:font-weight-complex="bold" fo:text-transform="uppercase" fo:color="#000000" style:font-size-complex="12pt"/>
    </style:style>
    <style:style style:name="P151" style:parent-style-name="Normal" style:family="paragraph">
      <style:paragraph-properties fo:line-height="150%"/>
      <style:text-properties style:font-name-asian="Calibri"/>
    </style:style>
    <style:style style:name="P152" style:parent-style-name="Normal" style:family="paragraph">
      <style:paragraph-properties fo:line-height="150%" fo:text-indent="0.3937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style:vertical-align="middle" fo:line-height="150%" fo:margin-right="0.0027in" fo:text-indent="0.3937in">
        <style:tab-stops>
          <style:tab-stop style:type="left" style:position="-1.5in"/>
          <style:tab-stop style:type="left" style:position="0.75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middle" fo:line-height="150%" fo:margin-right="0.0027in" fo:text-indent="0.3937in">
        <style:tab-stops>
          <style:tab-stop style:type="left" style:position="-1.5in"/>
          <style:tab-stop style:type="left" style:position="0.75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middle" fo:line-height="150%" fo:margin-right="0.0027in" fo:text-indent="0.3937in">
        <style:tab-stops>
          <style:tab-stop style:type="left" style:position="-1.5in"/>
          <style:tab-stop style:type="left" style:position="0.75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middle" fo:line-height="150%" fo:margin-right="0.0027in" fo:text-indent="0.3937in">
        <style:tab-stops>
          <style:tab-stop style:type="left" style:position="-1.5in"/>
          <style:tab-stop style:type="left" style:position="0.75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margin-left="0.25in" fo:margin-right="0.0027in" fo:text-indent="0.1437in">
        <style:tab-stops>
          <style:tab-stop style:type="left" style:position="-0.25in"/>
          <style:tab-stop style:type="left" style:position="0.0458in"/>
          <style:tab-stop style:type="left" style:position="0.3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margin-right="0.0027in" fo:text-indent="0.3937in">
        <style:tab-stops>
          <style:tab-stop style:type="left" style:position="0in"/>
          <style:tab-stop style:type="left" style:position="0.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margin-right="0.0027in" fo:text-indent="0.3937in">
        <style:tab-stops>
          <style:tab-stop style:type="left" style:position="0in"/>
          <style:tab-stop style:type="left" style:position="0.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margin-right="0.0027in" fo:text-indent="0.3937in">
        <style:tab-stops>
          <style:tab-stop style:type="left" style:position="0in"/>
          <style:tab-stop style:type="left" style:position="0.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margin-right="0.0027in" fo:text-indent="0.3937in">
        <style:tab-stops>
          <style:tab-stop style:type="left" style:position="0in"/>
          <style:tab-stop style:type="left" style:position="0.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margin-right="0.0027in" fo:text-indent="0.3937in">
        <style:tab-stops>
          <style:tab-stop style:type="left" style:position="0in"/>
          <style:tab-stop style:type="left" style:position="0.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margin-left="0.25in" fo:margin-right="0.0027in" fo:text-indent="0.1437in">
        <style:tab-stops>
          <style:tab-stop style:type="left" style:position="-2in"/>
          <style:tab-stop style:type="left" style:position="-0.25in"/>
          <style:tab-stop style:type="left" style:position="0.3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line-height="150%" fo:margin-right="0.0027in" fo:text-indent="0.3937in">
        <style:tab-stops>
          <style:tab-stop style:type="left" style:position="-1.75in"/>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line-height="150%" fo:margin-right="0.0027in" fo:text-indent="0.3937in">
        <style:tab-stops>
          <style:tab-stop style:type="left" style:position="-1.75in"/>
          <style:tab-stop style:type="left" style:position="0.4923in"/>
          <style:tab-stop style:type="left" style:position="0.625in"/>
        </style:tab-stops>
      </style:paragraph-properties>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fo:font-size="11pt" style:font-size-asian="11pt" style:font-size-complex="11pt"/>
    </style:style>
    <style:style style:name="P198" style:parent-style-name="Normal" style:family="paragraph">
      <style:paragraph-properties fo:text-align="justify" style:vertical-align="middle" fo:line-height="150%" fo:margin-right="0.0027in" fo:text-indent="0.3937in">
        <style:tab-stops>
          <style:tab-stop style:type="left" style:position="0.625in"/>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line-height="150%" fo:margin-right="0.0027in" fo:text-indent="0.3937in">
        <style:tab-stops>
          <style:tab-stop style:type="left" style:position="0.625in"/>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line-height="150%" fo:margin-left="0.25in" fo:margin-right="0.0027in" fo:text-indent="0.1437in">
        <style:tab-stops>
          <style:tab-stop style:type="left" style:position="-0.25in"/>
          <style:tab-stop style:type="left" style:position="0.375in"/>
          <style:tab-stop style:type="left" style:position="0.537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50%" fo:margin-left="0.55in" fo:margin-right="0.0027in" fo:text-indent="-0.1562in">
        <style:tab-stops>
          <style:tab-stop style:type="left" style:position="-2.3in"/>
          <style:tab-stop style:type="left" style:position="0.2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50%" fo:margin-left="0.55in" fo:margin-right="0.0027in" fo:text-indent="-0.1562in">
        <style:tab-stops>
          <style:tab-stop style:type="left" style:position="-2.3in"/>
          <style:tab-stop style:type="left" style:position="0.2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50%" fo:margin-left="0.55in" fo:margin-right="0.0027in" fo:text-indent="-0.1562in">
        <style:tab-stops>
          <style:tab-stop style:type="left" style:position="-2.3in"/>
          <style:tab-stop style:type="left" style:position="0.2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middle" fo:line-height="150%" fo:margin-right="0.0027in" fo:text-indent="0.3937in">
        <style:tab-stops>
          <style:tab-stop style:type="left" style:position="-1.75in"/>
          <style:tab-stop style:type="left" style:position="0.7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middle" fo:line-height="150%" fo:margin-right="0.0027in" fo:text-indent="0.3937in">
        <style:tab-stops>
          <style:tab-stop style:type="left" style:position="-1.75in"/>
          <style:tab-stop style:type="left" style:position="0.7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50%" fo:margin-right="0.0027in" fo:text-indent="0.3937in">
        <style:tab-stops>
          <style:tab-stop style:type="left" style:position="-1.75in"/>
          <style:tab-stop style:type="left" style:position="0.7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break-before="page"/>
    </style:style>
    <style:style style:name="P226"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227" style:parent-style-name="DefaultParagraphFont" style:family="text">
      <style:text-properties style:font-name-asian="Calibri" fo:font-weight="bold" style:font-weight-asian="bold" style:font-weight-complex="bold" fo:text-transform="uppercase" fo:color="#000000" style:font-size-complex="12pt"/>
    </style:style>
    <style:style style:name="T228" style:parent-style-name="DefaultParagraphFont" style:family="text">
      <style:text-properties style:font-name-asian="Calibri"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230" style:parent-style-name="DefaultParagraphFont" style:family="text">
      <style:text-properties style:font-name-asian="Calibri" fo:font-weight="bold" style:font-weight-asian="bold" style:font-weight-complex="bold" fo:text-transform="uppercase" fo:color="#000000" style:font-size-complex="12pt"/>
    </style:style>
    <style:style style:name="P231" style:parent-style-name="Normal" style:family="paragraph">
      <style:paragraph-properties fo:keep-together="always" fo:text-align="justify" style:vertical-align="middle" fo:line-height="150%" fo:margin-right="0.0027in"/>
      <style:text-properties style:font-name-asian="Calibri" fo:font-weight="bold" style:font-weight-asian="bold" style:font-weight-complex="bold" fo:text-transform="uppercase" fo:color="#000000" style:font-size-complex="12pt" fo:hyphenate="false"/>
    </style:style>
    <style:style style:name="P232" style:parent-style-name="Normal" style:family="paragraph">
      <style:paragraph-properties fo:text-align="justify" fo:line-height="150%" fo:margin-left="0.25in" fo:margin-right="0.0027in" fo:text-indent="0.1437in">
        <style:tab-stops>
          <style:tab-stop style:type="left" style:position="0in"/>
          <style:tab-stop style:type="left" style:position="0.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margin-right="0.0027in" fo:text-indent="0.3937in">
        <style:tab-stops>
          <style:tab-stop style:type="left" style:position="-1.5in"/>
          <style:tab-stop style:type="left" style:position="0.375in"/>
          <style:tab-stop style:type="left" style:position="0.625in"/>
          <style:tab-stop style:type="left" style:position="0.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margin-right="0.0027in" fo:text-indent="0.3937in">
        <style:tab-stops>
          <style:tab-stop style:type="left" style:position="-1.5in"/>
          <style:tab-stop style:type="left" style:position="0.375in"/>
          <style:tab-stop style:type="left" style:position="0.625in"/>
          <style:tab-stop style:type="left" style:position="0.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margin-right="0.0027in" fo:text-indent="0.3937in">
        <style:tab-stops>
          <style:tab-stop style:type="left" style:position="-1.5in"/>
          <style:tab-stop style:type="left" style:position="0.375in"/>
          <style:tab-stop style:type="left" style:position="0.625in"/>
          <style:tab-stop style:type="left" style:position="0.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margin-right="0.0027in" fo:text-indent="0.3937in">
        <style:tab-stops>
          <style:tab-stop style:type="left" style:position="-1.5in"/>
          <style:tab-stop style:type="left" style:position="0.375in"/>
          <style:tab-stop style:type="left" style:position="0.625in"/>
          <style:tab-stop style:type="left" style:position="0.7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margin-right="0.0027in" fo:text-indent="0.3937in">
        <style:tab-stops>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right="0.0027in" fo:text-indent="0.3937in">
        <style:tab-stops>
          <style:tab-stop style:type="left" style:position="0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55in" fo:margin-right="0.0027in" fo:text-indent="-0.1562in">
        <style:tab-stops>
          <style:tab-stop style:type="left" style:position="0in"/>
          <style:tab-stop style:type="left" style:position="0.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027in"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right="0.0027in" fo:text-indent="0.3937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margin-right="0.0027in" fo:text-indent="0.3937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left="0.55in" fo:margin-right="0.0027in" fo:text-indent="-0.1562in">
        <style:tab-stops>
          <style:tab-stop style:type="left" style:position="0.075in"/>
        </style:tab-stops>
      </style:paragraph-properties>
    </style:style>
    <style:style style:name="P270" style:parent-style-name="Normal" style:family="paragraph">
      <style:paragraph-properties fo:keep-together="always" fo:text-align="center" style:vertical-align="middle" fo:margin-left="0.25in" fo:margin-right="0.0027in">
        <style:tab-stops>
          <style:tab-stop style:type="left" style:position="0.0458in"/>
        </style:tab-stops>
      </style:paragraph-properties>
      <style:text-properties fo:hyphenate="false"/>
    </style:style>
    <style:style style:name="T271" style:parent-style-name="DefaultParagraphFont" style:family="text">
      <style:text-properties style:font-name-asian="Calibri" fo:font-weight="bold" style:font-weight-asian="bold" style:font-weight-complex="bold" fo:text-transform="uppercase" fo:color="#000000" style:font-size-complex="12pt"/>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274" style:parent-style-name="DefaultParagraphFont" style:family="text">
      <style:text-properties style:font-name-asian="Calibri" fo:font-weight="bold" style:font-weight-asian="bold" style:font-weight-complex="bold" fo:text-transform="uppercase" fo:color="#000000" style:font-size-complex="12pt"/>
    </style:style>
    <style:style style:name="P275" style:parent-style-name="Normal" style:family="paragraph">
      <style:paragraph-properties fo:line-height="150%"/>
      <style:text-properties style:font-name-asian="Calibri"/>
    </style:style>
    <style:style style:name="P276" style:parent-style-name="Normal" style:family="paragraph">
      <style:paragraph-properties fo:text-align="justify" fo:line-height="150%" fo:margin-right="0.0027in" fo:text-indent="0.3937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right="0.0027in" fo:text-indent="0.3937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027in" fo:text-indent="0.3937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line-height="150%" fo:margin-right="0.0027in" fo:text-indent="0.3937in">
        <style:tab-stops>
          <style:tab-stop style:type="left" style:position="0.625in"/>
          <style:tab-stop style:type="left" style:position="0.6895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line-height="150%" fo:margin-right="0.0027in" fo:text-indent="0.3937in">
        <style:tab-stops>
          <style:tab-stop style:type="left" style:position="0.625in"/>
          <style:tab-stop style:type="left" style:position="0.75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line-height="150%" fo:margin-right="0.0027in" fo:text-indent="0.3937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027in" fo:text-indent="0.3937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margin-right="0.0027in" fo:text-indent="0.3937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margin-right="0.0027in" fo:text-indent="0.3937in">
        <style:tab-stops>
          <style:tab-stop style:type="left" style:position="-1.625in"/>
          <style:tab-stop style:type="left" style:position="0.62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027in" fo:text-indent="0.375in">
        <style:tab-stops>
          <style:tab-stop style:type="left" style:position="-1.625in"/>
          <style:tab-stop style:type="left" style:position="0.625in"/>
          <style:tab-stop style:type="left" style:position="0.7875in"/>
        </style:tab-stops>
      </style:paragraph-properties>
    </style:style>
    <style:style style:name="P359"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360" style:parent-style-name="DefaultParagraphFont" style:family="text">
      <style:text-properties style:font-name-asian="Calibri" fo:font-weight="bold" style:font-weight-asian="bold" style:font-weight-complex="bold" fo:text-transform="uppercase" fo:color="#000000" style:font-size-complex="12pt"/>
    </style:style>
    <style:style style:name="T361" style:parent-style-name="DefaultParagraphFont" style:family="text">
      <style:text-properties style:font-name-asian="Calibri" fo:font-weight="bold" style:font-weight-asian="bold" style:font-weight-complex="bold" fo:text-transform="uppercase" fo:color="#000000" style:font-size-complex="12pt"/>
    </style:style>
    <style:style style:name="P362"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363" style:parent-style-name="DefaultParagraphFont" style:family="text">
      <style:text-properties style:font-name-asian="Calibri" fo:font-weight="bold" style:font-weight-asian="bold" style:font-weight-complex="bold" fo:text-transform="uppercase" fo:color="#000000" style:font-size-complex="12pt"/>
    </style:style>
    <style:style style:name="P364" style:parent-style-name="Normal" style:family="paragraph">
      <style:paragraph-properties fo:keep-together="always" fo:text-align="justify" style:vertical-align="middle" fo:line-height="150%"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365" style:parent-style-name="Normal" style:family="paragraph">
      <style:paragraph-properties fo:text-align="justify" fo:line-height="150%" fo:margin-right="0.0027in" fo:text-indent="0.3937in">
        <style:tab-stops>
          <style:tab-stop style:type="left" style:position="0in"/>
          <style:tab-stop style:type="left" style:position="0.375in"/>
          <style:tab-stop style:type="left" style:position="0.4923in"/>
          <style:tab-stop style:type="left" style:position="0.62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margin-right="0.0027in" fo:text-indent="0.3937in">
        <style:tab-stops>
          <style:tab-stop style:type="left" style:position="0.3937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margin-right="0.0027in"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fo:letter-spacing="-0.0013in"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right="0.0027in" fo:text-indent="0.3937in">
        <style:tab-stops>
          <style:tab-stop style:type="left" style:position="0.375in"/>
          <style:tab-stop style:type="left" style:position="0.5in"/>
          <style:tab-stop style:type="left" style:position="0.625in"/>
          <style:tab-stop style:type="left" style:position="0.7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right="0.0027in" fo:text-indent="0.3937in">
        <style:tab-stops>
          <style:tab-stop style:type="left" style:position="0.375in"/>
          <style:tab-stop style:type="left" style:position="0.5in"/>
          <style:tab-stop style:type="left" style:position="0.55in"/>
          <style:tab-stop style:type="left" style:position="0.625in"/>
          <style:tab-stop style:type="left" style:position="0.7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right="0.0027in" fo:text-indent="0.3937in">
        <style:tab-stops>
          <style:tab-stop style:type="left" style:position="0.375in"/>
          <style:tab-stop style:type="left" style:position="0.5in"/>
          <style:tab-stop style:type="left" style:position="0.55in"/>
          <style:tab-stop style:type="left" style:position="0.625in"/>
          <style:tab-stop style:type="left" style:position="0.7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027in" fo:text-indent="0.3937in">
        <style:tab-stops>
          <style:tab-stop style:type="left" style:position="0.375in"/>
          <style:tab-stop style:type="left" style:position="0.5in"/>
          <style:tab-stop style:type="left" style:position="0.55in"/>
          <style:tab-stop style:type="left" style:position="0.625in"/>
          <style:tab-stop style:type="left" style:position="0.75in"/>
          <style:tab-stop style:type="left" style:position="0.7875in"/>
          <style:tab-stop style:type="left" style:position="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margin-right="0.0027in" fo:text-indent="0.2166in"/>
      <style:text-properties fo:hyphenate="false"/>
    </style:style>
    <style:style style:name="P449"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keep-together="always" fo:text-align="center" style:vertical-align="middle" fo:margin-right="0.0027in">
        <style:tab-stops>
          <style:tab-stop style:type="left" style:position="0.2958in"/>
        </style:tab-stops>
      </style:paragraph-properties>
      <style:text-properties fo:hyphenate="false"/>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style:vertical-align="middle" fo:line-height="150%" fo:margin-right="0.0027in"/>
      <style:text-properties style:font-name-asian="Calibri" fo:text-transform="uppercase" fo:color="#000000" style:font-size-complex="12pt" fo:hyphenate="false"/>
    </style:style>
    <style:style style:name="P455"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widows="0" fo:orphans="0" fo:text-align="justify" fo:line-height="150%" fo:text-indent="0.3937in">
        <style:tab-stops>
          <style:tab-stop style:type="left" style:position="0in"/>
          <style:tab-stop style:type="left" style:position="0.5in"/>
          <style:tab-stop style:type="left" style:position="0.625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widows="0" fo:orphans="0" fo:text-align="justify" fo:line-height="150%" fo:text-indent="0.3937in">
        <style:tab-stops>
          <style:tab-stop style:type="left" style:position="0in"/>
          <style:tab-stop style:type="left" style:position="0.625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margin-right="0.0041in" fo:text-indent="0.3937in">
        <style:tab-stops>
          <style:tab-stop style:type="left" style:position="0in"/>
          <style:tab-stop style:type="left" style:position="0.3937in"/>
        </style:tab-stops>
      </style:paragraph-properties>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75in"/>
        </style:tab-stops>
      </style:paragraph-properties>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75in"/>
        </style:tab-stops>
      </style:paragraph-properties>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margin-right="0.05in" fo:text-indent="0.3937in">
        <style:tab-stops>
          <style:tab-stop style:type="left" style:position="0.5in"/>
          <style:tab-stop style:type="left" style:position="0.75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16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166in"/>
    </style:style>
    <style:style style:name="T532" style:parent-style-name="DefaultParagraphFont" style:family="text">
      <style:text-properties fo:letter-spacing="0.0166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P542"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style:vertical-align="middle" fo:line-height="150%" fo:margin-right="0.0027in" fo:text-indent="0.3937in">
        <style:tab-stops>
          <style:tab-stop style:type="left" style:position="0.0986in"/>
          <style:tab-stop style:type="left" style:position="0.375in"/>
          <style:tab-stop style:type="left" style:position="0.625in"/>
          <style:tab-stop style:type="left" style:position="0.75in"/>
        </style:tab-stops>
      </style:paragraph-properties>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middle" fo:line-height="150%" fo:margin-right="0.0027in" fo:text-indent="0.3937in">
        <style:tab-stops>
          <style:tab-stop style:type="left" style:position="0.625in"/>
          <style:tab-stop style:type="left" style:position="0.6895in"/>
          <style:tab-stop style:type="left" style:position="0.75in"/>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line-height="150%"/>
    </style:style>
    <style:style style:name="P609"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610" style:parent-style-name="DefaultParagraphFont" style:family="text">
      <style:text-properties style:font-name-asian="Calibri" fo:font-weight="bold" style:font-weight-asian="bold" style:font-weight-complex="bold" fo:text-transform="uppercase" fo:color="#000000" style:font-size-complex="12pt"/>
    </style:style>
    <style:style style:name="T611" style:parent-style-name="DefaultParagraphFont" style:family="text">
      <style:text-properties style:font-name-asian="Calibri" fo:font-weight="bold" style:font-weight-asian="bold" style:font-weight-complex="bold" fo:text-transform="uppercase" fo:color="#000000" style:font-size-complex="12pt"/>
    </style:style>
    <style:style style:name="P612"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613" style:parent-style-name="DefaultParagraphFont" style:family="text">
      <style:text-properties style:font-name-asian="Calibri" fo:font-weight="bold" style:font-weight-asian="bold" style:font-weight-complex="bold" fo:text-transform="uppercase" fo:color="#000000" style:font-size-complex="12pt"/>
    </style:style>
    <style:style style:name="P614" style:parent-style-name="Normal" style:family="paragraph">
      <style:paragraph-properties fo:line-height="150%"/>
      <style:text-properties style:font-name-asian="Calibri"/>
    </style:style>
    <style:style style:name="P615"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keep-together="always" style:vertical-align="middle" fo:line-height="150%" fo:margin-right="0.0027in">
        <style:tab-stops>
          <style:tab-stop style:type="left" style:position="0.3937in"/>
        </style:tab-stops>
      </style:paragraph-properties>
      <style:text-properties fo:hyphenate="false"/>
    </style:style>
    <style:style style:name="P631"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632" style:parent-style-name="DefaultParagraphFont" style:family="text">
      <style:text-properties style:font-name-asian="Calibri" fo:font-weight="bold" style:font-weight-asian="bold" style:font-weight-complex="bold" fo:text-transform="uppercase" fo:color="#000000" style:font-size-complex="12pt"/>
    </style:style>
    <style:style style:name="T633" style:parent-style-name="DefaultParagraphFont" style:family="text">
      <style:text-properties style:font-name-asian="Calibri" fo:font-weight="bold" style:font-weight-asian="bold" style:font-weight-complex="bold" fo:text-transform="uppercase" fo:color="#000000" style:font-size-complex="12pt"/>
    </style:style>
    <style:style style:name="P634" style:parent-style-name="Normal" style:family="paragraph">
      <style:paragraph-properties fo:keep-together="always" fo:text-align="center" style:vertical-align="middle" fo:margin-right="0.0027in">
        <style:tab-stops>
          <style:tab-stop style:type="left" style:position="0.3937in"/>
        </style:tab-stops>
      </style:paragraph-properties>
      <style:text-properties fo:hyphenate="false"/>
    </style:style>
    <style:style style:name="T635" style:parent-style-name="DefaultParagraphFont" style:family="text">
      <style:text-properties style:font-name-asian="Calibri" fo:font-weight="bold" style:font-weight-asian="bold" style:font-weight-complex="bold" fo:text-transform="uppercase" fo:color="#000000" style:font-size-complex="12pt"/>
    </style:style>
    <style:style style:name="P636" style:parent-style-name="Normal" style:family="paragraph">
      <style:paragraph-properties fo:text-align="justify" style:vertical-align="middle" fo:line-height="150%" fo:margin-right="0.0027in"/>
      <style:text-properties style:font-name-asian="Calibri" fo:color="#000000" style:font-size-complex="12pt" fo:hyphenate="false"/>
    </style:style>
    <style:style style:name="P63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center" fo:line-height="115%" fo:margin-right="0.0027in"/>
    </style:style>
    <style:style style:name="P653" style:parent-style-name="Normal" style:family="paragraph">
      <style:paragraph-properties fo:text-align="center" fo:line-height="115%" fo:margin-right="0.0027in"/>
    </style:style>
    <style:style style:name="T6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UŽSIENIO LIETUVIŲ JAUNIMO ORGANIZACIJŲ VEIKLOS 2017 METAIS PROGRAMŲ ATRANKOS KONKURSO NUOSTATŲ PATVIRTINIMO</text:p>
      <text:p text:style-name="P12"/>
      <text:p text:style-name="P13">2017 m. birželio 1 d. Nr. A1-269</text:p>
      <text:p text:style-name="P14">Vilnius</text:p>
      <text:p text:style-name="P15"/>
      <text:p text:style-name="P16">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iekdamas užtikrinti „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 1 priedo 1.1.2 papunkčio įgyvendinimą ir atsižvelgdamas į 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p>
      <text:p text:style-name="P17"><text:span text:style-name="T18">1</text:span><text:span text:style-name="T19">. T v i r t i n u Užsienio lietuvių jaunimo organizacijų veiklos 2017 metais programų atrankos konkurso nuostatus (pridedama).</text:span></text:p>
      <text:p text:style-name="P20"><text:span text:style-name="T21">2</text:span><text:span text:style-name="T22">. P a v e d u įsakymo vykdymo kontrolę viceministrui pagal veiklos sritį.</text:span></text:p>
      <text:p text:style-name="P23"/>
      <text:p text:style-name="P24"/>
      <text:p text:style-name="P25"/>
      <text:p text:style-name="P26"><text:span text:style-name="T27">Socialinės apsaugos ir darbo ministras</text:span><text:span text:style-name="T28"><text:tab/>Linas Kukuraitis</text:span></text:p>
      <text:p text:style-name="P29"/>
      <text:soft-page-break/>
      <text:p text:style-name="P30">PATVIRTINTA</text:p>
      <text:p text:style-name="P31">Lietuvos Respublikos socialinės apsaugos ir darbo ministro</text:p>
      <text:p text:style-name="P32"><text:span text:style-name="T33">2017 m. birželio 1 d. įsakymu Nr. A1-269</text:span></text:p>
      <text:p text:style-name="P34"/>
      <text:p text:style-name="P35"><text:span text:style-name="T36">UŽSIENIO LIETUVIŲ JAUNIMO ORGANIZACIJŲ VEIKLOS 2017</text:span><text:span text:style-name="T37"><text:s/></text:span><text:span text:style-name="T38">METAIS PROGRAMŲ ATRANKOS KONKURSO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text:span><text:span text:style-name="T49">Užsienio lietuvių jaunimo organizacijų veiklos 2017 metais programų atrankos konkurso nuostatai (toliau – Nuostatai) reglamentuoja programų turinio reikalavimus, reikalavimus teikėjams, vykdytojams ir dalyviams, paraiškų teikimo Užsienio lietuvių jaunimo organizacijų veiklos 2017 metais programų atrankos konkursui (toliau – konkursas), paraiškų vertinimo, finansavimo, vykdymo ir kontrolės tvarką.</text:span></text:p>
      <text:p text:style-name="P50"><text:span text:style-name="T51">2</text:span><text:span text:style-name="T52">.<text:s/></text:span><text:span text:style-name="T53">Konkursas organizuojamas įgyvendinant „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 1 priedo 1.1.2 papunkčio priemonę „Remti užsienio lietuvių, tarp jų ir jaunimo organizacijų veiklą, skirtą lietuvybei, bendruomeniškumui, Lietuvoje ir užsienyje gyvenančių lietuvių bendradarbiavimui puoselėti“.<text:s/></text:span></text:p>
      <text:p text:style-name="P54"><text:span text:style-name="T55">3</text:span><text:span text:style-name="T56">.<text:s/></text:span><text:span text:style-name="T57">Informacija apie konkursą skelbiama Lietuvos Respublikos socialinės apsaugos ir darbo ministerijos (toliau – Ministerija) ir Jaunimo reikalų departamento prie Socialinės apsaugos ir darbo ministerijos (toliau – JRD) interneto svetainėse atitinkamai www.socmin.lt ir www.jrd.lt.</text:span></text:p>
      <text:p text:style-name="P58"><text:span text:style-name="T59">4</text:span><text:span text:style-name="T60">.<text:s/></text:span><text:span text:style-name="T61">Konkurso tikslas – remti užsienio lietuvių jaunimo organizacijų ir joms atstovaujančių organizacijų veiklą, skirtą lietuvybei, bendruomeniškumui, Lietuvoje ir užsienyje gyvenančių lietuvių bendradarbiavimui puoselėti.<text:s/></text:span></text:p>
      <text:p text:style-name="P62"><text:span text:style-name="T63">5</text:span><text:span text:style-name="T64">.<text:s/></text:span><text:span text:style-name="T65">Nuostatuose vartojamos sąvokos:</text:span></text:p>
      <text:p text:style-name="P66"><text:span text:style-name="T67">5.1</text:span><text:span text:style-name="T68">.</text:span><text:span text:style-name="T69"><text:s/>Jaunas žmogus<text:s/></text:span><text:span text:style-name="T70">– asmuo nuo 14 iki 29 metų.</text:span></text:p>
      <text:p text:style-name="P71"><text:span text:style-name="T72">5.2</text:span><text:span text:style-name="T73">.</text:span><text:span text:style-name="T74"><text:s/></text:span><text:span text:style-name="T75">Jaunimas </text:span><text:span text:style-name="T76">– du ir daugiau asmenų nuo 14 iki 29 metų.</text:span></text:p>
      <text:p text:style-name="P77"><text:span text:style-name="T78">5.3</text:span><text:span text:style-name="T79">.</text:span><text:span text:style-name="T80"><text:s/>Jaunimo organizacija</text:span><text:span text:style-name="T81"><text:s/>(toliau – organizacija) – teisės aktų nustatyta tvarka įregistruota asociacija, kurioje ne mažiau kaip 2/3 narių yra jauni žmonės ir (ar) į kurią įeina ne mažiau kaip 2/3 asociacijų, kuriose ne mažiau kaip 2/3 narių yra jauni žmonės.</text:span></text:p>
      <text:p text:style-name="P82"><text:span text:style-name="T83">5.4</text:span><text:span text:style-name="T84">.</text:span><text:span text:style-name="T85"><text:s/>Paraiška<text:s/></text:span><text:span text:style-name="T86">– konkurso dalyvio pagal Nuostatų 1 priede pateiktą formą,<text:s/></text:span><text:span text:style-name="T87">prieinamą Jaunimo ir vaikų konsultavimo ir informavimo sistemoje,</text:span><text:span text:style-name="T88"><text:s/>užpildytas, pasirašytas, patvirtintas<text:s/></text:span><text:soft-page-break/><text:span text:style-name="T89">antspaudu, jei antspaudą privaloma turėti, dokumentas, kuris kartu su visais jo priedais ir papildomais dokumentais yra pateikiamas<text:s/></text:span><text:span text:style-name="T90">JRD, siekiant</text:span><text:span text:style-name="T91"><text:s/>gauti finansavimą programai įgyvendinti.</text:span></text:p>
      <text:p text:style-name="P92"><text:span text:style-name="T93">5.5</text:span><text:span text:style-name="T94">.</text:span><text:span text:style-name="T95"><text:s/>Paraiškos teikėjas</text:span><text:span text:style-name="T96"><text:s/>(toliau – teikėjas) – juridinis asmuo, teikiantis konkursui paraišką.</text:span><text:span text:style-name="T97"><text:s/></text:span></text:p>
      <text:p text:style-name="P98"><text:span text:style-name="T99">5.6</text:span><text:span text:style-name="T100">.</text:span><text:span text:style-name="T101"><text:s/>Programa</text:span><text:span text:style-name="T102"><text:s/>– teikėjo veiklų visuma, apimanti veiklas, skirtas konkurso tikslui ir organizacijos tikslams bei uždaviniams įgyvendinti ir organizacijos veikloms administruoti.</text:span></text:p>
      <text:p text:style-name="P103"><text:span text:style-name="T104">5.7</text:span><text:span text:style-name="T105">.<text:s/></text:span><text:span text:style-name="T106">Programos dalyvis</text:span><text:span text:style-name="T107"><text:s/></text:span><text:span text:style-name="T108">(toliau – dalyvis)</text:span><text:span text:style-name="T109"><text:s/>– asmuo, kuriam yra skirta programa ir kuris joje dalyvauja (pvz., renginių dalyvis, paslaugų gavėjas).</text:span></text:p>
      <text:p text:style-name="P110"><text:span text:style-name="T111">5.8</text:span><text:span text:style-name="T112">.</text:span><text:span text:style-name="T113"><text:s/>Programos partneris<text:s/></text:span><text:span text:style-name="T114">(toliau – partneris)</text:span><text:span text:style-name="T115"><text:s/></text:span><text:span text:style-name="T116">– juridinis asmuo, su kuriuo teikėjas kartu vykdo programą (gali būti sudarę bendradarbiavimo sutartį). Programos partneriai nėra asmenys, prisidedantys prie programos įgyvendinimo finansiškai, ir (ar) paslaugų, prekių, daiktų tiekėjai (pvz., rėmėjai).</text:span></text:p>
      <text:p text:style-name="P117"><text:span text:style-name="T118">5.9</text:span><text:span text:style-name="T119">.</text:span><text:span text:style-name="T120"><text:s/>Programos vykdytojas<text:s/></text:span><text:span text:style-name="T121">(toliau – vykdytojas)</text:span><text:span text:style-name="T122"><text:s/>– asmuo, tiesiogiai ir nuolat prisidedantis prie programos įgyvendinimo, konkrečiai atsakingas už programos ir (ar) tam tikrų jos dalių įgyvendinimą. Vykdytojas nėra asmuo, laikinai prisidedantis prie programos įgyvendinimo savo žiniomis, įgūdžiais ir veikla (pvz., lektorius, meno kolektyvas).</text:span></text:p>
      <text:p text:style-name="P123"><text:span text:style-name="T124">5.10</text:span><text:span text:style-name="T125">.</text:span><text:span text:style-name="T126"><text:s/>Su jaunimu dirbanti organizacija</text:span><text:span text:style-name="T127"><text:s/>– viešasis juridinis asmuo, kurio vienas iš tikslų – į jaunimą orientuota ir jaunimo poreikius tenkinanti veikla.</text:span></text:p>
      <text:p text:style-name="P128"><text:span text:style-name="T129">5.11</text:span><text:span text:style-name="T130">.</text:span><text:span text:style-name="T131"><text:s/></text:span><text:span text:style-name="T132">Užsienio lietuvių jaunimas</text:span><text:span text:style-name="T133"><text:s/>– užsienio valstybėje gyvenantis lietuvių kilmės jaunimas.</text:span></text:p>
      <text:p text:style-name="P134"><text:span text:style-name="T135">5.12</text:span><text:span text:style-name="T136">.<text:s/></text:span><text:span text:style-name="T137">Užsienio lietuvių jaunimo organizacija<text:s/></text:span><text:span text:style-name="T138">–<text:s/></text:span><text:span text:style-name="T139">užsienio valstybėje (valstybėse) registruota pagal tos šalies įstatymus veikianti pelno nesiekianti lietuvių jaunimo organizacija ar įstaiga</text:span><text:span text:style-name="T140">, kurios ne mažiau kaip 2/3 narių sudaro jauni žmonės.</text:span></text:p>
      <text:p text:style-name="P141"><text:span text:style-name="T142">5.13</text:span><text:span text:style-name="T143">.</text:span><text:span text:style-name="T144"><text:s/>Kitos Nuostatuose vartojamos sąvokos atitinka Lietuvos Respublikos jaunimo politikos pagrindų įstatyme, Lietuvos Respublikos asociacijų įstatyme apibrėžtas sąvokas.</text:span></text:p>
      <text:p text:style-name="P145"/>
      <text:p text:style-name="P146"><text:span text:style-name="T147">II</text:span><text:span text:style-name="T148"><text:s/>SKYRIUS</text:span></text:p>
      <text:p text:style-name="P149"><text:span text:style-name="T150">PROGRAMŲ TURINIO REIKALAVIMAI</text:span></text:p>
      <text:p text:style-name="P151"/>
      <text:p text:style-name="P152"><text:span text:style-name="T153">6</text:span><text:span text:style-name="T154">. Konkurso būdu finansuotinos veiklos:</text:span></text:p>
      <text:p text:style-name="P155"><text:span text:style-name="T156">6.1</text:span><text:span text:style-name="T157">. užsienio lietuvių jaunimo organizacijų ir (ar) joms atstovaujančių organizacijų veiklos, skatinančios užsienyje gyvenančio lietuvių jaunimo tarpusavio bendradarbiavimą, tautinio tapatumo išsaugojimą;<text:s/></text:span></text:p>
      <text:p text:style-name="P158"><text:span text:style-name="T159">6.2</text:span><text:span text:style-name="T160">. bendri užsienio lietuvių jaunimo organizacijų ir (ar) joms atstovaujančių organizacijų renginiai ir bendradarbiavimas su Lietuvos jaunimo organizacijomis ir (ar) su jaunimu dirbančiomis organizacijomis;<text:s/></text:span></text:p>
      <text:p text:style-name="P161"><text:span text:style-name="T162">6.3</text:span><text:span text:style-name="T163">. užsienio lietuvių jaunimo organizacijų kūrimosi ir plėtros skatinimas ir atstovavimas užsienio lietuvių jaunimo ir užsienio lietuvių jaunimo organizacijų interesams valstybės<text:s/></text:span><text:soft-page-break/><text:span text:style-name="T164">institucijose bei įstaigose bendradarbiaujant su kitais fiziniais ir juridiniais asmenimis Lietuvos ir tarptautiniu lygiu;</text:span></text:p>
      <text:p text:style-name="P165"><text:span text:style-name="T166">6.4</text:span><text:span text:style-name="T167">. užsienio lietuvių jaunimo poreikių analizavimas, siekiant išsiaiškinti, kas motyvuotų jaunuolius grįžti gyventi, mokytis ir dirbti į Lietuvą, ir konkrečių siūlymų, skirtų Ministerijai bei JRD, jei yra poreikis, – kitoms valstybės institucijoms, įstaigoms, parengimas ir pateikimas.</text:span></text:p>
      <text:p text:style-name="P168"><text:span text:style-name="T169">7</text:span><text:span text:style-name="T170">. Konkursui teikiamos programos turinys turi atitikti visas šias sąlygas:</text:span></text:p>
      <text:p text:style-name="P171"><text:span text:style-name="T172">7.1</text:span><text:span text:style-name="T173">. veiklos suplanuotos nuosekliai, logiškai, racionaliai;</text:span></text:p>
      <text:p text:style-name="P174"><text:span text:style-name="T175">7.2</text:span><text:span text:style-name="T176">. numatoma vykdyti ne mažiau kaip 3 (tris) Nuostatų 6 punkte nurodytas veiklas;</text:span></text:p>
      <text:p text:style-name="P177"><text:span text:style-name="T178">7.3</text:span><text:span text:style-name="T179">. veiklos turi būti pagrįstos užsienio lietuvių jaunimo organizacijų poreikiais ir turi būti orientuotos į jų interesus;</text:span></text:p>
      <text:p text:style-name="P180"><text:span text:style-name="T181">7.4</text:span><text:span text:style-name="T182">. teikėjas planuoja ir įgyvendina veiklas kartu su bent 1 (viena) užsienio lietuvių jaunimo organizacija;</text:span></text:p>
      <text:p text:style-name="P183"><text:span text:style-name="T184">7.5</text:span><text:span text:style-name="T185">. veiklos suplanuotos<text:s/></text:span><text:span text:style-name="T186">ne anksčiau negu nuo sutarties su SPPD pasirašymo dienos ir ne vėliau kaip iki 2017 m. gruodžio 31 d.</text:span></text:p>
      <text:p text:style-name="P187"><text:span text:style-name="T188">8</text:span><text:span text:style-name="T189">. Prioritetas teikiamas programoms, kuriose numatyta:</text:span></text:p>
      <text:p text:style-name="P190"><text:span text:style-name="T191">8.1</text:span><text:span text:style-name="T192">. įtraukti užsienio lietuvių jaunimą į įvairias Lietuvos gyvenimo sritis;</text:span></text:p>
      <text:p text:style-name="P193"><text:span text:style-name="T194">8.2</text:span><text:span text:style-name="T195">. stiprinti užsienio lietuvių jaunimo<text:s/></text:span><text:span text:style-name="T196">ir Lietuvos jaunimo organizacijų bendradarbiavimą</text:span><text:span text:style-name="T197">.</text:span></text:p>
      <text:p text:style-name="P198"><text:span text:style-name="T199">9</text:span><text:span text:style-name="T200">. Įgyvendinant konkursui teikiamas programas, teorinio mokymo seminarai, sporto varžybos, kultūros ir meno renginiai bei renginiai, skirti akademinėms ir profesinėms žinioms ar patirčiai įgyti, gali būti tik priemonė programos tikslams pasiekti, tačiau ne pagrindinis programos tikslas, uždavinys ir rezultatas.</text:span></text:p>
      <text:p text:style-name="P201"><text:span text:style-name="T202">10</text:span><text:span text:style-name="T203">. Įgyvendinant programą, veiklos gali būti vykdomos ne tik Lietuvos Respublikoje, bet ir tose šalyse, kurių užsienio lietuvių jaunimo organizacijos yra teikėjo partneriai.<text:s/></text:span></text:p>
      <text:p text:style-name="P204"><text:span text:style-name="T205">11</text:span><text:span text:style-name="T206">. Konkursui negali būti teikiamos programos, kurios:</text:span></text:p>
      <text:p text:style-name="P207"><text:span text:style-name="T208">11.1</text:span><text:span text:style-name="T209">. tikslingai skirtos atostogoms ir turizmui;</text:span></text:p>
      <text:p text:style-name="P210"><text:span text:style-name="T211">11.2</text:span><text:span text:style-name="T212">. siekia pelno;</text:span></text:p>
      <text:p text:style-name="P213"><text:span text:style-name="T214">11.3</text:span><text:span text:style-name="T215">. kelia grėsmę žmonių sveikatai, garbei ir orumui, viešajai tvarkai;</text:span></text:p>
      <text:p text:style-name="P216"><text:span text:style-name="T217">11.4</text:span><text:span text:style-name="T218">. bet kokiomis formomis, metodais ir būdais išreiškia nepagarbą Lietuvos valstybės tautiniams, religiniams ar kitokiems simboliams;</text:span></text:p>
      <text:p text:style-name="P219"><text:span text:style-name="T220">11.5</text:span><text:span text:style-name="T221">. bet kokiomis formomis, metodais ir būdais populiarina smurtą, prievartą, neapykantą, alkoholį, tabaką ir psichotropines medžiagas;</text:span></text:p>
      <text:p text:style-name="P222"><text:span text:style-name="T223">11.6</text:span><text:span text:style-name="T224">. bet kokiomis kitomis formomis, metodais ir būdais pažeidžia Lietuvos Respublikos Konstituciją, įstatymus ir kitus teisės aktus.</text:span></text:p>
      <text:p text:style-name="P225"/>
      <text:p text:style-name="P226"><text:span text:style-name="T227">III</text:span><text:span text:style-name="T228"><text:s/>SKYRIUS</text:span></text:p>
      <text:p text:style-name="P229"><text:span text:style-name="T230">REIKALAVIMAI TEIKĖJAMS, VYKDYTOJAMS IR DALYVIAMS</text:span></text:p>
      <text:p text:style-name="P231"/>
      <text:p text:style-name="P232"><text:span text:style-name="T233">12</text:span><text:span text:style-name="T234">. Konkursui paraišką gali teikti teikėjas, atitinkantis visas toliau išvardytas sąlygas:</text:span></text:p>
      <text:p text:style-name="P235"><text:span text:style-name="T236">12.1</text:span><text:span text:style-name="T237">. teikėjas yra juridinis asmuo, kita organizacija ar jų padalinys, įsteigtas ir veikiantis pagal steigimo valstybės teisės aktų reikalavimus</text:span><text:span text:style-name="T238">;</text:span></text:p>
      <text:p text:style-name="P239"><text:span text:style-name="T240">12.2</text:span><text:span text:style-name="T241">.<text:s/></text:span><text:span text:style-name="T242">teikėjo planuojama vykdyti veikla atitinka teikėjo įstatuose (nuostatuose ar kt.) aprašytas veiklas ir jų rūšis;<text:s/></text:span></text:p>
      <text:p text:style-name="P243"><text:span text:style-name="T244">12.3</text:span><text:span text:style-name="T245">. teikėjas kartu su paraiška pateikia bent 1 (vieną) užsienio lietuvių jaunimo organizacijos sutikimą dalyvauti teikėjo programoje – partnerystės deklaraciją (Nuostatų 4 priedas);<text:s/></text:span></text:p>
      <text:p text:style-name="P246"><text:span text:style-name="T247">12.4</text:span><text:span text:style-name="T248">.<text:s/></text:span><text:span text:style-name="T249">organizacija, teikėjas per pastaruosius 12 mėn. iki paraiškos pateikimo JRD dienos dalyvavo bent viename iš toliau išvardintų renginių ar jį organizavo: organizacijos susitikimą, organizacijos nariams / bendruomenei skirtą veiklą; jei organizacija veikia ilgiau nei 12 mėn., teikė paraiškas dalyvauti finansavimo konkursuose, organizacijos, teikėjo nariai dalyvavo JRD ar kitų įstaigų organizuotuose seminaruose / mokymuose / diskusijose. Organizacija, veikianti trumpiau nei 12 mėn., turi pateikti dokumentus, įrodančius veiklos trukmę.</text:span></text:p>
      <text:p text:style-name="P250"><text:span text:style-name="T251">13</text:span><text:span text:style-name="T252">. Konkursui teikiamoms programoms keliami reikalavimai per programų įgyvendinimo laikotarpį:</text:span></text:p>
      <text:p text:style-name="P253"><text:span text:style-name="T254">13.1</text:span><text:span text:style-name="T255">. ne mažiau kaip 2/3 programos vykdytojų yra jauni žmonės;</text:span></text:p>
      <text:p text:style-name="P256"><text:span text:style-name="T257">13.2</text:span><text:span text:style-name="T258">. ne mažiau kaip 2/3 programos dalyvių yra jauni žmonės;</text:span></text:p>
      <text:p text:style-name="P259"><text:span text:style-name="T260">13.3</text:span><text:span text:style-name="T261">. ne mažiau kaip 2/3 programos tikslinių dalyvių (asmenys, kurie programoje numatyti kaip tikslinė auditorija) yra užsienio lietuvių jaunimo organizacijų atstovai;</text:span></text:p>
      <text:p text:style-name="P262"><text:span text:style-name="T263">13.4</text:span><text:span text:style-name="T264">.<text:s/></text:span><text:span text:style-name="T265">tiesiogiai į programos organizavimą ir įgyvendinimą numatoma įtraukti ne mažiau kaip 20 jaunų žmonių.</text:span></text:p>
      <text:p text:style-name="P266"><text:span text:style-name="T267">14</text:span><text:span text:style-name="T268">. Juridinis asmuo, kita organizacija ar jų padalinys, veikiantis ne Europos Sąjungos valstybėje narėje, turi turėti sąskaitą viename iš Lietuvos Respublikoje veikiančių bankų, kitoje kredito ar mokėjimo įstaigoje.</text:span></text:p>
      <text:p text:style-name="P269"/>
      <text:p text:style-name="P270"><text:span text:style-name="T271">IV</text:span><text:span text:style-name="T272"><text:s/>SKYRIUS</text:span></text:p>
      <text:p text:style-name="P273"><text:span text:style-name="T274">PARAIŠKŲ TEIKIMAS KONKURSUI</text:span></text:p>
      <text:p text:style-name="P275"/>
      <text:p text:style-name="P276"><text:span text:style-name="T277">15</text:span><text:span text:style-name="T278">. Konkursui teikiama programa turi būti aprašoma užpildant Užsienio lietuvių jaunimo organizacijų veiklos 2017 metais programų atrankos konkurso paraiškos formą (Nuostatų 1 priedas), prieinamą Jaunimo ir vaikų konsultavimo ir informavimo sistemoje www.javakis.lt (toliau – JAVAKIS).</text:span></text:p>
      <text:p text:style-name="P279"><text:span text:style-name="T280">16</text:span><text:span text:style-name="T281">. Vienas teikėjas gali pateikti tik vieną paraišką. Teikėjui pateikus daugiau nei vieną paraišką, vertinama ta paraiška, kuri pateikta anksčiau.<text:s/></text:span></text:p>
      <text:p text:style-name="P282"><text:span text:style-name="T283">17</text:span><text:span text:style-name="T284">. Paraiška teikiama per JAVAKIS sistemą. Paraiškos ir jos priedų, išvardytų Nuostatų 18 punkte, galutinė versija suformuojama JAVAKIS sistemos, yra atspausdinama, lapai turi būti sunumeruoti ir</text:span><text:span text:style-name="T285"><text:s/>susegti, paskutinio lapo antroje pusėje<text:s/></text:span><text:span text:style-name="T286">patvirtinami</text:span><text:span text:style-name="T287"><text:s/>teikėjo ar jo įgalioto asmens parašu, nurodomas įgalioto asmens vardas, pavardė, pareigos bei paraišką sudarančių lapų skaičius. Visi teikiami dokumentai sudedami į vieną voką, ant kurio turi būti<text:s/></text:span><text:span text:style-name="T288">užrašytas<text:s/></text:span><text:span text:style-name="T289">teikėjo</text:span><text:span text:style-name="T290"><text:s/>ir<text:s/></text:span><text:span text:style-name="T291">konkurso</text:span><text:span text:style-name="T292"><text:s/>pavadinimas</text:span><text:span text:style-name="T293">. Vokas turi būti<text:s/></text:span><text:span text:style-name="T294">patvirtintas<text:s/></text:span><text:span text:style-name="T295">teikėjo antspaudu, jei antspaudą jis privalo turėti.</text:span></text:p>
      <text:p text:style-name="P296"><text:span text:style-name="T297">18</text:span><text:span text:style-name="T298">. Kartu su paraiška per JAVAKIS sistemą teikėjas privalo pateikti šiuos dokumentus:</text:span></text:p>
      <text:p text:style-name="P299"><text:span text:style-name="T300">18.1</text:span><text:span text:style-name="T301">. 1<text:s/></text:span><text:span text:style-name="T302">(vieną) atspausdintą ir teikėjo antspaudu, jei antspaudą jis privalo turėti, patvirtintą</text:span><text:span text:style-name="T303"><text:s/>programos<text:s/></text:span><text:span text:style-name="T304">veiklų plano (Nuostatų 2 priedas) egzempliorių, pasirašytą teikėjo vadovo arba jo įgalioto asmens, programos vadovo ir vadovo paskirto asmens, atsakingo už finansinę teikėjo veiklą, skenuotą dokumento elektroninę versiją PDF formatu;</text:span></text:p>
      <text:p text:style-name="P305"><text:span text:style-name="T306">18.2</text:span><text:span text:style-name="T307">.<text:s/></text:span><text:span text:style-name="T308">teikėjo steigimo dokumentų (nuostatų, įstatų, steigimo sutarties, statuto ar kt.) <text:s/>kopiją (pateikti reikia, jeigu teikėjas paraišką JRD teikia pirmą kartą arba jei šis <text:s/>steigimo dokumentas buvo keistas po to, kai paskutinį kartą buvo teikta paraiška)</text:span><text:span text:style-name="T309">;</text:span></text:p>
      <text:p text:style-name="P310"><text:span text:style-name="T311">18.3</text:span><text:span text:style-name="T312">. bendradarbiavimo sutarčių (jei tokių yra) kopijas;</text:span></text:p>
      <text:p text:style-name="P313"><text:span text:style-name="T314">18.4</text:span><text:span text:style-name="T315">. dokumentus, įrodančius papildomą programos finansavimą (jei yra papildomas finansavimas);</text:span></text:p>
      <text:p text:style-name="P316"><text:span text:style-name="T317">18.5</text:span><text:span text:style-name="T318">. programos vadovo ir ne mažiau kaip 2 vykdytojų gyvenimo aprašymus, patvirtintus jų parašais, kuriuose būtų pateikta informacija apie jų išsilavinimą, aktualią papildomo mokymo (-si), kvalifikacijos tobulinimo (-si) ar profesinę ir darbo su jaunimu patirtį;</text:span></text:p>
      <text:p text:style-name="P319"><text:span text:style-name="T320">18.6</text:span><text:span text:style-name="T321">. užpildytą teikėjo deklaraciją (Nuostatų 3 priedas), pasirašytą teikėjo vadovo arba jo įgalioto asmens ir patvirtintą teikėjo antspaudu, jei antspaudą jis privalo turėti;</text:span></text:p>
      <text:p text:style-name="P322"><text:span text:style-name="T323">18.7</text:span><text:span text:style-name="T324">. užsienio lietuvių jaunimo organizacijų užpildytas partnerystės deklaracijas (Nuostatų 4 priedas), pasirašytas organizacijos vadovo ar jo įgalioto asmens ir patvirtintas organizacijų antspaudais, jei antspaudus jos privalo turėti;</text:span></text:p>
      <text:p text:style-name="P325"><text:span text:style-name="T326">18.8</text:span><text:span text:style-name="T327">. dokumentus, įrodančius teikėjo atitiktį Nuostatų 12.4 papunktyje nurodytam reikalavimui (pvz., teikėjo vadovo patvirtintą susitikimų protokolų sąrašą / susitikimo dalyvių sąrašą / spaudos pranešimą apie vykusį renginį / sertifikatus ar pažymėjimus, įrodančius organizacijos narių dalyvavimą seminaruose, mokymuose, diskusijose ir pan. / organizacijos registracijos pažymėjimą / Juridinių asmenų registrų centro išrašą);</text:span></text:p>
      <text:p text:style-name="P328"><text:span text:style-name="T329">18.9</text:span><text:span text:style-name="T330">.<text:s/></text:span><text:span text:style-name="T331">galiojančios sutarties, kai buhalterinės apskaitos paslauga perkama iš buhalterinės apskaitos paslaugas teikiančios įmonės (įstaigos) ar buhalterinės apskaitos paslaugas savarankiškai<text:s/></text:span><text:soft-page-break/><text:span text:style-name="T332">teikiančio asmens, kopiją,</text:span><text:span text:style-name="T333"><text:s/>jei programai administruoti yra perkamos buhalterinės apskaitos paslaugos</text:span><text:span text:style-name="T334">;</text:span></text:p>
      <text:p text:style-name="P335"><text:span text:style-name="T336">18.10</text:span><text:span text:style-name="T337">.<text:s/></text:span><text:span text:style-name="T338">dokumentų, įrodančių narystę tarptautinėje organizacijoje (jei yra), kopijas;</text:span></text:p>
      <text:p text:style-name="P339"><text:span text:style-name="T340">18.11</text:span><text:span text:style-name="T341">.<text:s/></text:span><text:span text:style-name="T342">kitus dokumentus, kuriuos, teikėjo nuomone, tikslinga pateikti.</text:span></text:p>
      <text:p text:style-name="P343"><text:span text:style-name="T344">19</text:span><text:span text:style-name="T345">. Teikėjas turi pateikti du paraiškos egzempliorius. Vienas paraiškos egzempliorius kartu su Nuostatų 18 punkte išvardytais dokumentais turi būti pateiktas per JAVAKIS sistemą ne vėliau kaip per 30 kalendorinių dienų nuo Nuostatų paskelbimo Teisės aktų registre (www.e-tar.lt) dienos, antras paraiškos egzempliorius (atspausdinta JAVAKIS sistemos suformuota versija) pateikiamas JRD adresu: LT-03162 Vilnius, A. Vivulskio g. 5. Siunčiant paraišką registruotu paštu ar per kurjerį, pašto žymoje nurodyta išsiuntimo ar pateikimo siųsti data turi patvirtinti, kad paraiška išsiųsta ne vėliau kaip per 30 kalendorinių dienų nuo Nuostatų paskelbimo Teisės aktų registre dienos. Jeigu paraiška kartu su Nuostatų 18 punkte nurodytais dokumentais pristatoma tiesiogiai į JRD, ji turi būti pateikta ne vėliau kaip per 30 kalendorinių dienų nuo Nuostatų paskelbimo Teisės aktų registre dienos, nepasibaigus JRD darbo laikui.</text:span></text:p>
      <text:p text:style-name="P346"><text:span text:style-name="T347">20</text:span><text:span text:style-name="T348">. Paraiška, įkelta į JAVAKIS sistemą pasibaigus Nuostatų 19 punkte nurodytam terminui, nebus priimta ir vertinama. Paraiška, įkelta į JAVAKIS sistemą iki Nuostatų 19 punkte nurodyto termino pabaigos, bet išsiųsta / pateikta siųsti / tiesiogiai į JRD pristatyta pasibaigus Nuostatų 19 punkte nurodytam terminui, nebus priimta ir vertinama.</text:span></text:p>
      <text:p text:style-name="P349"><text:span text:style-name="T350">21</text:span><text:span text:style-name="T351">. Nuostatų</text:span><text:span text:style-name="T352"><text:s/>18</text:span><text:span text:style-name="T353"><text:s/>punkte nurodytų dokumentų kopijos turi būti patvirtintos laikantis<text:s/></text:span><text:span text:style-name="T354">Dokumentų rengimo taisyklių, patvirtintų Lietuvos vyriausiojo archyvaro 2011 m. liepos 4 d. įsakymu Nr. V-117 „Dėl Dokumentų rengimo taisyklių patvirtinimo“, reikalavimų.<text:s/></text:span></text:p>
      <text:p text:style-name="P355"><text:span text:style-name="T356">22</text:span><text:span text:style-name="T357">.<text:s/></text:span>Paraiškų teikimo klausimais darbo dienomis nuo 13 iki 16 val. elektroniniu paštu ir telefonu konsultuoja JRD direktoriaus įsakymu paskirtas už konkurso organizavimą atsakingas specialistas.</text:p>
      <text:p text:style-name="P358"/>
      <text:p text:style-name="P359"><text:span text:style-name="T360">V</text:span><text:span text:style-name="T361"><text:s/>SKYRIUS</text:span></text:p>
      <text:p text:style-name="P362"><text:span text:style-name="T363">PARAIŠKŲ VERTINIMAS</text:span></text:p>
      <text:p text:style-name="P364"/>
      <text:p text:style-name="P365"><text:span text:style-name="T366">23</text:span><text:span text:style-name="T367">. JRD, pagal formaliųjų kriterijų vertinimo formoje nurodytus kriterijus (Nuostatų 5 priedas) patikrinęs paraišką ir visus pridėtus dokumentus, gali pareikalauti, kad teikėjas per 3 darbo dienas nuo informacijos pateikimo JAVAKIS sistemoje dienos pateiktų papildomus dokumentus, informaciją, patvirtinančius arba patikslinančius paraiškoje pateiktą informaciją. Per nustatytą terminą teikėjui nepateikus dokumentų ar informacijos, šio teikėjo paraiška yra atmetama ir toliau nevertinama.</text:span></text:p>
      <text:p text:style-name="P368"><text:span text:style-name="T369">24</text:span><text:span text:style-name="T370">. Programų turinį vertina JRD direktoriaus įsakymu sudaryta programų vertinimo komisija (toliau – komisija) pagal programų turinio ir lėšų planavimo vertinimo formą (Nuostatų 6 priedas).</text:span></text:p>
      <text:p text:style-name="P371"><text:span text:style-name="T372">25</text:span><text:span text:style-name="T373">. Komisiją sudaro ne mažiau kaip 3 (trys) nariai.</text:span></text:p>
      <text:p text:style-name="P374"><text:span text:style-name="T375">26</text:span><text:span text:style-name="T376">. Komisijos darbą organizuoja ir jai vadovauja komisijos pirmininkas, jo nesant – pirmininko pavaduotojas.<text:s/></text:span></text:p>
      <text:p text:style-name="P377"><text:span text:style-name="T378">27</text:span><text:span text:style-name="T379">. Komisijos darbo forma yra posėdžiai. Posėdžiai yra teisėti, kai juose dalyvauja ne mažiau kaip 2/3 komisijos narių. Pirmojo komisijos posėdžio metu išrenkamas komisijos pirmininkas ir jo pavaduotojas.</text:span></text:p>
      <text:p text:style-name="P380"><text:span text:style-name="T381">28</text:span><text:span text:style-name="T382">. Komisijos sprendimai priimami posėdyje dalyvaujančių komisijos narių balsų dauguma.</text:span><text:span text:style-name="T383"><text:s/></text:span><text:span text:style-name="T384">Kai komisijos narių balsai pasiskirsto po lygiai, lemiamą balsą turi komisijos pirmininko, o jo nesant – komisijos pirmininko įgalioto kito komisijos nario balsas.<text:s/></text:span></text:p>
      <text:p text:style-name="P385"><text:span text:style-name="T386">29</text:span><text:span text:style-name="T387">. Komisijos sprendimai įforminami protokolu, kurį pasirašo komisijos pirmininkas, jo nesant – komisijos pirmininko įgaliotas kitas komisijos narys, komisijos pirmininko pavaduotojas ir komisijos sekretorius. Komisijos narys turi teisę pareikšti savo atskirąją nuomonę, kuri pridedama prie protokolo.</text:span></text:p>
      <text:p text:style-name="P388"><text:span text:style-name="T389">30</text:span><text:span text:style-name="T390">. Komisijos posėdžius protokoluoja komisijos sekretorius.</text:span></text:p>
      <text:p text:style-name="P391"><text:span text:style-name="T392">31</text:span><text:span text:style-name="T393">. Pradėdami darbą, komisijos nariai privalo pasirašyti:</text:span></text:p>
      <text:p text:style-name="P394"><text:span text:style-name="T395">31.1</text:span><text:span text:style-name="T396">. konfidencialumo pasižadėjimus užtikrinti konkurso informacijos konfidencialumą, viešai neskelbti ir neplatinti šios informacijos;</text:span></text:p>
      <text:p text:style-name="P397"><text:span text:style-name="T398">31.2</text:span><text:span text:style-name="T399">.<text:s/></text:span><text:span text:style-name="T400">nešališkumo deklaracijas dėl objektyvių sprendimų priėmimo ir viešųjų ir privačių interesų konflikto vengimo.</text:span></text:p>
      <text:p text:style-name="P401"><text:span text:style-name="T402">32</text:span><text:span text:style-name="T403">.<text:s/></text:span><text:span text:style-name="T404">Komisijos nariai už konfidencialumo pažeidimus traukiami atsakomybėn teisės aktų nustatyta tvarka. Jeigu yra aplinkybių, galinčių turėti įtakos priimant sprendimą,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araišką (paraiškas) vertina komisijos pirmininkas ar jo paskirtas kitas komisijos narys</text:span><text:span text:style-name="T405">.</text:span></text:p>
      <text:p text:style-name="P406"><text:span text:style-name="T407">33</text:span><text:span text:style-name="T408">. Komisijos darbas reglamentuojamas komisijos darbo reglamentu, tvirtinamu JRD direktoriaus įsakymu.<text:s/></text:span></text:p>
      <text:p text:style-name="P409"><text:span text:style-name="T410">34</text:span><text:span text:style-name="T411">. Sprendimą dėl lėšų skyrimo priima JRD direktorius, remdamasis komisijos siūlymu, ne vėliau kaip per 5 (penkias) darbo dienas nuo komisijos siūlymo gavimo dienos.</text:span></text:p>
      <text:p text:style-name="P412"><text:span text:style-name="T413">35</text:span><text:span text:style-name="T414">. Programos vertinimas susideda iš šių dalių:</text:span></text:p>
      <text:p text:style-name="P415"><text:span text:style-name="T416">35.1</text:span><text:span text:style-name="T417">. formaliųjų kriterijų vertinimo;</text:span></text:p>
      <text:p text:style-name="P418"><text:span text:style-name="T419">35.2</text:span><text:span text:style-name="T420">. programos turinio vertinimo;</text:span></text:p>
      <text:p text:style-name="P421"><text:span text:style-name="T422">35.3</text:span><text:span text:style-name="T423">. lėšų planavimo vertinimo.</text:span></text:p>
      <text:p text:style-name="P424"><text:span text:style-name="T425">36</text:span><text:span text:style-name="T426">. Programai papildomų balų skiriama, jei:</text:span></text:p>
      <text:p text:style-name="P427"><text:span text:style-name="T428">36.1</text:span><text:span text:style-name="T429">. teikėjas turi 2 (du) ar daugiau papildomus finansavimo šaltinius (būtina pateikti dokumentus, įrodančius papildomą programos finansavimą). Esant papildomam finansavimui, skiriami 5 balai;<text:s/></text:span></text:p>
      <text:p text:style-name="P430"><text:span text:style-name="T431">36.2</text:span><text:span text:style-name="T432">. teikėjas teikiamoje programoje yra suplanavęs įgyvendinti Nuostatų 6.4 papunktyje numatytą veiklą. Už šią veiklą skiriama 10 balų;</text:span></text:p>
      <text:p text:style-name="P433"><text:span text:style-name="T434">36.3</text:span><text:span text:style-name="T435">. teikėjas inicijuos ir įgyvendins bendras veiklas kartu su daugiau nei 1 (viena) užsienio lietuvių jaunimo organizacija (pateikiama partnerystės deklaracija, užpildyta pagal Nuostatų 4 priedo formą). Už bendradarbiavimą su daugiau nei 1 (viena) užsienio lietuvių jaunimo organizacija skiriami 5 balai.</text:span></text:p>
      <text:p text:style-name="P436"><text:span text:style-name="T437">37</text:span><text:span text:style-name="T438">. Jei teikėjo pateikta paraiška neatitinka Nuostatų 12–14 punktuose keliamų reikalavimų, ji nevertinama.</text:span></text:p>
      <text:p text:style-name="P439"><text:span text:style-name="T440">38</text:span><text:span text:style-name="T441">. Aukščiausias galimas programos įvertinimas – 92 (devyniasdešimt du) balai. Programa, surinkusi mažiau kaip 30 balų, nefinansuojama.</text:span></text:p>
      <text:p text:style-name="P442"><text:span text:style-name="T443">39</text:span><text:span text:style-name="T444">. Jei teikėjas neįvykdė įsipareigojimų pagal su Ministerija, JRD, Socialinių paslaugų priežiūros departamentu prie Socialinės apsaugos ir darbo ministerijos (toliau – SPPD) arba viešąja įstaiga „Jaunimo tarptautinio bendradarbiavimo agentūra“ sudarytas sutartis, jo paraiška nevertinama ir atmetama.</text:span></text:p>
      <text:p text:style-name="P445"><text:span text:style-name="T446">40</text:span><text:span text:style-name="T447">. JRD direktoriaus įsakymas dėl konkurso rezultatų skelbiamas JRD interneto svetainėje www.jrd.lt ir Ministerijos interneto svetainėje www.socmin.lt.</text:span></text:p>
      <text:p text:style-name="P448"/>
      <text:p text:style-name="P449"><text:span text:style-name="T450">VI</text:span><text:span text:style-name="T451"><text:s/>SKYRIUS</text:span></text:p>
      <text:p text:style-name="P452"><text:span text:style-name="T453">FINANSAVIMAS, VYKDYMAS IR KONTROLĖ</text:span></text:p>
      <text:p text:style-name="P454"/>
      <text:p text:style-name="P455"><text:span text:style-name="T456">41</text:span><text:span text:style-name="T457">. JRD, skelbdamas laimėtojus, paskelbia ir laukiančiųjų sąrašą. Laukiančiųjų sąraše esantiems teikėjams finansavimas skiriamas, jeigu kitas teikėjas atsisako skirto finansavimo, nepasirašo programos įgyvendinimo sutarties (toliau – sutartis) per Nuostatų 47 punkte nurodytą terminą, sutartis nutraukiama arba finansavimas nutraukiamas teikėjui nevykdant sutarties nuostatų arba jas vykdant netinkamai.</text:span></text:p>
      <text:p text:style-name="P458"><text:span text:style-name="T459">42</text:span><text:span text:style-name="T460">.<text:s/></text:span><text:span text:style-name="T461">Įgyvendinant programas, tinkamomis finansuoti laikomos šios išlaidos:</text:span></text:p>
      <text:p text:style-name="P462"><text:span text:style-name="T463">42.1</text:span><text:span text:style-name="T464">.<text:s/></text:span><text:span text:style-name="T465">su programos įgyvendinimu susijusių asmenų</text:span><text:span text:style-name="T466"><text:s/>darbo užmokesčiui, įskaitant valstybinio socialinio draudimo įmokas</text:span><text:span text:style-name="T467"><text:s/>ir įmokas į Garantinį fondą (ne daugiau kaip 20 proc. programai įgyvendinti skirtų valstybės biudžeto lėšų);</text:span></text:p>
      <text:p text:style-name="P468"><text:span text:style-name="T469">42.2</text:span><text:span text:style-name="T470">.<text:s/></text:span><text:span text:style-name="T471">ryšio paslaugoms (pvz., interneto, fiksuoto ir (ar) mobiliojo telefono ryšio, pašto) (</text:span><text:span text:style-name="T472">ne daugiau kaip 3 proc.</text:span><text:span text:style-name="T473"><text:s/>programai įgyvendinti skirtų valstybės biudžeto lėšų</text:span><text:span text:style-name="T474">)</text:span><text:span text:style-name="T475">;</text:span></text:p>
      <text:p text:style-name="P476"><text:span text:style-name="T477">42.3</text:span><text:span text:style-name="T478">. transporto paslaugoms (važiavimo regioniniu, vietiniu transportu bilietai) ir</text:span><text:s/>transportui išlaikyti (degalai, transporto be vairuotojo nuoma<text:span text:style-name="T479">) (transporto paslaugoms ir transportui išlaikyti bendrai skiriama ne daugiau kaip 15 proc. programai įgyvendinti skirtų valstybės biudžeto lėšų);</text:span></text:p>
      <text:p text:style-name="P480"><text:span text:style-name="T481">42.4</text:span><text:span text:style-name="T482">. kitoms prekėms,<text:s/></text:span><text:span text:style-name="T483">būtinoms ir reikalingoms programai įgyvendinti, įsigyti</text:span><text:span text:style-name="T484"><text:s/>(pvz., kanceliarinės, ūkio prekės, maisto produktai, reprezentacinės prekės) (</text:span><text:span text:style-name="T485">ne daugiau kaip 20 proc. programai įgyvendinti skirtų valstybės biudžeto lėšų</text:span><text:span text:style-name="T486">)</text:span><text:span text:style-name="T487">;</text:span></text:p>
      <text:p text:style-name="P488"><text:span text:style-name="T489">42.5</text:span><text:span text:style-name="T490">. nuomos<text:s/></text:span><text:span text:style-name="T491">išlaidos, skirtos veiklai vykdyti (pvz., organizacinės technikos, patalpų renginiams nuoma);</text:span></text:p>
      <text:p text:style-name="P492"><text:span text:style-name="T493">42.6</text:span><text:span text:style-name="T494">. apgyvendinimo paslaugoms (ne daugiau kaip 29 (dvidešimt devyni) eurai 1 asmeniui per parą Lietuvoje; ne daugiau kaip 43 (keturiasdešimt trys) eurai ir 40 (keturiasdešimt) centų 1 asmeniui per parą užsienyje);</text:span></text:p>
      <text:p text:style-name="P495"><text:span text:style-name="T496">42.7</text:span><text:span text:style-name="T497">. paslaugoms, teikiamoms pagal autorines sutartis (pvz., lektorių, mokymų vadovų darbo užmokesčiui ir socialiniam draudimui) (ne daugiau kaip 29 (dvidešimt devyni) eurai už 1 valandą ir ne daugiau kaip 20 proc. programai įgyvendinti skirtų valstybės biudžeto lėšų);</text:span></text:p>
      <text:p text:style-name="P498"><text:span text:style-name="T499">42.8</text:span><text:span text:style-name="T500">. maitinimo paslaugoms (ne daugiau kaip 7 (septyni) eurai ir 60 (šešiasdešimt) centų 1 asmeniui per parą Lietuvoje; ne daugiau kaip 29 (dvidešimt devyni) eurai 1 asmeniui per parą užsienyje);</text:span></text:p>
      <text:p text:style-name="P501"><text:span text:style-name="T502">42.9</text:span><text:span text:style-name="T503">. programos veikloms viešinti (pvz.,<text:s/></text:span><text:span text:style-name="T504">straipsnių spaudoje, televizijos,<text:s/></text:span><text:span text:style-name="T505">radijo<text:s/></text:span><text:span text:style-name="T506">reportažų paslaugų pirkimas</text:span><text:span text:style-name="T507">, internetas, socialiniai tinklai, lankstinukų gamybos paslaugų pirkimas)</text:span><text:span text:style-name="T508"><text:s/>(ne daugiau kaip 5 proc. programai įgyvendinti skirtų valstybės biudžeto lėšų);</text:span></text:p>
      <text:p text:style-name="P509"><text:span text:style-name="T510">42.10</text:span><text:span text:style-name="T511">.<text:s/></text:span><text:span text:style-name="T512">komandiruotėms (transporto, apgyvendinimo, ryšio,<text:s/></text:span>maitinimo<text:s/><text:span text:style-name="T513">ir kitos komandiruotės išlaidos)</text:span>;</text:p>
      <text:p text:style-name="Normal"/>
      <text:p text:style-name="P514"><text:span text:style-name="T515">42.11</text:span><text:span text:style-name="T516">. kitoms paslaugoms,</text:span><text:span text:style-name="T517"><text:s/>kurios yra būtinos siekiant įgyvendinti numatytas veiklas, bet nepatenka į Nuostatų 42.1–42.10 papunkčiuose nurodytas išlaidų rūšis (</text:span><text:span text:style-name="T518">ne daugiau kaip 20 proc. nuo programai įgyvendinti skirtų valstybės biudžeto lėšų).</text:span></text:p>
      <text:p text:style-name="P519"><text:span text:style-name="T520">43</text:span><text:span text:style-name="T521">. Negali būti finansuojamos šios programos išlaidos:</text:span></text:p>
      <text:p text:style-name="P522"><text:span text:style-name="T523">43.1</text:span><text:span text:style-name="T524">.<text:s/></text:span>i<text:span text:style-name="T525">l</text:span>g<text:span text:style-name="T526">a</text:span>laikio<text:span text:style-name="T527"><text:s/></text:span>mat<text:span text:style-name="T528">e</text:span>ri<text:span text:style-name="T529">a</text:span>l<text:span text:style-name="T530">i</text:span>ojo<text:span text:style-name="T531"><text:s/></text:span>turto,<text:span text:style-name="T532"><text:s/></text:span><text:span text:style-name="T533">kaip jis apibrėžtas<text:s/></text:span>Lietuvos Respublikos pridėtinės vertės mokesčio įstatyme,<text:s/><text:span text:style-name="T534">kurio vertė 500 Eur ir didesnė,</text:span><text:s/>kaip tai<text:s/><text:span text:style-name="T535">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536">;</text:span></text:p>
      <text:p text:style-name="P537"><text:span text:style-name="T538">43.2</text:span><text:span text:style-name="T539">.<text:s/></text:span>statinių ir (arba) pastatų, p<text:span text:style-name="T540">a</text:span>talpų statybos,<text:s/><text:span text:style-name="T541">re</text:span>konstrukcijos, kapitalinio ir (arba) einamojo remonto, aplinkos tvarkymo išlaidos;<text:s/></text:p>
      <text:p text:style-name="P542"><text:span text:style-name="T543">43.3</text:span><text:span text:style-name="T544">. išlaidos programos parengiamajam etapui, t. y. išlaidos, susijusios su veikla, vykdyta iki pateikiant paraišką ir iki pasirašant sutartį, pvz., paraiškos rengimo, narių sąrašų sudarymo;</text:span></text:p>
      <text:p text:style-name="P545"><text:span text:style-name="T546">43.4</text:span><text:span text:style-name="T547">. išlaidos teikėjo skoloms padengti;</text:span></text:p>
      <text:p text:style-name="P548"><text:span text:style-name="T549">43.5</text:span><text:span text:style-name="T550">.<text:s/></text:span>kitos tiesiogiai su programos įgyvendinimu nesusijusios išlaidos.</text:p>
      <text:p text:style-name="P551"><text:span text:style-name="T552">44</text:span><text:span text:style-name="T553">. Teikėjas, kuriam yra skirtas finansavimas, sutartį, kurioje aprašomi teikėjo įsipareigojimai, nustatomas finansavimo dydis, finansavimo teikimo terminai, lėšų naudojimo, atskaitomybės ir atsakomybės sąlygos, pasirašo su SPPD.</text:span></text:p>
      <text:p text:style-name="P554"><text:span text:style-name="T555">45</text:span><text:span text:style-name="T556">. Lėšos gali būti naudojamos ne anksčiau negu nuo sutarties su SPPD pasirašymo dienos ir ne vėliau kaip iki 2017 m. gruodžio 31 d.</text:span></text:p>
      <text:p text:style-name="P557"><text:span text:style-name="T558">46</text:span><text:span text:style-name="T559">. Jei teikėjui buvo skirtas dalinis finansavimas, t. y. JRD skirta suma yra mažesnė, negu teikėjas prašė paraiškoje:</text:span></text:p>
      <text:p text:style-name="P560"><text:span text:style-name="T561">46.1</text:span><text:span text:style-name="T562">. teikėjas turi teisę keisti programos veiklos masto įsipareigojimus, bet neturi teisės keisti paraiškoje aprašytos veiklos turinio ir tikslų;</text:span></text:p>
      <text:p text:style-name="P563"><text:span text:style-name="T564">46.2</text:span><text:span text:style-name="T565">. prieš pasirašydamas sutartį su SPPD, teikėjas elektroniniu paštu per 5 (penkias) darbo dienas po rezultatų paskelbimo turi su JRD suderinti veiklas ir sąmatą;</text:span></text:p>
      <text:p text:style-name="P566"><text:span text:style-name="T567">46.3</text:span><text:span text:style-name="T568">. atspausdintas elektroninis laiškas, kuriame patvirtinama, kad veiklos ir sąmata yra suderintos, pridedamas prie teikėjo pateiktos paraiškos.</text:span></text:p>
      <text:p text:style-name="P569"><text:span text:style-name="T570">47</text:span><text:span text:style-name="T571">. Sprendimas dėl lėšų skyrimo pripažįstamas netekusiu galios, jei teikėjas, kuriam skirtas finansavimas, nepasirašė sutarties per 35 (trisdešimt penkias) kalendorines dienas nuo finansuojamų programų sąrašo perdavimo SPPD dienos.</text:span></text:p>
      <text:p text:style-name="P572"><text:span text:style-name="T573">48</text:span><text:span text:style-name="T574">. Programoms skiriamų lėšų suma gali būti tikslinama, atsižvelgiant į valstybės biudžeto vykdymą.</text:span></text:p>
      <text:p text:style-name="P575"><text:span text:style-name="T576">49</text:span><text:span text:style-name="T577">. Teikėjas privalo<text:s/></text:span>kiekvienam ketvirčiui pasibaigus, iki kito ketvirčio pirmo mėnesio 5 dienos, teikti SPPD ketvirčio / metines veiklos ataskaitas (Nuostatų 7 priedas), SPPD nustatytos formos biudžeto išlaidų sąmatos įvykdymo, finansines ataskaitas.<text:s/></text:p>
      <text:p text:style-name="P578"><text:span text:style-name="T579">50</text:span><text:span text:style-name="T580">. Teikėjas, įgyvendinantis Nuostatų 6.4 papunktyje nurodytą veiklą, privalo veikloms pasibaigus, iki kito mėnesio 5 dienos, Ministerijai ir JRD pateikti parengtus pasiūlymus. Kitoms valstybinėms institucijoms ar įstaigoms adresuoti pasiūlymai turi būti perduoti Ministerijai, JRD ir tikslinei institucijai ar įstaigai.</text:span></text:p>
      <text:p text:style-name="P581"><text:span text:style-name="T582">51</text:span><text:span text:style-name="T583">. JRD ir SPPD gali tikrinti, ar įgyvendinant finansuotas programas laikomasi sutartyje numatytų įsipareigojimų, ir kontroliuoti, kaip naudojamos skirtos lėšos ir vykdoma veikla.</text:span></text:p>
      <text:p text:style-name="P584"><text:span text:style-name="T585">52</text:span><text:span text:style-name="T586">. Teikėjas, gavęs finansavimą, privalo dalyvauti visuose Ministerijos ir (ar) JRD organizuojamuose su šiuo konkursu susijusiuose renginiuose.</text:span></text:p>
      <text:p text:style-name="P587"><text:span text:style-name="T588">53</text:span><text:span text:style-name="T589">. Sutarties vykdymas gali būti sustabdytas, finansavimas nutrauktas, kai:</text:span></text:p>
      <text:p text:style-name="P590"><text:span text:style-name="T591">53.1</text:span><text:span text:style-name="T592">. nesilaikoma Nuostatų reikalavimų ir (ar) sutarties su SPPD įsipareigojimų;</text:span></text:p>
      <text:p text:style-name="P593"><text:span text:style-name="T594">53.2</text:span><text:span text:style-name="T595">. nustatoma, kad skirtos lėšos naudojamos ne pagal paskirtį;</text:span></text:p>
      <text:p text:style-name="P596"><text:span text:style-name="T597">53.3</text:span><text:span text:style-name="T598">. paaiškėja, kad buvo pateikta klaidinanti informacija ketvirčių ir (ar) finansinėse ataskaitose.<text:s/></text:span></text:p>
      <text:p text:style-name="P599"><text:span text:style-name="T600">54</text:span><text:span text:style-name="T601">. Ne pagal paskirtį ar neteisėtai panaudotos lėšos turi būti grąžinamos į SPPD nurodytą banko sąskaitą sutartyje su SPPD numatytais terminais ir tvarka. Negrąžintos lėšos išieškomos teisės aktų nustatyta tvarka.</text:span></text:p>
      <text:p text:style-name="P602"><text:span text:style-name="T603">55</text:span><text:span text:style-name="T604">. Teikėjas, kurio veikla daugiau kaip 50 (penkiasdešimt) proc. yra finansuojama iš valstybės, savivaldybių biudžetų lėšų, Europos Sąjungos lėšų, yra laikomas perkančiąja organizacija. Perkančioji organizacija, atlikdama pirkimą, privalo vadovautis Lietuvos Respublikos viešųjų pirkimų įstatymu.</text:span></text:p>
      <text:p text:style-name="P605"><text:span text:style-name="T606">56</text:span><text:span text:style-name="T607">. Teikėjas, gavęs finansavimą programai įgyvendinti, įsipareigoja nepažeisti Nuostatų ir kitų teisės aktų.</text:span></text:p>
      <text:p text:style-name="P608"/>
      <text:p text:style-name="P609"><text:span text:style-name="T610">VII</text:span><text:span text:style-name="T611"><text:s/>SKYRIUS</text:span></text:p>
      <text:p text:style-name="P612"><text:span text:style-name="T613">PROGRAMŲ IŠLAIDŲ SĄMATŲ IR VEIKLŲ PLANO TIKSLINIMAS</text:span></text:p>
      <text:p text:style-name="P614"/>
      <text:p text:style-name="P615"><text:span text:style-name="T616">57</text:span><text:span text:style-name="T617">. Išlaidų sąmata tikslinama pateikiant prašymą SPPD. Norėdamas patikslinti programos išlaidų sąmatą, teikėjas turi pateikti SPPD pagrįstą prašymą tikslinti programos išlaidų sąmatą ir lyginamąjį išlaidų sąmatos projektą. SPPD, išnagrinėjęs teikėjo prašymą, per 5 (penkias) darbo dienas nuo prašymo gavimo dienos priima sprendimą dėl sąmatos tikslinimo ir apie tai informuoja teikėją. Suderinta naujos redakcijos programos išlaidų sąmata patvirtinama SPPD ir teikėjo atstovų parašais.</text:span></text:p>
      <text:p text:style-name="P618"><text:span text:style-name="T619">58</text:span><text:span text:style-name="T620">. Prašymai tikslinti programų išlaidų sąmatas SPPD teikiami 1 (vieną) kartą per ketvirtį, bet ne vėliau kaip likus 10 (dešimčiai) darbo dienų iki kito ketvirčio pradžios. Teikėjas gali teikti prašymą tik dėl dar nepatirtų išlaidų tikslinimo, išskyrus tinkamų finansuoti išlaidų sumažėjimo atvejus.</text:span></text:p>
      <text:p text:style-name="P621"><text:span text:style-name="T622">59</text:span><text:span text:style-name="T623">. Programos išlaidų sąmatos tikslinimai, dėl kurių iš esmės keičiasi programos veiklų plano vykdymas, teikėjo privalo būti suderinti su JRD Nuostatų 58 ir 60 punktuose nustatyta tvarka.</text:span></text:p>
      <text:p text:style-name="P624"><text:span text:style-name="T625">60</text:span><text:span text:style-name="T626">. Programos veiklų planas tikslinamas pateikiant prašymą JRD. Norėdamas patikslinti programos veiklų planą, teikėjas turi pateikti JRD pagrįstą prašymą tikslinti programos veiklų planą, kartu pateikdamas lyginamąjį programos veiklų plano variantą. JRD darbuotojas, atsakingas už konkurso organizavimą, išnagrinėja teikėjo prašymą, per 5 (penkias) darbo dienas priima sprendimą dėl veiklų plano tikslinimo ir apie sprendimą informuoja teikėją.  Suderintą naujos redakcijos programos veiklų planą JRD darbuotojas, atsakingas už konkurso organizavimą, patvirtina ir paštu pateikia SPPD.</text:span></text:p>
      <text:p text:style-name="P627"><text:span text:style-name="T628">61</text:span><text:span text:style-name="T629">. Prašymai tikslinti programos veiklų planą JRD gali būti teikiami iki einamųjų metų gruodžio 1 d. Teikėjas gali teikti prašymą tik dėl dar neįvykusių veiklų tikslinimo.</text:span></text:p>
      <text:p text:style-name="P630"/>
      <text:p text:style-name="P631"><text:span text:style-name="T632">VIII</text:span><text:span text:style-name="T633"><text:s/>SKYRIUS</text:span></text:p>
      <text:p text:style-name="P634"><text:span text:style-name="T635">BAIGIAMOSIOS NUOSTATOS</text:span></text:p>
      <text:p text:style-name="P636"/>
      <text:p text:style-name="P637"><text:span text:style-name="T638">62</text:span><text:span text:style-name="T639">. JRD ir SPPD neprisiima atsakomybės, jei dėl paraiškoje nurodytų klaidingų kontaktinių duomenų (adreso, telefono, fakso numerio, elektroninio pašto adreso ir kt.) teikėjo nepasiekia laiškai arba su teikėju negalima susisiekti kitu būdu.<text:s/></text:span></text:p>
      <text:p text:style-name="P640"><text:span text:style-name="T641">63</text:span><text:span text:style-name="T642">. Teikėjui elektroniniu paštu JRD siunčiami klausimai, prašymai, susiję su paraiškos teikimu konkursui, laikomi oficialiais.<text:s/></text:span></text:p>
      <text:p text:style-name="P643"><text:span text:style-name="T644">64</text:span><text:span text:style-name="T645">. Teikdamas paraišką konkursui, teikėjas sutinka, kad informacija, pateikta paraiškoje (išskyrus informaciją, kuri negali būti viešinama teisės aktų nustatyta tvarka), gali būti viešinama su konkursu susijusioje informacinėje medžiagoje.</text:span></text:p>
      <text:p text:style-name="P646"><text:span text:style-name="T647">65</text:span><text:span text:style-name="T648">. Gavęs finansavimą teikėjas įsipareigoja, prieš tai suderinęs su JRD, viešinti vykdomą programą, naudodamas Ministerijos ir JRD logotipus visuose su veikla susijusiuose naudojamuose dokumentuose, leidiniuose ir per renginius bei nurodydamas finansavimo šaltinį – Ministeriją ir JRD. Visoje teikiamoje informacijoje ir leidiniuose, neatsižvelgiant į jų formą ir pateikimo būdą, turi būti nurodoma, kad už juos atsakingas tik autorius ir kad Ministerija bei JRD neatsako už pateiktos informacijos turinį.</text:span></text:p>
      <text:p text:style-name="P649"><text:span text:style-name="T650">66</text:span><text:span text:style-name="T651">. Sprendimas dėl programos finansavimo gali būti skundžiamas Lietuvos Respublikos administracinių bylų teisenos įstatymo nustatyta tvarka.</text:span></text:p>
      <text:p text:style-name="P652"/>
      <text:p text:style-name="P653"><text:span text:style-name="T6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02T11:59:00Z</meta:creation-date>
    <dc:date>2017-06-02T11:59:00Z</dc:date>
    <meta:print-date>2017-03-27T08:22:00Z</meta:print-date>
    <meta:template xlink:href="Normal.dotm" xlink:type="simple"/>
    <meta:editing-cycles>2</meta:editing-cycles>
    <meta:editing-duration>PT0S</meta:editing-duration>
    <meta:user-defined meta:name="_NewReviewCycle"/>
    <meta:user-defined meta:name="_EmailSubject">Uljo nuostatai, galutinis </meta:user-defined>
    <meta:user-defined meta:name="_AuthorEmail">Rita.Andrejeva@socmin.lt</meta:user-defined>
    <meta:user-defined meta:name="_AuthorEmailDisplayName">Rita Andrejeva</meta:user-defined>
    <meta:user-defined meta:name="_ReviewingToolsShownOnce"/>
    <meta:document-statistic meta:page-count="13" meta:paragraph-count="352" meta:word-count="4983" meta:character-count="30646" meta:row-count="1083" meta:non-whitespace-character-count="26015"/>
  </office:meta>
</office:document-meta>
</file>