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403in" svg:height="0.6902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p text:style-name="P17"/>
      <text:p text:style-name="P18">2021 m. liepos 1 d. Nr. V17E-154</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Švietimo programos (02) bendrą informaciją apie programą ir išdėstyti ją nauja redakcija (pridedama).</text:span></text:p>
      <text:p text:style-name="P31"><text:span text:style-name="T32">2</text:span><text:span text:style-name="T33">.</text:span><text:span text:style-name="T34"><text:tab/></text:span><text:span text:style-name="T35">Pakeisti Socialinės apsaugos programos (04) bendrą informaciją apie programą ir išdėstyti ją nauja redakcija (pridedama).</text:span></text:p>
      <text:p text:style-name="P36"><text:span text:style-name="T37">3</text:span><text:span text:style-name="T38">.</text:span><text:span text:style-name="T39"><text:tab/></text:span><text:span text:style-name="T40">Pakeisti Žemės ūkio ir kaimo plėtros programos (08) bendrą informaciją apie programą ir išdėstyti ją nauja redakcija (pridedama).</text:span></text:p>
      <text:p text:style-name="P41"><text:span text:style-name="T42">4</text:span><text:span text:style-name="T43">.</text:span><text:span text:style-name="T44"><text:tab/></text:span><text:span text:style-name="T45">Pakeisti 1 priedo 2021–2023 metų Savivaldybės pagrindinių funkcijų įgyvendinimo ir viešosios tvarkos užtikrinimo programos (01)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Švietimo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Kultūros programos (03)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Socialinės apsaugos programos (04)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Žemės ūkio ir kaimo plėtros programos (08)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Investicijų ir verslo plėtros programos (12)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
      <text:p text:style-name="P82"><text:span text:style-name="T83">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4"/>
      <text:p text:style-name="P85"/>
      <text:p text:style-name="P86"><text:span text:style-name="T87">Savivaldybės meras</text:span><text:span text:style-name="T88"><text:tab/></text:span><text:span text:style-name="T89"><text:tab/><text:s text:c="69"/>Vytenis Tomku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7-02T07:58:00Z</meta:creation-date>
    <dc:date>2021-07-02T07:58:00Z</dc:date>
    <meta:print-date>2020-09-14T08:30:00Z</meta:print-date>
    <meta:template xlink:href="Normal.dotm" xlink:type="simple"/>
    <meta:editing-cycles>2</meta:editing-cycles>
    <meta:editing-duration>PT0S</meta:editing-duration>
    <meta:document-statistic meta:page-count="2" meta:paragraph-count="35" meta:word-count="406" meta:character-count="3147" meta:row-count="111" meta:non-whitespace-character-count="2776"/>
  </office:meta>
</office:document-meta>
</file>