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 IR JOS SKYRIMO APYGARDOS TEISMO TEISĖJA</text:p>
      <text:p text:style-name="P16"/>
      <text:p text:style-name="P17">2016 m. sausio 4 d. Nr. 1K-52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<text:s/></text:span><text:span text:style-name="T25">punktu, 112 straipsnio ketvirtąja ir penktąja dalimis, 115 straipsnio 4 punktu, Lietuvos Respublikos teismų įstatymo 90 straipsnio 1 dalies 4 punktu, 6 bei 7 dalimis ir atsižvelgdama į Teisėjų tarybos patarimą:</text:span></text:p>
      <text:p text:style-name="P26"><text:span text:style-name="T27">1</text:span><text:span text:style-name="T28">) a t l e i d ž i u 2016 m. vasario 1 d. A</text:span><text:span text:style-name="T29">ušrą VALINSKIENĘ iš Vilniaus miesto apylinkės teismo teisėjo pareigų;</text:span></text:p>
      <text:p text:style-name="P30"><text:span text:style-name="T31">2</text:span><text:span text:style-name="T32">) s k i r i u nuo 2016 m. vasario 2 d. Aušrą VALINSKIENĘ Vilniaus apygardos teismo teisėja.<text:s/>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4T13:42:00Z</meta:creation-date>
    <dc:date>2016-01-04T13:42:00Z</dc:date>
    <meta:print-date>2016-01-04T12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717" meta:row-count="36" meta:non-whitespace-character-count="615"/>
  </office:meta>
</office:document-meta>
</file>