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RUODŽIO 1 D. NUTARIMO NR. 1715 „DĖL NACIONALINĖS JAUNIMO POLITIKOS<text:s/></text:span><text:span text:style-name="T17"><text:line-break/>2011</text:span><text:span text:style-name="T18">–</text:span><text:span text:style-name="T19">2019 METŲ PLĖTROS PROGRAMOS PATVIRTINIMO“ PAKEITIMO</text:span></text:p>
      <text:p text:style-name="P20"/>
      <text:p text:style-name="P21"><text:span text:style-name="T22">2014 m. spalio 3 d.</text:span><text:span text:style-name="T23"><text:s/>Nr.<text:s/></text:span><text:span text:style-name="T24">1073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Nacionalinę jaunimo politikos 2011</text:span><text:span text:style-name="T35">–</text:span><text:span text:style-name="T36">2019 metų plėtros programą, patvirtintą Lietuvos Respublikos Vyriausybės<text:s/></text:span><text:span text:style-name="T37">2010 m. gruodžio 1 d.<text:s/></text:span><text:span text:style-name="T38">nutarimu<text:s/></text:span><text:span text:style-name="T39">Nr. 1715</text:span><text:span text:style-name="T40"><text:s/>„Dėl Nacionalinės jaunimo politikos 2011</text:span><text:span text:style-name="T41">–</text:span><text:span text:style-name="T42">2019 metų plėtros programos patvirtinimo“:</text:span></text:p>
      <text:p text:style-name="P43"><text:span text:style-name="T44">1.1</text:span><text:span text:style-name="T45">. Pakeisti 15.2 papunktį ir jį išdėstyti taip:<text:s/></text:span></text:p>
      <text:p text:style-name="P46"><text:span text:style-name="T47">„</text:span><text:span text:style-name="T48">15.2</text:span><text:span text:style-name="T49">.<text:s/></text:span><text:span text:style-name="T50">Lietuvos Respublikos valstybės biudžeto lėšų, skiriamų jaunimo kultūrinei edukacijai, profesionaliam ir neprofesionaliam jaunimo menui remti, suma: dabartinė reikšmė (2009 metais) – 956 tūkst. litų; siektina reikšmė (2019 metais) – 336 tūkst. eurų;“.</text:span></text:p>
      <text:p text:style-name="P51"><text:span text:style-name="T52">1.2</text:span><text:span text:style-name="T53">. Pakeisti 21.1 papunktį ir jį išdėstyti taip:<text:s/></text:span></text:p>
      <text:p text:style-name="P54"><text:span text:style-name="T55">„</text:span><text:span text:style-name="T56">21.1</text:span><text:span text:style-name="T57">. iš Lietuvos Respublikos valstybės biudžeto skiriamo finansavimo jaunimo organizacijų institucinėms programoms vienam tiesioginiam dalyviui tenkanti dalis: dabartinė reikšmė (2010 metais) – 41,64 lito; siektina reikšmė (2019 metais) – 36,18 euro;“.</text:span></text:p>
      <text:p text:style-name="P58"><text:span text:style-name="T59">2</text:span><text:span text:style-name="T60">. Šis nutarimas įsigalioja 2015 m. sausio 1 dieną.</text:span></text:p>
      <text:p text:style-name="P61"/>
      <text:p text:style-name="P62"/>
      <text:p text:style-name="P63"/>
      <text:p text:style-name="P64">Finansų ministras, pavaduojantis</text:p>
      <text:p text:style-name="P65">Ministrą Pirmininką<text:tab/>Rimantas Šadžius</text:p>
      <text:p text:style-name="P66"/>
      <text:p text:style-name="P67"/>
      <text:p text:style-name="P68"/>
      <text:p text:style-name="P69">Socialinės apsaugos ir darbo ministrė<text:tab/>Algimanta Pabedinskien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8T12:08:00Z</meta:creation-date>
    <dc:date>2014-10-08T12:08:00Z</dc:date>
    <meta:print-date>2014-10-03T11:1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3" meta:character-count="1366" meta:row-count="63" meta:non-whitespace-character-count="1209"/>
  </office:meta>
</office:document-meta>
</file>