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fo:text-transform="uppercase"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1" style:parent-style-name="Normal" style:family="paragraph">
      <style:paragraph-properties fo:text-align="center" fo:margin-right="-0.0569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fo:margin-right="-0.0569in"/>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fo:text-transform="uppercase"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s>
      </style:paragraph-properties>
    </style:style>
    <style:style style:name="P137" style:parent-style-name="Normal" style:family="paragraph">
      <style:paragraph-properties fo:text-align="center">
        <style:tab-stops>
          <style:tab-stop style:type="left" style:position="4.3312in"/>
        </style:tab-stops>
      </style:paragraph-properties>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APSKAITOS DOKUMENTŲ DUOMENŲ TEIKIMO STANDARTINĖJE APSKAITOS DUOMENŲ RINKMENOJE<text:s/></text:span><text:span text:style-name="T20">TVARKOS</text:span><text:span text:style-name="T21"><text:s/>APRAŠO PATVIRTINIMO</text:span></text:p>
      <text:p text:style-name="P22"/>
      <text:p text:style-name="P23"><text:span text:style-name="T24">2015 m. liepos 1 d.</text:span><text:span text:style-name="T25"><text:s/>Nr.<text:s/></text:span><text:span text:style-name="T26">699</text:span><text:span text:style-name="T27"><text:line-break/>Vilnius</text:span></text:p>
      <text:p text:style-name="P28"/>
      <text:p text:style-name="P29"><text:span text:style-name="T30">Vadovaudamasi Lietuvos Respublikos buhalterinės apskaitos įstatymo 16 straipsnio 5 dalimi, Lietuvos Respublikos Vyriausybė</text:span><text:span text:style-name="T31"><text:s/>nutari</text:span><text:span text:style-name="T32">a:</text:span></text:p>
      <text:p text:style-name="P33"><text:span text:style-name="T34">Patvirtinti Apskaitos dokumentų duomenų teikimo standartinėje apskaitos duomenų rinkmenoje tvarkos aprašą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xt:span text:style-name="T45">Finansų ministras</text:span><text:span text:style-name="T46"><text:tab/>Rimantas Šadžius</text:span></text:p>
      <text:p text:style-name="P47"/>
      <text:p text:style-name="Normal"/>
      <text:soft-page-break/>
      <text:p text:style-name="P48"><text:span text:style-name="T56">PATVIRTINTA</text:span><text:span text:style-name="T57"><text:line-break/>Lietuvos Respublikos Vyriausybės</text:span><text:span text:style-name="T58"><text:line-break/></text:span><text:span text:style-name="T59">2015 m. liepos 1 d.</text:span><text:span text:style-name="T60"><text:s/>nutarimu Nr.<text:s/></text:span><text:span text:style-name="T61">699</text:span></text:p>
      <text:p text:style-name="P62"/>
      <text:p text:style-name="P63"/>
      <text:p text:style-name="P64"/>
      <text:p text:style-name="P65"><text:span text:style-name="T66">APSKAITOS DOKUMENTŲ DUOMENŲ TEIKIMO STANDARTINĖJE APSKAITOS DUOMENŲ RINKMENOJE<text:s/></text:span><text:span text:style-name="T67">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Apskaitos dokumentų duomenų teikimo standartinėje apskaitos duomenų rinkmenoje tvarkos aprašas (toliau –<text:s/></text:span><text:span text:style-name="T81">Aprašas</text:span><text:span text:style-name="T82">)<text:s/></text:span><text:span text:style-name="T83">nustato buhalterinės<text:s/></text:span><text:span text:style-name="T84">apskaitos dokumentų duomenų teikimo standartinėje apskaitos duomenų rinkmenoje</text:span><text:span text:style-name="T85"><text:s/>tvarką ir atvejus.</text:span></text:p>
      <text:p text:style-name="P86"><text:span text:style-name="T87">2</text:span><text:span text:style-name="T88">.</text:span><text:span text:style-name="T89"><text:s/>Apraše vartojamos sąvokos apibrėžtos Lietuvos Respublikos buhalterinės apskaitos įstatyme, Lietuvos Respublikos įmonių finansinės atskaitomybės įstatyme, Lietuvos Respublikos Europos ekonominių interesų grupių įstatyme ir Lietuvos Respublikos viešojo sektoriaus atskaitomybės įstatyme.</text:span></text:p>
      <text:p text:style-name="P90"/>
      <text:p text:style-name="P91"><text:span text:style-name="T92">II</text:span><text:span text:style-name="T93"><text:s/>SKYRIUS</text:span></text:p>
      <text:p text:style-name="P94"><text:span text:style-name="T95">APSKAITOS DOKUMENTŲ DUOMENŲ TEIKIMO STANDARTINĖJE APSKAITOS DUOMENŲ RINKMENOJE TVARKA IR ATVEJAI</text:span></text:p>
      <text:p text:style-name="P96"/>
      <text:p text:style-name="P97"><text:span text:style-name="T98">3</text:span><text:span text:style-name="T99">. Ūkio subjektai, sudarantys apskaitos registrus techninėmis priemonėmis, buhalterinės apskaitos dokumentų duomenis standartinėje apskaitos duomenų rinkmenoje teikia:</text:span></text:p>
      <text:p text:style-name="P100"><text:span text:style-name="T101">3.1</text:span><text:span text:style-name="T102">. pagal pareikalavimą – Valstybinei mokesčių inspekcijai, Lietuvos Respublikos muitinei, Finansinių nusikaltimų tyrimo tarnybai prie Vidaus reikalų ministerijos, V</text:span><text:span text:style-name="T103">alstybinio socialinio draudimo fondo administravimo įstaigoms</text:span><text:span text:style-name="T104"><text:s/>jų funkcijoms atlikti;</text:span></text:p>
      <text:p text:style-name="P105"><text:span text:style-name="T106">3.2</text:span><text:span text:style-name="T107">. abipusiu susitarimu – kitiems vidaus ir išorės apskaitos dokumentų informacijos naudotojams.</text:span></text:p>
      <text:p text:style-name="P108"><text:span text:style-name="T109">4</text:span><text:span text:style-name="T110">. Aprašo 3.1 papunktyje nurodytiems subjektams buhalterinės apskaitos dokumentų duomenis standartinėje apskaitos duomenų rinkmenoje turi būti pasirengę teikti pelno siekiantys juridiniai asmenys (išskyrus Lietuvos Respublikos Lietuvos banko įstatymo 42 straipsnio 1 dalyje nurodytus juridinius asmenis, valstybės įmonę „Indėlių ir investicijų draudimas“ ir Europos ekonominių interesų grupes ir ūkio subjektus, kuriems iškelta bankroto byla arba bankroto procesas vykdomas ne teismo tvarka), kurių:</text:span></text:p>
      <text:p text:style-name="P111"><text:span text:style-name="T112">4.1</text:span><text:span text:style-name="T113">. 2015 finansinių metų grynosios pardavimo pajamos viršija 8 mln. eurų, – 2017 m. sausio 1 d. prasidedančių ir vėlesnių laikotarpių buhalterinės apskaitos dokumentų duomenis;</text:span></text:p>
      <text:p text:style-name="P114"><text:span text:style-name="T115">4.2</text:span><text:span text:style-name="T116">. 2016 finansinių metų grynosios pardavimo pajamos viršija 700 tūkst. eurų, – 2018 m. sausio 1 d. prasidedančių ir vėlesnių laikotarpių buhalterinės apskaitos dokumentų duomenis;</text:span></text:p>
      <text:p text:style-name="P117"><text:span text:style-name="T118">4.3</text:span><text:span text:style-name="T119">. 2017 finansinių metų grynosios pardavimo pajamos viršija 45 tūkst. eurų, – 2019 m. sausio 1 d. prasidedančių ir vėlesnių laikotarpių buhalterinės apskaitos dokumentų duomenis.</text:span></text:p>
      <text:p text:style-name="P120"><text:span text:style-name="T121">5</text:span><text:span text:style-name="T122">. Aprašo 3.1 papunktyje nurodytiems subjektams 2020 m. sausio 1 d. prasidedančių ir vėlesnių laikotarpių buhalterinės apskaitos dokumentų duomenis standartinėje apskaitos duomenų rinkmenoje turi būti pasirengę teikti pelno siekiantys juridiniai asmenys, kurių užpraėjusių finansinių metų grynosios pardavimo pajamos viršijo 45 tūkst. eurų, išskyrus Lietuvos Respublikos Lietuvos banko įstatymo 42 straipsnio 1 dalyje nurodytus juridinius asmenis, valstybės įmonę „Indėlių ir investicijų draudimas“ ir Europos ekonominių interesų grupes.</text:span></text:p>
      <text:p text:style-name="P123"><text:span text:style-name="T124">6</text:span><text:span text:style-name="T125">. Visiems pelno siekiantiems juridiniams asmenims, viešojo sektoriaus subjektams ir kitiems pelno nesiekiantiems juridiniams asmenims, užsienio juridinių asmenų filialams ir atstovybėms, įregistruotiems Lietuvos Respublikoje, rekomenduojama Aprašo 3.1 ir 3.2 papunkčiuose nurodytiems subjektams teikti 2016 m. sausio 1 d. prasidedančių ir vėlesnių laikotarpių buhalterinės apskaitos dokumentų duomenis standartinėje apskaitos duomenų rinkmenoje.</text:span></text:p>
      <text:p text:style-name="P126"><text:span text:style-name="T127">7</text:span><text:span text:style-name="T128">. Atsiradus pareigai, nustatytai Aprašo 4 ir 5 punktuose, buhalterinės apskaitos dokumentų duomenys standartinėje apskaitos duomenų rinkmenoje teikiami neatsižvelgiant į vėlesnių ataskaitinių laikotarpių grynųjų pardavimo pajamų dydį.</text:span></text:p>
      <text:p text:style-name="P129"><text:span text:style-name="T130">8</text:span><text:span text:style-name="T131">. Buhalterinės</text:span><text:span text:style-name="T132"><text:s/></text:span><text:span text:style-name="T133">apskaitos dokumentų duomenys standartinėje apskaitos duomenų rinkmenoje teikiami vadovaujantis Standartinės apskaitos duomenų rinkmenos techninės specifikacijos ir techninių reikalavimų aprašu, patvirtintu Valstybinės mokesčių inspekcijos prie Lietuvos Respublikos finansų ministerijos.</text:span></text:p>
      <text:p text:style-name="P134"/>
      <text:p text:style-name="P135"/>
      <text:p text:style-name="P136"/>
      <text:p text:style-name="P137"><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06:10:00Z</meta:creation-date>
    <dc:date>2018-02-12T06:10:00Z</dc:date>
    <meta:print-date>2015-06-29T10:13:00Z</meta:print-date>
    <meta:template xlink:href="Normal.dotm" xlink:type="simple"/>
    <meta:editing-cycles>2</meta:editing-cycles>
    <meta:editing-duration>PT0S</meta:editing-duration>
    <meta:document-statistic meta:page-count="3" meta:paragraph-count="117" meta:word-count="580" meta:character-count="4455" meta:row-count="199" meta:non-whitespace-character-count="3992"/>
  </office:meta>
</office:document-meta>
</file>