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indent="4.7916in">
        <style:tab-stops>
          <style:tab-stop style:type="left" style:position="4.791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5"/>
      <text:p text:style-name="P6">Mažeikių rajono savivaldybės<text:s/></text:p>
      <text:p text:style-name="P7">administraCIJOS DIREKTORIUS</text:p>
      <text:p text:style-name="Normal"/>
      <text:p text:style-name="P8">ĮSAKYMAS</text:p>
      <text:p text:style-name="P9">DĖL LEIDIMO PRATĘSTI NUOTOLINĮ UGDYMĄ MAŽEIKIŲ R. VIEKŠNIŲ GIMNAZIJOS 4A KLASĖJE <text:s/></text:p>
      <text:p text:style-name="P10"/>
      <text:p text:style-name="P11">2020 m. lapkričio <text:s/>18 <text:s/>d. Nr. <text:s/>A1-2558</text:p>
      <text:p text:style-name="P12">Mažeikiai</text:p>
      <text:p text:style-name="P13"/>
      <text:p text:style-name="P14"/>
      <text:p text:style-name="P15"><text:span text:style-name="T16">Vadovaudamasis Lietuvos Respublikos vietos savivaldos įstatymo 29 straipsnio 8 dalies 2 punktu ir Lietuvos Respublikos sveikatos apsaugos ministro-Valstybės lygio ekstremaliosios situacijos valstybės operacijų vadovo 2020 m. lapkričio 6 d. sprendimo Nr. V-2544 „Dėl <text:s text:c="2"/>pradinio ugdymo organizavimo būtinų sąlygų“ 3.1 punktu bei atsižvelgdamas į Mažeikių r. Viekšnių gimnazijos 2020 m. lapkričio 11 d. prašymą Nr. DV5-164,</text:span></text:p>
      <text:p text:style-name="P17"><text:span text:style-name="T18">l e i d ž i u <text:s/>nuo 2020 m. lapkričio 20 d. iki lapkričio 27 d. pratęsti nuotolinį ugdymą Mažeikių r. Viekšnių gimnazijos 4a klasėje.<text:s/></text:span></text:p>
      <text:p text:style-name="P19"><text:span text:style-name="T20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1"/>
      <text:p text:style-name="P22"/>
      <text:p text:style-name="P23"/>
      <text:p text:style-name="P24"><text:span text:style-name="T25">Administracijos direktorius <text:s text:c="90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9T08:38:00Z</meta:creation-date>
    <dc:date>2020-11-19T08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2" meta:character-count="1310" meta:row-count="34" meta:non-whitespace-character-count="1152"/>
  </office:meta>
</office:document-meta>
</file>