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text:s/></text:p>
      <text:p text:style-name="P16"/>
      <text:p text:style-name="P17">2018 m. rugsėjo 4 d. Nr. B1-772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<text:s/></text:span><text:span text:style-name="T28">atsižvelgdamas į Valstybinės maisto ir veterinarijos tarnybos Radviliškio valstybinės maisto ir veterinarijos tarnybos 2018-08-30 raštą Nr. 50S-(50.5)-307 „Dėl AKM židinio likvidavimo“, Valstybinės maisto ir veterinarijos tarnybos Šiaulių valstybinės maisto ir veterinarijos tarnybos 2018-07-31 raštą Nr. 57S-(57.5)-521 „Dėl afrikinio kiaulių maro židinio Šiaulių rajono savivaldybės Kužių seniūnijos Norutaičių kaime židinio likvidavimo“ ir Valstybinės maisto ir veterinarijos tarnybos Jurbarko valstybinės maisto ir veterinarijos tarnybos 2018-08-29 raštą Nr. 30V4-137 „Dėl AKM židinio likvidavimo“,</text:span></text:p>
      <text:p text:style-name="P29"><text:span text:style-name="T30">p r i p a ž į s t u netekusius galios:</text:span></text:p>
      <text:p text:style-name="P31"><text:span text:style-name="T32">1</text:span><text:span text:style-name="T33">. Valstybinės maisto ir veterinarijos tarnybos direktoriaus 2018 m. liepos 20 d. įsakymą Nr. B1-653 <text:s/>„</text:span><text:span text:style-name="T34">Dėl afrikinio kiaulių maro židinio Radviliškio rajono savivaldybės Šeduvos seniūnijos Džiugonių kaime</text:span><text:span text:style-name="T35">“;</text:span></text:p>
      <text:p text:style-name="P36"><text:span text:style-name="T37">2</text:span><text:span text:style-name="T38">. Valstybinės maisto ir veterinarijos tarnybos direktoriaus 2018 m. liepos 19 d. įsakymą Nr. B1-633 „</text:span><text:span text:style-name="T39">Dėl afrikinio kiaulių maro židinio Šiaulių rajono savivaldybės Kužių seniūnijos Norutaičių kaime</text:span><text:span text:style-name="T40">“ su visais pakeitimais ir papildymais;</text:span></text:p>
      <text:p text:style-name="P41"><text:span text:style-name="T42">3</text:span><text:span text:style-name="T43">. Valstybinės maisto ir veterinarijos tarnybos direktoriaus 2018 m. birželio 22 d. įsakymą Nr. B1-559 „Dėl afrikinio kiaulių maro židinio Jurbarko rajono savivaldybės Girdžių seniūnijos Pažėrų kaime“.</text:span></text:p>
      <text:p text:style-name="P44"/>
      <text:p text:style-name="P45"/>
      <text:p text:style-name="P46"/>
      <text:p text:style-name="Normal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09-04T10:51:00Z</meta:creation-date>
    <dc:date>2018-09-04T10:51:00Z</dc:date>
    <meta:print-date>2018-09-03T06:24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29" meta:word-count="277" meta:character-count="2069" meta:row-count="62" meta:non-whitespace-character-count="1821"/>
  </office:meta>
</office:document-meta>
</file>