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BENDRADARBIAVIMO SU IŠORĖS PASLAUGŲ TEIKĖJU JUNGTINĖJE DIDŽIOSIOS BRITANIJOS IR ŠIAURĖS AIRIJOS KARALYSTĖJE<text:s/></text:span></text:p>
      <text:p text:style-name="P15"/>
      <text:p text:style-name="P16">2019 m. birželio 26 d. Nr. 659</text:p>
      <text:p text:style-name="P17">Vilnius</text:p>
      <text:p text:style-name="Normal"/>
      <text:p text:style-name="Normal"/>
      <text:p text:style-name="P18"><text:span text:style-name="T19">Vadovaudamasi Lietuvos Respublikos konsulinio statuto 7ˡ straipsnio 2 dalimi ir siekdama užtikrinti veiksmingą konsulinių paslaugų teikimą Jungtinėje Didžiosios Britanijos ir Šiaurės Airijos Karalystėje</text:span><text:span text:style-name="T20">,<text:s/></text:span><text:span text:style-name="T21">Lietuvos Respublikos Vyriausybė <text:s/>n u t a r i a:<text:s/></text:span></text:p>
      <text:p text:style-name="P22"><text:span text:style-name="T23">1</text:span><text:span text:style-name="T24">. Nustatyti, kad Lietuvos Respublikos ambasada Jungtinėje Didžiosios Britanijos ir Šiaurės Airijos Karalystėje<text:s/></text:span><text:span text:style-name="T25">iki 2022 m. gruodžio 31 d.</text:span><text:span text:style-name="T26"><text:s/>gali bendradarbiauti su išorės paslaugų teikėju, Jungtinėje Didžiosios Britanijos ir Šiaurės Airijos Karalystėje atlikdama<text:s/></text:span><text:span text:style-name="T27">konsulines funkcijas, nustatytas:</text:span></text:p>
      <text:p text:style-name="P28"><text:span text:style-name="T29">1.1</text:span><text:span text:style-name="T30">.<text:s/></text:span><text:span text:style-name="T31">Konsulinio statuto 25 straipsnio 2, 3 ir 4 dalyse ir 25ˡ straipsnyje;<text:s/></text:span></text:p>
      <text:p text:style-name="P32"><text:span text:style-name="T33">1.2</text:span><text:span text:style-name="T34">. Konsulinio statuto 28 straipsnyje ir 31 straipsnio 2 dalyje, kai atlikti šias funkcijas yra būtina nutarimo 1.1 papunkčiui įgyvendinti.<text:s/>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Išorės paslaugų teikėjas, bendradarbiaudamas su Lietuvos Respublikos ambasada Jungtinėje Didžiosios Britanijos ir Šiaurės Airijos Karalystėje, nutarimo 1 punkte nustatytais atvejais:</text:span></text:p>
      <text:p text:style-name="P41"><text:span text:style-name="T42">2.1.1</text:span><text:span text:style-name="T43">. priima Lietuvos Respublikos piliečių prašymus dėl paso ir asmens tapatybės kortelės išdavimo ar keitimo ir laikino paso išdavimo bei juos pagrindžiančius dokumentus ir perduoda juos Lietuvos Respublikos<text:s/></text:span><text:span text:style-name="T44">ambasados Jungtinėje Didžiosios Britanijos ir Šiaurės Airijos Karalystėje</text:span><text:span text:style-name="T45"><text:s/>konsuliniam pareigūnui arba įgaliotam darbuotojui (išorės paslaugų teikėjas neturi teisės rinkti biometrinių duomenų);</text:span></text:p>
      <text:p text:style-name="P46"><text:span text:style-name="T47">2.1.2</text:span><text:span text:style-name="T48">. priima<text:s/></text:span><text:span text:style-name="T49">Jungtinėje Didžiosios Britanijos ir Šiaurės Airijos Karalystėje gyvenančių Lietuvos Respublikos piliečių gyvenamosios vietos deklaracijas ir perduoda jas<text:s/></text:span><text:span text:style-name="T50">Lietuvos Respublikos<text:s/></text:span><text:span text:style-name="T51">ambasados Jungtinėje Didžiosios Britanijos ir Šiaurės Airijos Karalystėje</text:span><text:span text:style-name="T52"><text:s/>konsuliniam pareigūnui arba įgaliotam darbuotojui</text:span><text:span text:style-name="T53">;</text:span></text:p>
      <text:p text:style-name="P54"><text:span text:style-name="T55">2.1.3</text:span><text:span text:style-name="T56">. priima Lietuvos Respublikos piliečių pranešimus apie prarastus asmens tapatybę patvirtinančius dokumentus ir perduoda juos<text:s/></text:span><text:span text:style-name="T57">Lietuvos Respublikos<text:s/></text:span><text:span text:style-name="T58">ambasados Jungtinėje Didžiosios Britanijos ir Šiaurės Airijos Karalystėje</text:span><text:span text:style-name="T59"><text:s/>konsuliniam pareigūnui arba įgaliotam darbuotojui</text:span><text:span text:style-name="T60">;</text:span></text:p>
      <text:p text:style-name="P61"><text:span text:style-name="T62">2.1.4</text:span><text:span text:style-name="T63">.<text:s/></text:span><text:span text:style-name="T64">priima nuolat<text:s/></text:span><text:span text:style-name="T65">Jungtinėje Didžiosios Britanijos ir Šiaurės Airijos Karalystėje gyvenančių Lietuvos Respublikos piliečių prašymus pakeisti vardą ir pavardę, ištaisyti, pakeisti, papildyti ar anuliuoti civilinės būklės aktų įrašus, atkurti neišlikusius civilinės būklės<text:s/></text:span><text:soft-page-break/><text:span text:style-name="T66">aktų įrašus ir perduoda juos<text:s/></text:span><text:span text:style-name="T67">Lietuvos Respublikos<text:s/></text:span><text:span text:style-name="T68">ambasados Jungtinėje Didžiosios Britanijos ir Šiaurės Airijos Karalystėje</text:span><text:span text:style-name="T69"><text:s/>konsuliniam pareigūnui arba įgaliotam darbuotojui</text:span><text:span text:style-name="T70">;</text:span></text:p>
      <text:p text:style-name="P71"><text:span text:style-name="T72">2.1.5</text:span><text:span text:style-name="T73">. paima iš Lietuvos Respublikos ambasados Jungtinėje Didžiosios Britanijos ir Šiaurės Airijos Karalystėje</text:span><text:span text:style-name="T74"><text:s/>išduotus pasus, asmens tapatybės korteles, laikinus pasus ir išduotus civilinės būklės aktų išrašus ir įteikia juos jų prašiusiam asmeniui ar jo įgaliotam atstovui;</text:span></text:p>
      <text:p text:style-name="P75"><text:span text:style-name="T76">2.1.6</text:span><text:span text:style-name="T77">. renka ir<text:s/></text:span><text:span text:style-name="T78">Lietuvos Respublikos ambasadai Jungtinėje Didžiosios Britanijos ir Šiaurės Airijos Karalystėje</text:span><text:span text:style-name="T79"><text:s/>perduoda konsulinį mokestį už konsulinių paslaugų suteikimą.</text:span></text:p>
      <text:p text:style-name="P80"><text:span text:style-name="T81">2.2</text:span><text:span text:style-name="T82">. Bendradarbiaujant su išorės paslaugų teikėju, asmens<text:s/></text:span><text:span text:style-name="T83">duomenims tvarkyti turi būti taikomi  ne mažesni reikalavimai, nei nustatyti 2016 m. balandžio 27 d. Europos Parlamento ir Tarybos reglamentu (ES) 2016/679 dėl fizinių asmenų apsaugos tvarkant asmens duomenis ir dėl laisvo tokių duomenų judėjimo, kuriuo panaikinama Direktyva 95/46/EB (Bendrasis duomenų apsaugos reglamentas) (OL 2016 L 119, p. 1), ir Lietuvos Respublikos asmens duomenų teisinės apsaugos įstatymu.</text:span></text:p>
      <text:p text:style-name="P84"/>
      <text:p text:style-name="P85"/>
      <text:p text:style-name="P86"/>
      <text:p text:style-name="P87">Ministras Pirmininkas <text:s text:c="45"/>Saulius Skvernelis</text:p>
      <text:p text:style-name="P88"/>
      <text:p text:style-name="P89"/>
      <text:p text:style-name="P90"/>
      <text:p text:style-name="Normal"><text:span text:style-name="T91">Užsienio reikalų ministras <text:s text:c="35"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19-07-01T11:03:00Z</meta:creation-date>
    <dc:date>2019-07-01T11:03:00Z</dc:date>
    <meta:template xlink:href="Normal.dotm" xlink:type="simple"/>
    <meta:editing-cycles>2</meta:editing-cycles>
    <meta:editing-duration>PT0S</meta:editing-duration>
    <meta:document-statistic meta:page-count="2" meta:paragraph-count="23" meta:word-count="465" meta:character-count="3749" meta:row-count="94" meta:non-whitespace-character-count="3307"/>
  </office:meta>
</office:document-meta>
</file>