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7030A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9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9pt"/>
    </style:style>
    <style:style style:name="T29" style:parent-style-name="DefaultParagraphFont" style:family="text">
      <style:text-properties style:font-size-complex="12pt"/>
    </style:style>
    <style:style style:name="T30" style:parent-style-name="DefaultParagraphFont" style:family="text">
      <style:text-properties style:font-size-complex="9pt"/>
    </style:style>
    <style:style style:name="P31" style:parent-style-name="Normal" style:family="paragraph">
      <style:paragraph-properties fo:text-align="justify" fo:margin-left="0.75in" fo:text-indent="-0.25in">
        <style:tab-stops>
          <style:tab-stop style:type="left" style:position="-0.0604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text-position="super 66.6%"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fo:font-style="italic" style:font-style-asian="italic" style:text-position="sub 66.6%"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5%" fo:text-indent="0.4923in"/>
      <style:text-properties style:font-size-complex="12pt" fo:language="en" fo:country="US"/>
    </style:style>
    <style:style style:name="P59" style:parent-style-name="Normal" style:family="paragraph">
      <style:paragraph-properties fo:text-align="center" fo:line-height="105%" fo:text-indent="0.1291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6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63" style:parent-style-name="Normal" style:family="paragraph">
      <style:paragraph-properties fo:text-align="justify" fo:line-height="105%" fo:text-indent="0.4923in"/>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4923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4923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5%" fo:text-indent="0.4923in"/>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text-position="sub 66.6%"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5%" fo:text-indent="0.4923in"/>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font-style="italic" style:font-style-asian="italic" style:font-style-complex="italic" style:text-position="sub 66.6%"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text-position="super 66.6%"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5%" fo:text-indent="0.4923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5in" fo:text-indent="-0.25in">
        <style:tab-stops>
          <style:tab-stop style:type="left" style:position="-0.0604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style="italic" style:font-style-asian="italic" style:font-style-complex="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margin-left="0.75in" fo:text-indent="-0.25in">
        <style:tab-stops>
          <style:tab-stop style:type="left" style:position="-0.0604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text-position="sub 66.6%"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text-align="justify" fo:margin-left="0.75in" fo:text-indent="-0.25in">
        <style:tab-stops>
          <style:tab-stop style:type="left" style:position="-0.0604in"/>
        </style:tab-stops>
      </style:paragraph-properties>
    </style:style>
    <style:style style:name="P186" style:parent-style-name="Normal" style:family="paragraph">
      <style:paragraph-properties fo:text-align="justify" fo:line-height="105%" fo:margin-left="0.75in" fo:text-indent="-0.25in">
        <style:tab-stops>
          <style:tab-stop style:type="left" style:position="-0.060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5in" fo:text-indent="-0.25in">
        <style:tab-stops>
          <style:tab-stop style:type="left" style:position="-0.06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P207" style:parent-style-name="Normal" style:family="paragraph">
      <style:paragraph-properties fo:text-align="justify" fo:line-height="10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style:text-position="super 66.6%"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name-asian="Calibri" style:font-size-complex="11pt" fo:background-color="#FFFFFF"/>
    </style:style>
    <style:style style:name="T223" style:parent-style-name="DefaultParagraphFont" style:family="text">
      <style:text-properties style:font-name-asian="Calibri" fo:background-color="#FFFFFF"/>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fo:background-color="#FFFFFF"/>
    </style:style>
    <style:style style:name="T226" style:parent-style-name="DefaultParagraphFont" style:family="text">
      <style:text-properties style:font-name-asian="Calibri" style:font-size-complex="11pt" fo:background-color="#FFFFFF"/>
    </style:style>
    <style:style style:name="T227" style:parent-style-name="DefaultParagraphFont" style:family="text">
      <style:text-properties style:font-name-asian="Calibri" fo:background-color="#FFFFFF"/>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font-style="italic" style:font-style-asian="italic" style:font-style-complex="italic"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font-style="italic" style:font-style-asian="italic" style:font-style-complex="italic" fo:color="#000000" fo:background-color="#FFFFFF" style:language-asian="lt" style:country-asian="LT"/>
    </style:style>
    <style:style style:name="T233" style:parent-style-name="DefaultParagraphFont" style:family="text">
      <style:text-properties fo:color="#000000" fo:background-color="#FFFFFF" style:language-asian="lt" style:country-asian="LT"/>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font-style="italic" style:font-style-asian="italic" style:font-style-complex="italic" fo:color="#000000" fo:background-color="#FFFFFF"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margin-left="0.75in" fo:text-indent="-0.25in">
        <style:tab-stops>
          <style:tab-stop style:type="left" style:position="-0.0604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0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05%" fo:text-indent="0.5in"/>
      <style:text-properties style:font-size-complex="12pt" style:language-asian="lt" style:country-asian="LT"/>
    </style:style>
    <style:style style:name="P250" style:parent-style-name="Normal" style:family="paragraph">
      <style:paragraph-properties fo:text-align="center" fo:line-height="105%"/>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5%" fo:text-indent="0.5847in"/>
      <style:text-properties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font-style="italic" style:font-style-asian="italic" style:font-size-complex="12pt"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5%" fo:text-indent="0.5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5%" fo:text-indent="0.5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5%" fo:text-indent="0.5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5%" fo:text-indent="0.5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5%" fo:text-indent="0.4923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text-position="sub 66.6%"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tab-stop style:type="left" style:position="-0.060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5%"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margin-right="-0.0006in"/>
      <style:text-properties style:font-size-complex="12pt" style:language-asian="lt" style:country-asian="LT"/>
    </style:style>
    <style:style style:name="P332" style:parent-style-name="Normal" style:family="paragraph">
      <style:paragraph-properties fo:text-align="center" fo:line-height="105%"/>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05%"/>
      <style:text-properties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line-height="105%" fo:text-indent="0.4923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05%" fo:text-indent="0.4923in"/>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5%" fo:text-indent="0.4923in"/>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5%" fo:text-indent="0.4923in"/>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75in" fo:text-indent="-0.25in">
        <style:tab-stops>
          <style:tab-stop style:type="left" style:position="-0.06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6895in"/>
        </style:tab-stops>
      </style:paragraph-properties>
      <style:text-properties style:font-size-complex="12pt"/>
    </style:style>
    <style:style style:name="P360" style:parent-style-name="Normal" style:family="paragraph">
      <style:paragraph-properties fo:text-align="center" fo:line-height="105%"/>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6895in"/>
        </style:tab-stops>
      </style:paragraph-properties>
    </style:style>
    <style:style style:name="P363" style:parent-style-name="Normal" style:family="paragraph">
      <style:paragraph-properties fo:text-align="justify" fo:margin-left="0.5in">
        <style:tab-stops>
          <style:tab-stop style:type="left" style:position="0.1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text-position="super 66.6%"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fo:background-color="#FFFFFF"/>
    </style:style>
    <style:style style:name="P383" style:parent-style-name="Normal" style:family="paragraph">
      <style:paragraph-properties fo:text-align="justify">
        <style:tab-stops>
          <style:tab-stop style:type="left" style:position="0.6895in"/>
        </style:tab-stops>
      </style:paragraph-properties>
    </style:style>
    <style:style style:name="P384" style:parent-style-name="Normal" style:family="paragraph">
      <style:paragraph-properties fo:text-align="justify">
        <style:tab-stops>
          <style:tab-stop style:type="left" style:position="5.51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VALSTYBINĖ ENERGETIKOS REGULIAVIMO TARYBA</text:p>
      <text:p text:style-name="P9"/>
      <text:p text:style-name="P10">NUTARIMAS</text:p>
      <text:p text:style-name="P11">Dėl Valstybinės ENERGETIKOS REGULIAVIMO TARYBOS 2015 m. sausio 15 d. nutarimo Nr. O3-3 „Dėl Elektros energijos perdavimo, skirstymo ir visuomeninio tiekimo paslaugų bei visuomeninės kainos viršutinės ribos nustatymo metodikos patvirtinimo“ pakeitimo</text:p>
      <text:p text:style-name="P12"/>
      <text:p text:style-name="P13">2022 m. gegužės 26 d.<text:s/>Nr.<text:s/>O3E-746</text:p>
      <text:p text:style-name="P14">Vilnius</text:p>
      <text:p text:style-name="P15"/>
      <text:p text:style-name="P16"><text:span text:style-name="T17">Vadovaudamasi Lietuvos Respublikos energetikos įstatymo 8 straipsnio 11 dalies 2 punktu, Lietuvos Respublikos elektros energetikos įstatymo 9 straipsnio 3 dalies 4 punktu,<text:s/></text:span><text:span text:style-name="T18">67 straipsnio 2 dalimi<text:s/></text:span><text:span text:style-name="T19">bei atsižvelgdama į Valstybinės energetikos reguliavimo tarybos (toliau – Taryba) Dujų ir elektros departamento Elektros skyriaus</text:span><text:span text:style-name="T20"><text:s/></text:span><text:span text:style-name="T21">2022 m. gegužės 24 d. pažymą Nr. O5E-701<text:s/></text:span><text:span text:style-name="T22">„Dėl<text:s/></text:span><text:span text:style-name="T23">Valstybinės energetikos reguliavimo tarybos<text:s/></text:span><text:span text:style-name="T24">2015 m. sausio 15 d. nutarimo Nr. O3-3 „Dėl Elektros energijos perdavimo, skirstymo ir visuomeninio tiekimo paslaugų bei visuomeninės kainos viršutinės ribos nustatymo metodikos patvirtinimo“<text:s/></text:span><text:span text:style-name="T25">pakeitimo</text:span>“<text:s/><text:span text:style-name="T26">Taryba n u t a r i a:</text:span></text:p>
      <text:p text:style-name="P27"><text:span text:style-name="T28">Pakeisti<text:s/></text:span>Elektros energijos perdavimo, skirstymo ir visuomeninio tiekimo paslaugų bei visuomeninės kainos viršutinės ribos nustatymo metodiką, patvirtintą<text:s/><text:span text:style-name="T29">Tarybos<text:s/></text:span>2015 m. sausio 15 d. nutarimu Nr. O3-3<text:s/><text:span text:style-name="T30">„</text:span>Dėl Elektros energijos perdavimo, skirstymo ir visuomeninio tiekimo paslaugų bei visuomeninės kainos viršutinės ribos nustatymo metodikos patvirtinimo“ (toliau – Metodika):</text:p>
      <text:p text:style-name="P31">1.<text:tab/>Pakeisti 96 punktą ir<text:s/><text:span text:style-name="T32">jį išdėstyti taip:</text:span></text:p>
      <text:p text:style-name="P33"><text:span text:style-name="T34">„</text:span><text:span text:style-name="T35">96</text:span><text:span text:style-name="T36">.<text:s/></text:span><text:span text:style-name="T37">Papildoma dedamoji prie buitiniams vartotojams </text:span><text:span text:style-name="T38">t </text:span><text:span text:style-name="T39">metų skirstymo paslaugos kainos, nustatoma<text:s/></text:span><text:span text:style-name="T40">padengti<text:s/></text:span><text:span text:style-name="T41">visuomeninio tiekėjo, kuris veikė STO skirstymo veiklos licencijoje nurodytoje teritorijoje</text:span><text:span text:style-name="T42">, elektros energijos įsigijimo sąnaudų skirtumui, susidariusiam</text:span><text:span text:style-name="T43"><text:s/>tarp Tarybos nustatytų ir faktinių kainų bei pagrįstų sąnaudų, taip pat skirtumui tarp Tarybos nustatytų ir prognozuojamų kainų už likusį laikotarpį, kuriam galioja nustatyti visuomeniniai elektros energijos tarifai, Tarybos sprendimais numatytų ir visuomeninio tiekėjo faktiškai pagrįstų sąnaudų, patirtų iki 2022 m. gruodžio 31 d. (įskaitant ir pinigų kainą), skirtumui, visuomeninio tiekėjo patirtoms sąnaudoms dėl elektros energijos rinkos liberalizavimo ir<text:s/></text:span><text:span text:style-name="T44">STO<text:s/></text:span><text:span text:style-name="T45">patirtų pagrįstų sąnaudų, susijusių su</text:span><text:span text:style-name="T46"><text:s/></text:span><text:span text:style-name="T47">suvartotos elektros energijos išlaidų dalinio kompensavimo buitiniams vartotojams, apskaičiavimo ir išmokėjimo administravimu. Nustatant papildomos dedamosios dydį,<text:s/></text:span><text:span text:style-name="T48">įvertinami Energetikos įstatymo 19</text:span><text:span text:style-name="T49">2</text:span><text:span text:style-name="T50"><text:s/>straipsnyje nurodytų suvartotos elektros energijos kainos dalies kompensavimo buitiniams vartotojams dydžiai, jei tokie patvirtinami.</text:span><text:span text:style-name="T51"><text:s/></text:span><text:span text:style-name="T52">Skirstymo paslaugos<text:s/></text:span><text:span text:style-name="T53">t</text:span><text:span text:style-name="T54"><text:s/>metų kainos buitiniams vartotojams papildoma dedamoji (</text:span><text:span text:style-name="T55">ST</text:span><text:span text:style-name="T56">t</text:span><text:span text:style-name="T57">) apskaičiuojama pagal formulę:</text:span></text:p>
      <text:p text:style-name="P58"/>
      <text:p text:style-name="P59"><draw:frame draw:style-name="a1" text:anchor-type="as-char" svg:x="0in" svg:y="0in" svg:width="2.38542in" svg:height="0.41667in" style:rel-width="scale" style:rel-height="scale"><draw:object xlink:href="Object 1/" xlink:type="simple" xlink:show="embed" xlink:actuate="onLoad"/></draw:frame><text:span text:style-name="T60">(66)</text:span></text:p>
      <text:p text:style-name="P61"/>
      <text:p text:style-name="P62">čia:</text:p>
      <text:p text:style-name="P63"><text:span text:style-name="T64">ST</text:span><text:span text:style-name="T65">t</text:span><text:span text:style-name="T66"><text:s/>–<text:s/></text:span><text:span text:style-name="T67">skirstymo paslaugos<text:s/></text:span><text:span text:style-name="T68">t</text:span><text:span text:style-name="T69"><text:s/>metų kainos buitiniams vartotojams papildoma dedamoji, EUR/kWh;<text:s/></text:span></text:p>
      <text:p text:style-name="P70"><text:span text:style-name="T71">T</text:span><text:span text:style-name="T72">t</text:span><text:span text:style-name="T73"><text:s/>– pagal Metodikos 97</text:span><text:span text:style-name="T74"><text:s/></text:span><text:span text:style-name="T75">punktą apskaičiuota suma, kurią STO<text:s/></text:span><text:span text:style-name="T76">t</text:span><text:span text:style-name="T77"><text:s/>metais turi kompensuoti visuomeniniam tiekėjui, kuris veikė STO skirstymo veiklos licencijoje nurodytoje teritorijoje, EUR;</text:span></text:p>
      <text:soft-page-break/>
      <text:p text:style-name="P78"><text:span text:style-name="T79">P</text:span><text:span text:style-name="T80">t</text:span><text:span text:style-name="T81"><text:s/>– pagal Metodikos 97 punktą apskaičiuota suma, kurią visuomeninis tiekėjas, veikiantis STO skirstymo veiklos licencijoje nurodytoje teritorijoje, turi<text:s/></text:span><text:span text:style-name="T82">kompensuoti</text:span><text:span text:style-name="T83"><text:s/>STO<text:s/></text:span><text:span text:style-name="T84">t</text:span><text:span text:style-name="T85"><text:s/>metais, EUR;</text:span></text:p>
      <text:p text:style-name="P86"><text:span text:style-name="T87">KS</text:span><text:span text:style-name="T88">adm,t</text:span><text:span text:style-name="T89"><text:s/></text:span><text:span text:style-name="T90">– pagal Metodikos<text:s/></text:span><text:span text:style-name="T91">98</text:span><text:span text:style-name="T92"><text:s/></text:span><text:span text:style-name="T93">punktą įvertinta<text:s/></text:span><text:span text:style-name="T94">STO, kurio veiklos teritorijoje esančių vartotojų skaičius didesnis kaip 100 tūkstančių, patirtų pagrįstų sąnaudų suma<text:s/></text:span><text:span text:style-name="T95">t</text:span><text:span text:style-name="T96"><text:s/>metais, EUR;</text:span></text:p>
      <text:p text:style-name="P97"><text:span text:style-name="T98">KS</text:span><text:span text:style-name="T99">t</text:span><text:span text:style-name="T100"><text:s/></text:span><text:span text:style-name="T101">– pagal<text:s/></text:span><text:span text:style-name="T102">Energetikos įstatymo 19</text:span><text:span text:style-name="T103">2</text:span><text:span text:style-name="T104"><text:s/>straipsnį skirta<text:s/></text:span><text:span text:style-name="T105">papildomos dedamosios prie persiuntimo paslaugos kainos kompensacija,</text:span><text:span text:style-name="T106"><text:s/></text:span><text:span text:style-name="T107">EUR/kWh;</text:span></text:p>
      <text:p text:style-name="P108"><text:span text:style-name="T109">E</text:span><text:span text:style-name="T110">B,t</text:span><text:span text:style-name="T111"><text:s/>–<text:s/></text:span><text:span text:style-name="T112">STO prognozuojamas buitiniams vartotojams paskirstyti elektros energijos kiekis<text:s/></text:span><text:span text:style-name="T113">t<text:s/></text:span><text:span text:style-name="T114">metais, kWh.“</text:span></text:p>
      <text:p text:style-name="P115">2.<text:tab/>Pakeisti 97 punktą ir jį išdėstyti taip:</text:p>
      <text:p text:style-name="P116">„<text:span text:style-name="T117">97</text:span><text:span text:style-name="T118">. Apskaičiuojant sumą (</text:span><text:span text:style-name="T119">T</text:span><text:span text:style-name="T120">t</text:span><text:span text:style-name="T121">), kurią STO turi kompensuoti </text:span><text:span text:style-name="T122">t</text:span><text:span text:style-name="T123"> metais visuomeniniam tiekėjui, veikiančiam STO skirstymo veiklos licencijoje nurodytoje teritorijoje, ir sumą (</text:span><text:span text:style-name="T124">P</text:span><text:span text:style-name="T125">t</text:span><text:span text:style-name="T126">), kurią visuomeninis tiekėjas, veikiantis STO skirstymo veiklos licencijoje nurodytoje teritorijoje, turi kompensuoti STO </text:span><text:span text:style-name="T127">t</text:span><text:span text:style-name="T128"> metais bei jų skirtumą yra įvertinama:</text:span></text:p>
      <text:p text:style-name="P129"><text:span text:style-name="T130">97.1</text:span><text:span text:style-name="T131">.<text:s/></text:span><text:span text:style-name="T132">skirtumas, susidaręs<text:s/></text:span><text:span text:style-name="T133">iki </text:span><text:span text:style-name="T134">t-1</text:span><text:span text:style-name="T135"> metų rugsėjo 30 d. tarp visuomeninio tiekėjo faktiškai surinktų lėšų ir pagrįstų sąnaudų teikiant visuomeninio tiekimo paslaugą, arba šio skirtumo </text:span><text:span text:style-name="T136">t</text:span><text:span text:style-name="T137"> metais kompensuotina dalis įskaitant pinigų kainą, jeigu Tarybos sprendimu šio skirtumo kompensavimas išdėstytas per ilgesnį nei vienerių metų laikotarpį. Apskaičiuojant skirtumą įskaičiuojamas dėl prognozuotos elektros energijos įsigijimo kainos ir faktinės elektros energijos įsigijimo kainos neatitikimo susidaręs skirtumas, apskaičiuotas pagal Metodikos 115, 116-117 punktų nuostatas, prognozuotų ir faktiškai patirtų pagrįstų veiklos sąnaudų skirtumas, taip pat dėl v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9 punktu, susidariusi sąnaudų suma.</text:span></text:p>
      <text:p text:style-name="P138"><text:span text:style-name="T139">97.2</text:span><text:span text:style-name="T140">. prognozuojamas skirtumas tarp visuomeniniam tiekėjui leistinų gauti lėšų ir numatomų patirti sąnaudų, už<text:s/></text:span><text:span text:style-name="T141">t-1</text:span><text:span text:style-name="T142"><text:s/>metų likusį laikotarpį, kuriam galioja nustatyti visuomeniniai elektros energijos tarifai. Apskaičiuojant skirtumą, pagal Metodikos<text:s/></text:span><text:span text:style-name="T143">115</text:span><text:span text:style-name="T144">1</text:span><text:span text:style-name="T145"><text:s/>punktą,</text:span><text:span text:style-name="T146"><text:s/>Tarybos sprendimu įskaičiuojamas dėl Tarybos prognozuotos (nustatytos) elektros energijos įsigijimo kainos likusiam tarifų galiojimo laikotarpiui ir prognozuojamos faktinės elektros energijos įsigijimo kainos šiuo laikotarpiu neatitikimo susidarysiantis skirtumas. Ši nuostata taikytina tais atvejais, kai siekiama kainų pokyčių amortizavimo (sušvelninimo) ateities laikotarpiams.</text:span></text:p>
      <text:p text:style-name="P147"><text:span text:style-name="T148">97.3</text:span><text:span text:style-name="T149">. visuomeninio tiekėjo iki<text:s/></text:span><text:span text:style-name="T150">t-1</text:span><text:span text:style-name="T151"> metų rugsėjo 30 d. faktiškai patirtos sąnaudos dėl elektros energijos rinkos liberalizavimo.</text:span></text:p>
      <text:p text:style-name="P152"><text:span text:style-name="T153">97.4</text:span><text:span text:style-name="T154">. skirtumas, susidaręs tarp<text:s/></text:span><text:span text:style-name="T155">t-2</text:span><text:span text:style-name="T156"><text:s/>metais į papildomą dedamąją įskaičiuotų sąnaudų ir faktiškai<text:s/></text:span><text:span text:style-name="T157">t-2</text:span><text:span text:style-name="T158"><text:s/>metais surinktų lėšų.</text:span></text:p>
      <text:p text:style-name="P159"><text:span text:style-name="T160">Suma, kurią STO turi kompensuoti<text:s/></text:span><text:span text:style-name="T161">t<text:s/></text:span><text:span text:style-name="T162">metais visuomeniniam tiekėjui, veikiančiam STO skirstymo veiklos licencijoje nurodytoje teritorijoje, yra lygi teigiamam skirtumui<text:s/></text:span><draw:frame draw:style-name="a2" text:anchor-type="as-char" svg:x="0in" svg:y="0in" svg:width="0.48958in" svg:height="0.19792in" style:rel-width="scale" style:rel-height="scale"><draw:object xlink:href="Object 2/" xlink:type="simple" xlink:show="embed" xlink:actuate="onLoad"/></draw:frame><text:span text:style-name="T163">, o suma, kurią šis visuomeninis tiekėjas, turi kompensuoti STO<text:s/></text:span><text:span text:style-name="T164">t<text:s/></text:span><text:span text:style-name="T165">metais yra lygi neigiamam skirtumui<text:s/></text:span><draw:frame draw:style-name="a3" text:anchor-type="as-char" svg:x="0in" svg:y="0in" svg:width="0.48958in" svg:height="0.19792in" style:rel-width="scale" style:rel-height="scale"><draw:object xlink:href="Object 3/" xlink:type="simple" xlink:show="embed" xlink:actuate="onLoad"/></draw:frame><text:span text:style-name="T166">.“</text:span></text:p>
      <text:p text:style-name="P167">3.<text:tab/>Pakeisti 98 punktą ir<text:s/><text:span text:style-name="T168">jį išdėstyti taip:</text:span></text:p>
      <text:p text:style-name="P169"><text:span text:style-name="T170">„</text:span><text:span text:style-name="T171">98</text:span><text:span text:style-name="T172">.<text:s/></text:span><text:span text:style-name="T173">Taryba papildomoje dedamojoje įvertina STO,<text:s/></text:span><text:span text:style-name="T174"> kurio veiklos teritorijoje esančių vartotojų skaičius didesnis kaip 100 tūkstančių,</text:span><text:span text:style-name="T175"><text:s/>iki<text:s/></text:span><text:span text:style-name="T176">t-1</text:span><text:span text:style-name="T177"><text:s/>metų rugsėjo 30 d.<text:s/></text:span><text:span text:style-name="T178">patirtas pagrįstas sąnaudas (</text:span><text:span text:style-name="T179">KS</text:span><text:span text:style-name="T180">adm,t</text:span><text:span text:style-name="T181">)</text:span><text:span text:style-name="T182">, susijusias su Energetikos įstatymo 19</text:span><text:span text:style-name="T183">2</text:span><text:span text:style-name="T184"> straipsnyje nurodyto dalinio kompensavimo apskaičiavimo ir išmokėjimo administravimu, kai toks kompensavimas buvo vykdytas.“</text:span></text:p>
      <text:p text:style-name="P185">4.<text:tab/>Pripažinti netekusiu galios 99 punktą.</text:p>
      <text:p text:style-name="P186"><text:span text:style-name="T187">5</text:span><text:span text:style-name="T188">.</text:span><text:span text:style-name="T189"><text:tab/></text:span>Pakeisti 100 punktą ir<text:s/><text:span text:style-name="T190">jį išdėstyti taip:</text:span></text:p>
      <text:p text:style-name="P191"><text:span text:style-name="T192">„</text:span><text:span text:style-name="T193">100</text:span><text:span text:style-name="T194">. Tarybos motyvuotu sprendimu Metodikos 97 punkte nurodyto skirtumo kompensavimas gali būti išdėstomas per ilgesnį nei vienerių metų laikotarpį, tačiau šis laikotarpis<text:s/></text:span><text:soft-page-break/><text:span text:style-name="T195">turi baigtis ne vėliau kaip <text:s/>2027 m. gruodžio 31 d. Kai šio skirtumo kompensavimas išdėstomas per ilgesnį nei vienerių metų laikotarpį, pirmais ir vėlesniais metais įvertinama po pirmų metų kompensuotinų skirtumo dalių pinigų kaina, kuri įskaičiuojama į atitinkamai Metodikos 97 punkte nurodytą sumą<text:s/></text:span><text:span text:style-name="T196">t</text:span><text:span text:style-name="T197"><text:s/>metais. Pinigų kainos nustatymui taikoma skolinto kapitalo kainos viršutinė riba, nurodyta Tarybos tinklalapio skiltyje „WACC skaičiavimo duomenys“ (toliau – palūkanų norma). Tuo atveju, jei skirtumo kompensavimas paskirstomas per ilgesnį nei vienerių metų laikotarpį, šioms sumoms palūkanos taikomos ir nustatomoje kainoje įvertinamos tokia tvarka: einamaisiais metais nustatant</text:span><text:span text:style-name="T198"><text:s/>t</text:span><text:span text:style-name="T199"><text:s/>metų (pirmų metų) kompensuojamą dydį, pirmaisiais metais grąžinamoms sumoms palūkanos netaikomos, o ateities periodais (antrais ir vėlesniais metais) numatomoms grąžinti sumoms taikoma visa palūkanų norma; sekančiais metais nustatant<text:s/></text:span><text:span text:style-name="T200">t</text:span><text:span text:style-name="T201"><text:s/>metų (antrų, trečių ir t.t.) kompensuojamą dydį, grąžinamoms sumoms taikoma ½ palūkanų normos, o ateities periodams numatomoms grąžinti sumoms taikoma<text:s/></text:span><text:span text:style-name="T202">visa palūkanų norma</text:span><text:span text:style-name="T203">.“</text:span></text:p>
      <text:p text:style-name="P204">6.<text:tab/>Papildyti<text:s/><text:span text:style-name="T205">102</text:span><text:span text:style-name="T206">1<text:s/></text:span>punktu:</text:p>
      <text:p text:style-name="P207"><text:span text:style-name="T208">„</text:span><text:span text:style-name="T209">102</text:span><text:span text:style-name="T210">1</text:span><text:span text:style-name="T211">. Skirstymo paslaugos<text:s/></text:span><text:span text:style-name="T212">t</text:span><text:span text:style-name="T213"><text:s/>metų kainos buitiniams vartotojams papildoma dedamoji (</text:span><text:span text:style-name="T214">ST</text:span><text:span text:style-name="T215">t</text:span><text:span text:style-name="T216">)<text:s/></text:span><text:span text:style-name="T217">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218">Energetikos įstatymo 19</text:span><text:span text:style-name="T219">2</text:span><text:span text:style-name="T220"><text:s/>straipsnio<text:s/></text:span>2 dalies 1 punkto a papunktyje nurodyti kompensacijų<text:s/><text:span text:style-name="T221">dydžiai pirmoje metų pusėje,<text:s/></text:span><text:span text:style-name="T222"><text:s/>nustatytos metinės papildomos dedamosios dydis nėra</text:span><text:span text:style-name="T223"><text:s/></text:span><text:span text:style-name="T224">perskaičiuojamas, o ateinančiam laikotarpiui papildoma dedamoji nustatoma kaip metinės galiojančios papildomos dedamosios ir papildomos dedamosios, apskaičiuotos atskirai ateinančiam laikotarpiui suma, kuri sumažinama nustatytu kompensacijos dydžiu.</text:span><text:span text:style-name="T225"><text:s/></text:span><text:span text:style-name="T226">Perskaičiuojant / koreguojant</text:span><text:span text:style-name="T227"><text:s/></text:span><text:span text:style-name="T228">papildomą dedamąją pirmoje metų pusėje</text:span><text:span text:style-name="T229">, Metodikos 97 punkto 97.1 papunktyje nurodyta informacija teikiama už</text:span><text:span text:style-name="T230"><text:s/>t-2</text:span><text:span text:style-name="T231"> metų laikotarpį nuo spalio 1 d. iki gruodžio 31 d. ir<text:s/></text:span><text:span text:style-name="T232">t-1</text:span><text:span text:style-name="T233"><text:s/>metų laikotarpį nuo sausio 1 d. iki balandžio 30 d., o Metodikos<text:s/></text:span><text:soft-page-break/><text:span text:style-name="T234">97 punkto 97.2 papunktyje nurodyta informacija teikiama už </text:span><text:span text:style-name="T235">t-1</text:span><text:span text:style-name="T236"><text:s/>metų laikotarpį nuo gegužės 1 d. iki birželio 30 d.</text:span><text:span text:style-name="T237">“</text:span></text:p>
      <text:p text:style-name="P238">7.<text:tab/><text:span text:style-name="T239">Pakeisti 111 punktą ir jį išdėstyti taip:</text:span></text:p>
      <text:p text:style-name="P240"><text:span text:style-name="T241">„</text:span><text:span text:style-name="T242">111</text:span><text:span text:style-name="T243">.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papildomas dedamąsias, nustatytas pagal Metodikos<text:s/></text:span><text:span text:style-name="T244">96 punktą bei sumažinant gautą sumą suvartotos elektros energijos išlaidų dalinio kompensavimo buitiniams vartotojams dydžiais, nustatytais pagal<text:s/></text:span><text:span text:style-name="T245">Energetikos įstatymo 19</text:span><text:span text:style-name="T246">2</text:span><text:span text:style-name="T247"><text:s/>straipsnį</text:span><text:span text:style-name="T248">. Visuomeninių elektros energijos kainų viršutinės ribos papildomai įvertina reguliavimo svertus ir apskaičiuojamos pagal formulę:</text:span></text:p>
      <text:p text:style-name="P249"/>
      <text:p text:style-name="P250"><draw:frame draw:style-name="a4" text:anchor-type="as-char" svg:x="0in" svg:y="0in" svg:width="3.33333in" svg:height="0.22917in" style:rel-width="scale" style:rel-height="scale"><draw:object xlink:href="Object 4/" xlink:type="simple" xlink:show="embed" xlink:actuate="onLoad"/></draw:frame><text:span text:style-name="T251">(75)</text:span></text:p>
      <text:p text:style-name="P252"/>
      <text:p text:style-name="P253"><text:span text:style-name="T254">čia:</text:span></text:p>
      <text:p text:style-name="P255"><text:span text:style-name="T256">VT’</text:span><text:span text:style-name="T257">(10,04),</text:span><text:span text:style-name="T258">t</text:span><text:span text:style-name="T259"> – visuomeninių elektros energijos kainų viršutinės ribos vartotojams, gaunantiems elektros energiją iš skirstymo atitinkamai VĮ ir ŽĮ tinklų </text:span><text:span text:style-name="T260">t </text:span><text:span text:style-name="T261">metais, EUR/kWh;</text:span></text:p>
      <text:p text:style-name="P262"><text:span text:style-name="T263">T</text:span><text:span text:style-name="T264">g</text:span><text:span text:style-name="T265">,</text:span><text:span text:style-name="T266">t</text:span><text:span text:style-name="T267"> – prognozuojama elektros energijos įsigijimo kaina </text:span><text:span text:style-name="T268">t</text:span><text:span text:style-name="T269"> metais, EUR/kWh;</text:span></text:p>
      <text:p text:style-name="P270"><text:span text:style-name="T271">T’</text:span><text:span text:style-name="T272">vt</text:span><text:span text:style-name="T273">,</text:span><text:span text:style-name="T274">t</text:span><text:span text:style-name="T275"> – elektros energijos visuomeninio tiekimo paslaugos kainos viršutinė riba </text:span><text:span text:style-name="T276">t </text:span><text:span text:style-name="T277">metais, EUR/kWh;</text:span></text:p>
      <text:soft-page-break/>
      <text:p text:style-name="P278"><text:span text:style-name="T279">T</text:span><text:span text:style-name="T280">pers</text:span><text:span text:style-name="T281">,</text:span><text:span text:style-name="T282">t</text:span><text:span text:style-name="T283"> </text:span><text:span text:style-name="T284">– Tarybos paskelbto elektros energijos persiuntimo paslaugos tarifų plano, taikomo ne mažiau kaip 95 procentams visuomeninio tiekėjo vartotojų, tarifų svertinis vidurkis t metais, EUR/kWh;<text:s/></text:span></text:p>
      <text:p text:style-name="P285"><text:span text:style-name="T286">T</text:span><text:span text:style-name="T287">viap,t</text:span><text:span text:style-name="T288"> – elektros energijos viešuosius interesus atitinkančių paslaugų kaina, apskaičiuota vadovaujantis Viešuosius interesus atitinkančių paslaugų elektros energetikos sektoriuje kainos nustatymo metodika, </text:span><text:span text:style-name="T289">t </text:span><text:span text:style-name="T290">metais, EUR/kWh;</text:span></text:p>
      <text:p text:style-name="P291"><text:span text:style-name="T292">ST</text:span><text:span text:style-name="T293">t</text:span><text:span text:style-name="T294"><text:s/>– skirstymo paslaugos<text:s/></text:span><text:span text:style-name="T295">t</text:span><text:span text:style-name="T296"><text:s/>metų kainos buitiniams vartotojams papildoma dedamoji, EUR/kWh</text:span><text:span text:style-name="T297">.</text:span></text:p>
      <text:p text:style-name="P298"><text:span text:style-name="T299">Energetikos įstatymo<text:s/></text:span><text:span text:style-name="T300">19</text:span><text:span text:style-name="T301">2</text:span><text:span text:style-name="T302"><text:s/>straipsnio 2 dalies 1 punkto a papunktyje nurodyta dalinė kompensacija įvertinama sumažinant<text:s/></text:span><text:span text:style-name="T303">ST</text:span><text:span text:style-name="T304">t</text:span><text:span text:style-name="T305"><text:s/></text:span><text:span text:style-name="T306">dedamąją. To paties straipsnio<text:s/></text:span><text:span text:style-name="T307">2 dalies<text:s/></text:span><text:span text:style-name="T308"><text:line-break/>1 punkto b papunktyje nurodyta dalinė kompensacija įvertinama mažinant<text:s/></text:span><text:span text:style-name="T309">galutinius visuomeninio tiekėjo išdiferencijuotus elektros energijos tarifus. Tuo atveju, kai dėl kompensacijų taikymo visuomeninės elektros energijos kainos konkreti dedamoji nustatoma ir be kompensacijų ir su kompensacijomis, analogiškai rodomos ir dvi visuomeninės elektros energijos kainos viršutinės ribos.“</text:span></text:p>
      <text:p text:style-name="P310">8.<text:tab/>Papildyti<text:s/><text:span text:style-name="T311">115</text:span><text:span text:style-name="T312">1</text:span><text:span text:style-name="T313"><text:s/></text:span>punktu:</text:p>
      <text:p text:style-name="P314">„<text:span text:style-name="T315">115</text:span><text:span text:style-name="T316">1</text:span><text:span text:style-name="T317">. Tarybos sprendimu įvertinamas Tarybos nustatytos prognozuotos ir prognozuojamos, už<text:s/></text:span><text:span text:style-name="T318">likusį laikotarpį, kuriam galioja nustatyti einamųjų metų visuomeninės elektros energijos tarifai,</text:span><text:span text:style-name="T319"><text:s/>elektros energijos įsigijimo kainos ir įsigijimo sąnaudų skirtumas, susidarysiantis<text:s/></text:span><text:span text:style-name="T320">t</text:span><text:span text:style-name="T321">-1</text:span><text:span text:style-name="T322"><text:s/>metų gegužės 1 d. – birželio 30 d. arba spalio 1 d. – gruodžio 31 d. laikotarpiu, kai nustatoma<text:s/></text:span><text:span text:style-name="T323">skirstymo paslaugos kainos buitiniams vartotojams papildoma dedamoji</text:span><text:span text:style-name="T324"><text:s/></text:span><text:span text:style-name="T325">t</text:span><text:span text:style-name="T326"><text:s/>metų II pusmečiui arba nustatoma<text:s/></text:span><text:span text:style-name="T327">skirstymo paslaugos vėlesnių nei<text:s/></text:span><text:span text:style-name="T328">t</text:span><text:span text:style-name="T329"><text:s/>metų kainos buitiniams vartotojams papildoma dedamoji</text:span><text:span text:style-name="T330">, ir apskaičiuojamas pagal formulę:</text:span></text:p>
      <text:p text:style-name="P331"/>
      <text:p text:style-name="P332"><draw:frame draw:style-name="a5" text:anchor-type="as-char" svg:x="0in" svg:y="0in" svg:width="1.96875in" svg:height="0.22917in" style:rel-width="scale" style:rel-height="scale"><draw:object xlink:href="Object 5/" xlink:type="simple" xlink:show="embed" xlink:actuate="onLoad"/></draw:frame><text:span text:style-name="T333">(77)</text:span></text:p>
      <text:p text:style-name="P334"/>
      <text:p text:style-name="P335"><text:span text:style-name="T336">čia:</text:span></text:p>
      <text:p text:style-name="P337"><text:span text:style-name="T338">T</text:span><text:span text:style-name="T339">g,l</text:span><text:span text:style-name="T340"><text:s/>– sąnaudų skirtumas, susidaręs atitinkamu laikotarpiu dėl prognozuojamos</text:span>,<text:s/><text:span text:style-name="T341">už likusį laikotarpį, kuriam galioja nustatyti einamųjų metų visuomeninės elektros energijos tarifai, elektros energijos įsigijimo kainos ir nustatytos prognozuotos elektros energijos įsigijimo kainos skirtumo, EUR;</text:span></text:p>
      <text:p text:style-name="P342"><text:span text:style-name="T343">T</text:span><text:span text:style-name="T344">g,p</text:span><text:span text:style-name="T345"><text:s/>– atitinkamam laikotarpiui nustatyta prognozuojama elektros energijos įsigijimo kaina, EUR/kWh;</text:span></text:p>
      <text:p text:style-name="P346"><text:span text:style-name="T347">T</text:span><text:span text:style-name="T348">g,pl<text:s/></text:span><text:span text:style-name="T349">– prognozuojama</text:span>,<text:s/><text:span text:style-name="T350">už likusį laikotarpį, kuriam galioja nustatyti einamųjų metų visuomeninės elektros energijos tarifai, elektros energijos įsigijimo kaina atitinkamam laikotarpiui, EUR/kWh;</text:span></text:p>
      <text:p text:style-name="P351"><text:span text:style-name="T352">E</text:span><text:span text:style-name="T353">vt,pl</text:span><text:span text:style-name="T354"><text:s/>– visuomeninio tiekėjo prognozuojamas parduoti elektros energijos kiekis atitinkamu laikotarpiu, kWh.“</text:span></text:p>
      <text:p text:style-name="P355"><text:span text:style-name="T356">9</text:span><text:span text:style-name="T357">.</text:span><text:span text:style-name="T358"><text:tab/>Pakeisti 118 punkto formulės numeraciją:</text:span></text:p>
      <text:p text:style-name="P359"/>
      <text:p text:style-name="P360"><draw:frame draw:style-name="a6" text:anchor-type="as-char" svg:x="0in" svg:y="0in" svg:width="1.03125in" svg:height="0.21875in" style:rel-width="scale" style:rel-height="scale"><draw:object xlink:href="Object 6/" xlink:type="simple" xlink:show="embed" xlink:actuate="onLoad"/></draw:frame><text:span text:style-name="T361">(78)</text:span></text:p>
      <text:p text:style-name="P362"/>
      <text:p text:style-name="P363"><text:span text:style-name="T364">10</text:span><text:span text:style-name="T365">. Pakeisti 124 punktą ir jį išdėstyti taip:</text:span></text:p>
      <text:p text:style-name="P366"><text:span text:style-name="T367">„</text:span><text:span text:style-name="T368">124</text:span><text:span text:style-name="T369">. Metodikos 96 punkte nurodytų papildomų dedamųjų prie buitiniams vartotojams </text:span><text:span text:style-name="T370">t </text:span><text:span text:style-name="T371">metų skirstymo paslaugos kainoms apskaičiuoti visuomeninis tiekėjas (po 2023 m. sausio 1 d. – visuomenino tiekimo veiklą iki 2022 m. gruodžio 31 d. vykdęs asmuo) įprastine tvarka duomenis pateikia iki spalio 20 d. Jei papildoma dedamoji perskaičiuojama<text:s/></text:span><text:span text:style-name="T372">pirmoje metų pusėje, tai<text:s/></text:span><text:soft-page-break/><text:span text:style-name="T373">duomenys pateikiami iki gegužės 20 d.</text:span><text:span text:style-name="T374"><text:s/>Tuo atveju, kai numatoma skirti<text:s/></text:span><text:span text:style-name="T375">Energetikos įstatymo 19</text:span><text:span text:style-name="T376">2</text:span><text:span text:style-name="T377"><text:s/>straipsnyje nurodytus suvartotos elektros energijos kainos dalies kompensavimo buitiniams vartotojams dydžius, duomenys pateikiami Tarybos numatytais terminais.<text:s/></text:span><text:span text:style-name="T378">STO,<text:s/></text:span><text:span text:style-name="T379"> kurio veiklos teritorijoje esančių vartotojų skaičius didesnis kaip 100 tūkstančių, duomenis, susijusius su Energetikos įstatymo 19</text:span><text:span text:style-name="T380">2</text:span><text:span text:style-name="T381"> straipsnyje nurodyto dalinio kompensavimo apskaičiavimo ir išmokėjimo administravimu, priklausomai nuo konkretaus papildomos dedamosios perskaičiavimo atvejo, pateikia analogiškais terminais, kaip ir visuomeninis tiekėjas.“</text:span></text:p>
      <text:p text:style-name="P382"/>
      <text:p text:style-name="P383"/>
      <text:p text:style-name="P384"><text:span text:style-name="T385">Tarybos pirmininkas</text:span><text:span text:style-name="T386"><text:tab/>Renatas Pocius</text:span><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5-26T14:21:00Z</meta:creation-date>
    <dc:date>2022-05-26T14:21:00Z</dc:date>
    <meta:template xlink:href="Normal.dotm" xlink:type="simple"/>
    <meta:editing-cycles>2</meta:editing-cycles>
    <meta:editing-duration>PT0S</meta:editing-duration>
    <meta:document-statistic meta:page-count="9" meta:paragraph-count="146" meta:word-count="2005" meta:character-count="14212" meta:row-count="280" meta:non-whitespace-character-count="12353"/>
  </office:meta>
</office:document-meta>
</file>

<file path=Object 1/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4/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5/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i> </mml:mi>
</mml:math>
</file>