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9687in"/>
          <style:tab-stop style:type="right" style:position="4.9222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TableColumn52" style:family="table-column">
      <style:table-column-properties style:column-width="3.4215in"/>
    </style:style>
    <style:style style:name="TableColumn53" style:family="table-column">
      <style:table-column-properties style:column-width="3.4215in"/>
    </style:style>
    <style:style style:name="Table51" style:family="table">
      <style:table-properties style:width="6.84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text-properties style:font-size-complex="12pt" style:language-asian="lt" style:country-asian="LT"/>
    </style:style>
    <style:style style:name="P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16 M. LAPKRIČIO 11 D. ĮSAKYMO NR. 3-379(1.5 E) „DĖL 2014–2020 METŲ EUROPOS SĄJUNGOS FONDŲ INVESTICIJŲ VEIKSMŲ PROGRAMOS 2 PRIORITETO „INFORMACINĖS VISUOMENĖS SKATINIMAS“<text:s/></text:span><text:span text:style-name="T15">J06-CPVA-V PRIEMONĖS „IRT INFRASTRUKTŪROS OPTIMIZAVIMAS IR SAUGA“ PROJEKTŲ FINANSAVIMO SĄLYGŲ APRAŠO NR. 1 PATVIRTINIMO</text:span><text:span text:style-name="T16">“ PAKEITIMO<text:s/></text:span></text:p>
      <text:p text:style-name="P17"/>
      <text:p text:style-name="P18">2019 m. rugpjūčio 8 d. Nr. 3-384</text:p>
      <text:p text:style-name="P19">Vilnius</text:p>
      <text:p text:style-name="P20"/>
      <text:p text:style-name="P21"><text:span text:style-name="T22">P a k e i č i u 2014–2020 metų Europos Sąjungos fondų investicijų veiksmų programos 2 prioriteto „Informacinės visuomenės skatinimas“ J06-CPVA-V priemonės „IRT infrastruktūros optimizavimas ir sauga“ projektų finansavimo sąlygų aprašą Nr. 1, patvirtintą Lietuvos Respublikos susisiekimo ministro 2016 m. lapkričio 11 d. įsakymu Nr. 3-379(1.5 E) „Dėl 2014–2020 metų Europos Sąjungos fondų investicijų veiksmų programos 2 prioriteto „Informacinės visuomenės skatinimas“ J06-CPVA-V priemonės „IRT infrastruktūros optimizavimas ir sauga“ projektų finansavimo sąlygų aprašo Nr. 1 patvirtinimo“:</text:span></text:p>
      <text:p text:style-name="P23"><text:span text:style-name="T24">1</text:span><text:span text:style-name="T25">. Pakeičiu 4.5 papunktį ir jį išdėstau taip:</text:span></text:p>
      <text:p text:style-name="P26"><text:span text:style-name="T27">„</text:span><text:span text:style-name="T28">4.5</text:span><text:span text:style-name="T29">. Valstybės debesijos paslaugų teikėjas – Informacinės visuomenės plėtros komitetas (paskirtas Nutarimu Nr. 498).“</text:span></text:p>
      <text:p text:style-name="P30"><text:span text:style-name="T31">2</text:span><text:span text:style-name="T32">. Pakeičiu 10.1 papunktį ir jį išdėstau taip:</text:span></text:p>
      <text:p text:style-name="P33"><text:span text:style-name="T34">„</text:span><text:span text:style-name="T35">10.1</text:span><text:span text:style-name="T36">. <text:s/>Pagal priemonę Nr. 02.3.1-CPVA-V-530 „IRT infrastruktūros optimizavimas ir sauga“ <text:s/>– pažangioms elektroninėms paslaugoms kurti ir teikti reikalingų priemonių ir sprendimų kūrimui ir diegimui (viešojo sektoriaus bendro naudojimo IRT infrastruktūros optimizavimo, sąveikumo ir saugumo priemonių kūrimas, diegiant IRT sprendimus, leidžiančius kuo efektyviau panaudoti turimą valstybės IRT bazę, jau sukurtus IT įrankius ir sukauptus informacinius išteklius) (toliau – I veiklų grupė; galimas veiklos vykdytojas yra Informacinės visuomenės plėtros komitetas).“</text:span></text:p>
      <text:p text:style-name="P37"><text:span text:style-name="T38">3</text:span><text:span text:style-name="T39">. Pakeičiu 12 punktą ir jį išdėstau taip:</text:span></text:p>
      <text:p text:style-name="P40"><text:span text:style-name="T41">„</text:span><text:span text:style-name="T42">12</text:span><text:span text:style-name="T43">. Pagal Aprašą galimi pareiškėjai yra Informacinės visuomenės plėtros komitetas (vykdant I veiklų grupėje nurodytas veiklas), Valstybinė mokesčių inspekcija prie Lietuvos Respublikos finansų ministerijos (vykdant II veiklų grupėje nurodytas veiklas), Lietuvos Respublikos krašto apsaugos ministerija (vykdant III veiklų grupėje nurodytas veiklas), galimi partneriai vykdant III veiklų grupėje nurodytas veiklas yra Kertinis valstybės telekomunikacijų centras ir Nacionalinis kibernetinio saugumo centras prie Krašto apsaugos ministerijos.“</text:span></text:p>
      <text:p text:style-name="P44"/>
      <text:p text:style-name="P45"/>
      <text:p text:style-name="P46"/>
      <text:p text:style-name="P47">Laikinai einantis susisiekimo ministro pareigas<text:s/><text:tab/><text:tab/><text:tab/>Rokas Masiulis<text:s/></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soft-page-break/>
            <text:p text:style-name="P56"><text:span text:style-name="T57">SUDERINTA</text:span></text:p>
            <text:p text:style-name="P58"><text:span text:style-name="T59">Lietuvos Respublikos finansų ministerijos</text:span></text:p>
            <text:p text:style-name="P60">2019 m. rugpjūčio 2 d. raštu Nr. ((24.37E)-5K-1912857)-6K-1904103</text:p>
            <text:p text:style-name="P61"/>
            <text:p text:style-name="P62"><text:span text:style-name="T63">SUDERINTA</text:span></text:p>
            <text:p text:style-name="P64">Lietuvos Respublikos konkurencijos tarybos</text:p>
            <text:p text:style-name="P65">2019 m. liepos 31 d. raštu Nr. (9.8E-35)6V-1595</text:p>
          </table:table-cell>
          <table:table-cell table:style-name="TableCell66">
            <text:p text:style-name="P67"><text:span text:style-name="T68">SUDERINTA</text:span></text:p>
            <text:p text:style-name="P69"><text:span text:style-name="T70">VšĮ Centrinės projektų valdymo agentūros <text:s text:c="2"/></text:span></text:p>
            <text:p text:style-name="P71"><text:span text:style-name="T72">2019 m. rugpjūčio 2 d. raštu Nr. 2019/2-5058</text:span></text:p>
          </table:table-cell>
        </table:table-row>
      </table:table>
      <text:p text:style-name="P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8-08T12:14:00Z</meta:creation-date>
    <dc:date>2019-08-08T12:14:00Z</dc:date>
    <meta:print-date>2017-02-07T11:09:00Z</meta:print-date>
    <meta:template xlink:href="Normal.dotm" xlink:type="simple"/>
    <meta:editing-cycles>2</meta:editing-cycles>
    <meta:editing-duration>PT0S</meta:editing-duration>
    <meta:document-statistic meta:page-count="2" meta:paragraph-count="22" meta:word-count="330" meta:character-count="2837" meta:row-count="45" meta:non-whitespace-character-count="2529"/>
  </office:meta>
</office:document-meta>
</file>