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text-position="super 62.5%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text-position="super 62.5%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LAPKRIČIO 22 D. SPRENDIMO NR. T-237 „DĖL JONIŠKIO RAJONO SAVIVALDYBĖS NEFORMALIOJO VAIKŲ ŠVIETIMO LĖŠŲ SKYRIMO IR NAUDOJIMO TVARKOS APRAŠO PATVIRTINIMO“ PAKEITIMO</text:p>
      <text:p text:style-name="P16"/>
      <text:p text:style-name="P17">2021 m. gegužės 27 d. <text:s/>Nr. T-108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1</text:span><text:span text:style-name="T25">. Pakeisti <text:s/>Joniškio rajono savivaldybės neformaliojo vaikų švietimo lėšų skyrimo ir naudojimo tvarkos aprašą, patvirtintą Joniškio rajono savivaldybės tarybos 2018 m. lapkričio 22 d. sprendimu Nr. T-237 „Dėl Joniškio rajono savivaldybės neformaliojo vaikų švietimo lėšų skyrimo ir naudojimo tvarkos aprašo patvirtinimo“ <text:s/>(Joniškio rajono savivaldybės tarybos 2021 m. balandžio 25 d. sprendimo Nr. T-44 redakcija)“, 1 punktu:</text:span></text:p>
      <text:p text:style-name="P26"><text:span text:style-name="T27">1.1</text:span><text:span text:style-name="T28">. išdėstyti 5 punktą taip:</text:span></text:p>
      <text:p text:style-name="P29"><text:span text:style-name="T30">„</text:span><text:span text:style-name="T31">5</text:span><text:span text:style-name="T32">. Finansuojant NVŠ programas, išskyrus programas, kurios vykdomos vasaros laikotarpiu (toliau – vasaros programos), prioritetas teikiamas ir NVŠ lėšų suma vienam NVŠ programoje dalyvaujančiam mokiniui didinama, pridedant prie programos įkainio, kai programos ugdymo kryptis atitinka Savivaldybės nustatytus prioritetus:“;</text:span></text:p>
      <text:p text:style-name="P33"><text:span text:style-name="T34">1.2</text:span><text:span text:style-name="T35">. papildyti 6.4 papunkčiu:</text:span></text:p>
      <text:p text:style-name="P36"><text:span text:style-name="T37">„</text:span><text:span text:style-name="T38">6.4</text:span><text:span text:style-name="T39">. 18 eurų, jei vasaros programos trukmė 3 val. per savaitę ir 12 val. per mėnesį“;</text:span></text:p>
      <text:p text:style-name="P40"><text:span text:style-name="T41">1.3</text:span><text:span text:style-name="T42">. papildyti 6.5 papunkčiu:</text:span></text:p>
      <text:p text:style-name="P43"><text:span text:style-name="T44">„</text:span><text:span text:style-name="T45">6.5</text:span><text:span text:style-name="T46">. 20 eurų, jei vasaros programos trukmė 4 val. per savaitę, 16 val. per mėnesį ir daugiau“;</text:span></text:p>
      <text:p text:style-name="P47"><text:span text:style-name="T48">1.4</text:span><text:span text:style-name="T49">. 6.4 papunktį laikyti 6.6 papunkčiu;</text:span></text:p>
      <text:p text:style-name="P50"><text:span text:style-name="T51">1.5</text:span><text:span text:style-name="T52">. išdėstyti 24 punktą taip:</text:span></text:p>
      <text:p text:style-name="P53"><text:span text:style-name="T54">„</text:span><text:span text:style-name="T55">24</text:span><text:span text:style-name="T56">. Švietimo teikėjas, atitinkantis Aprašo 16 punkte nustatytus reikalavimus (toliau – NVŠ teikėjas), Centrui teikia užpildytą NVŠ programos atitikties reikalavimams paraišką, kurios formą <text:s/>tvirtina Švietimo, mokslo ir sporto ministras. NVŠ teikėjas gali vykdyti ne daugiau kaip 2 programas, neįskaitant vasaros programų. Vienai programai pildoma viena paraiška“;</text:span></text:p>
      <text:p text:style-name="P57"><text:span text:style-name="T58">1.6</text:span><text:span text:style-name="T59">. papildyti 24</text:span><text:span text:style-name="T60">1</text:span><text:span text:style-name="T61"><text:s/>punktu:</text:span></text:p>
      <text:p text:style-name="P62"><text:span text:style-name="T63">„</text:span><text:span text:style-name="T64">24</text:span><text:span text:style-name="T65">1</text:span><text:span text:style-name="T66">. Vasaros programų skaičius NVŠ teikėjui neribojamas, jei programos atitinka šio aprašo 22 punkto reikalavimus. Vienai programai pildoma viena paraiškos forma“.</text:span></text:p>
      <text:p text:style-name="P67"><text:span text:style-name="T68">2</text:span><text:span text:style-name="T69">. Nustatyti, kad šis sprendimas įsigalioja nuo 2021 m. birželio 1 d.</text:span></text:p>
      <text:p text:style-name="P70"/>
      <text:p text:style-name="P71"/>
      <text:p text:style-name="P72"/>
      <text:p text:style-name="Normal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8T11:02:00Z</meta:creation-date>
    <dc:date>2021-05-28T11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0" meta:character-count="2269" meta:row-count="83" meta:non-whitespace-character-count="1994"/>
  </office:meta>
</office:document-meta>
</file>