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23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4923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4923in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fo:text-indent="0.4923in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 fo:text-indent="0.4923in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indent="0.4923in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4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5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><text:span text:style-name="T5">LIETUVOS RESPUBLIKOS APLINKOS MINISTRAS</text:span></text:p>
      <text:p text:style-name="P6"/>
      <text:p text:style-name="P7">ĮSAKYMAS</text:p>
      <text:p text:style-name="P8"><text:span text:style-name="T9">DĖL LIETUVOS RESPUBLIKOS APLINKOS MINISTRO 2015 M. GEGUŽĖS 18 D. ĮSAKYMO NR. D1-420<text:s/></text:span><text:span text:style-name="T10">„DĖL PROJEKTO GALUTINĖS ĮGYVENDINIMO ATASKAITOS FORMOS PATVIRTINIMO“<text:s/></text:span><text:span text:style-name="T11">PRIPAŽINIMO NETEKUSIU GALIOS</text:span></text:p>
      <text:p text:style-name="P12"/>
      <text:p text:style-name="P13">2019 m. gegužės 9 d. Nr. D1-277</text:p>
      <text:p text:style-name="P14">Vilnius</text:p>
      <text:p text:style-name="P15"/>
      <text:p text:style-name="P16"/>
      <text:p text:style-name="P17"><text:span text:style-name="T18">P r i p a ž į s t u <text:s/>netekusiu galios</text:span><text:s/><text:span text:style-name="T19">Lietuvos Respublikos aplinkos ministro 2015 m. gegužės 18 d. įsakymą Nr. D1-420 „</text:span><text:span text:style-name="T20">Dėl projekto galutinės įgyvendinimo ataskaitos formos patvirtinimo</text:span><text:span text:style-name="T21">“.</text:span></text:p>
      <text:p text:style-name="P22"/>
      <text:p text:style-name="P23"/>
      <text:p text:style-name="P24"/>
      <text:p text:style-name="P25">Žemės ūkio ministras,<text:s/></text:p>
      <text:p text:style-name="P26"><text:span text:style-name="T27">pavaduojantis aplinkos ministrą <text:s text:c="2"/></text:span><text:span text:style-name="T28"><text:tab/></text:span><text:span text:style-name="T29"><text:s text:c="3"/>Giedrius Surpl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5-09T11:39:00Z</meta:creation-date>
    <dc:date>2019-05-09T11:39:00Z</dc:date>
    <meta:print-date>2018-10-19T08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2" meta:character-count="546" meta:row-count="13" meta:non-whitespace-character-count="491"/>
  </office:meta>
</office:document-meta>
</file>