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style:font-size-complex="13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name-asian="Calibri"/>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354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8 M. LAPKRIČIO 26 D. ĮSAKYMO NR. 3D-838 „DĖL Tiesioginių išmokų ir susietosios paramos už deklaruotus plotus mokėjimo 2018 m.“ PAKEITIMO</text:p>
      <text:p text:style-name="P12"/>
      <text:p text:style-name="P13">2018 m. lapkričio 30 d. Nr. 3D-854</text:p>
      <text:p text:style-name="P14">Vilnius</text:p>
      <text:p text:style-name="P15"/>
      <text:p text:style-name="P16"/>
      <text:p text:style-name="P17">P a k e i č i u <text:s/>Lietuvos Respublikos žemės ūkio ministro 2018 m. lapkričio 26 d. įsakymą Nr. 3D-838 „Dėl tiesioginių išmokų ir susietosios paramos už deklaruotus plotus mokėjimo 2018 m.“:</text:p>
      <text:p text:style-name="P18">1. Pakeičiu preambulę ir ją išdėstau taip:</text:p>
      <text:p text:style-name="P19">„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 text:style-name="T20">2017 m. lapkričio 23 d. Komisijos deleguotuoju reglamentu (ES) Nr. 2018/162 (OL 2018 L 30, p. 6)</text:span>, <text:s/>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text:s/><text:span text:style-name="T21">2018 m. lapkričio 13 d. Komisijos įgyvendinimo reglamentu (ES) 2018/1710, kuriuo patikslinamas pagal Europos Parlamento ir Tarybos reglamentą (ES) Nr. 1306/2013 nustatytas 2018 kalendorinių metų tiesioginių išmokų koregavimo koeficientas ir panaikinamas Komisijos įgyvendinimo reglamentas (ES) 2018/866 (OL 2018 L 286, p. 10)</text:span>,<text:s/><text:span text:style-name="T22">2018 m. spalio 1 d. Komisijos įgyvendinimo sprendimu Nr. C(2018)6293 final, kuriuo 2018 paraiškų teikimo metais dėl tiesioginių išmokų išankstinių išmokų dydžio ir dėl su plotu bei gyvuliais susijusių kaimo plėtros priemonių taikymo Airijai, Belgijai, Čekijai, Graikijai, Italijai, Jungtinei Karalystei, Kroatijai, Latvijai, Lenkijai, Lietuvai, Liuksemburgui, Portugalijai, Prancūzijai, Rumunijai, Suomijai, Švedijai ir Vengrijai leidžiama nukrypti nuo Europos Parlamento ir Tarybos<text:s/></text:span><text:soft-page-break/><text:span text:style-name="T23">reglamento (ES) Nr. 1306/2013 75 straipsnio 1 dalies trečios pastraipos</text:span>, <text:s/><text:span text:style-name="T24">2018 m. birželio 21 d. Komisijos įgyvendinimo reglamentu (ES) Nr. 2018/891, kuriuo nustatomos 2018 m. viršutinės biudžeto ribos, taikomos tam tikroms tiesioginės paramos sistemoms, nustatytoms Europos Parlamento ir Tarybos reglamentu (ES) Nr. 1307/2013 (OL 2018 L 159, p. 21)</text:span>, <text:s/>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8 m. spalio 5 d. įsakymą Nr. 3D-716 „Dėl dalies išmokų už 2018 m. išmokėjimo avansu“:“.</text:p>
      <text:p text:style-name="P25">2. Pakeičiu 2.2.3 papunktį ir jį išdėstau taip:</text:p>
      <text:p text:style-name="P26">„2.2.3. jei pareiškėjui bendra priskaičiuota pagrindinės išmokos, išmokos už pirmuosius hektarus, išmokos jaunajam ūkininkui, žalinimo, susietosios paramos už gyvulius ir plotus suma viršija 2 000 eurų, vadovaujantis reglamentu (ES)<text:s/><text:span text:style-name="T27">2018/1710</text:span>, yra taikomas 1,411917 proc. sumažinimas, t. y. bendros priskaičiuotos sumos dalis, kuri viršija 2 000 eurų ribą, mažinama 1,411917 proc.;“.</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 text:c="35"/>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11:20:00Z</meta:creation-date>
    <dc:date>2018-11-30T11:20:00Z</dc:date>
    <meta:template xlink:href="Normal.dotm" xlink:type="simple"/>
    <meta:editing-cycles>1</meta:editing-cycles>
    <meta:editing-duration>PT0S</meta:editing-duration>
    <meta:document-statistic meta:page-count="2" meta:paragraph-count="38" meta:word-count="556" meta:character-count="4322" meta:row-count="95" meta:non-whitespace-character-count="3804"/>
  </office:meta>
</office:document-meta>
</file>