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7652in" style:use-optimal-column-width="false"/>
    </style:style>
    <style:style style:name="TableColumn19" style:family="table-column">
      <style:table-column-properties style:column-width="2.1909in" style:use-optimal-column-width="false"/>
    </style:style>
    <style:style style:name="TableColumn20" style:family="table-column">
      <style:table-column-properties style:column-width="0.575in" style:use-optimal-column-width="false"/>
    </style:style>
    <style:style style:name="TableColumn21" style:family="table-column">
      <style:table-column-properties style:column-width="0.6958in" style:use-optimal-column-width="false"/>
    </style:style>
    <style:style style:name="TableColumn22" style:family="table-column">
      <style:table-column-properties style:column-width="2.0701in" style:use-optimal-column-width="false"/>
    </style:style>
    <style:style style:name="Table16" style:family="table">
      <style:table-properties style:width="6.6937in" fo:margin-left="0in" table:align="left"/>
    </style:style>
    <style:style style:name="TableRow23" style:family="table-row">
      <style:table-row-properties style:min-row-height="0.479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size-complex="12pt" style:language-asian="lt" style:country-asian="L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size-complex="12pt" style:language-asian="lt" style:country-asian="L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Row36" style:family="table-row">
      <style:table-row-properties style:min-row-height="0.14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 style:min-row-height="0.1395in" style:use-optimal-row-height="false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ableRow53" style:family="table-row">
      <style:table-row-properties style:min-row-height="0.1395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 style:min-row-height="0.1395in" style:use-optimal-row-height="false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min-row-height="0.1395in" style:use-optimal-row-height="false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 style:min-row-height="0.1395in" style:use-optimal-row-height="false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min-row-height="0.1395in" style:use-optimal-row-height="false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text:s/></text:p>
      <text:p text:style-name="P8">DĖL PLUNGĖS RAJONO SAVIVALDYBĖS TARYBOS 2021 M. biržeLIO 23 D. SPRENDIMO NR. T1-175 „DĖL PLUNGĖS RAJONO SAVIVALDYBĖS ŠVIETIMO PASLAUGAS TEIKIANČIŲ ĮSTAIGŲ PASLAUGŲ KAINŲ PATVIRTINIMO“ IR JĮ KEITUSIO SPRENDIMO PAKEITIMO <text:s/></text:p>
      <text:p text:style-name="P9"/>
      <text:p text:style-name="P10"><text:span text:style-name="T11">2021 m. gruodžio 27 d. Nr. T1-324</text:span></text:p>
      <text:p text:style-name="P12">Plungė</text:p>
      <text:p text:style-name="P13"/>
      <text:p text:style-name="P14">Plungės rajono savivaldybės taryba n u s p r e n d ž i a:</text:p>
      <text:p text:style-name="P15">1. Pakeisti Plungės rajono savivaldybės švietimo įstaigų teikiamų paslaugų sąrašo, patvirtinto Plungės rajono savivaldybės tarybos 2021 m. birželio 23 d. sprendimo Nr. T1-175 „Dėl Plungės rajono savivaldybės švietimo paslaugas teikiančių įstaigų paslaugų kainų patvirtinimo“ (kartu su 2021 m. liepos 29 d. sprendimu Nr. T1-212) 1.2. papunkčiu, 2 priedo „Plungės rajono savivaldybės formalųjį švietimą papildančių ugdymo įstaigų teikiamų paslaugų kainos“ 4 punkte (Eil. Nr. 4) nustatytas Plungės sporto ir rekreacijos centro teikiamų paslaugų kainas ir išdėstyti jas taip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Eil.Nr.</text:p>
          </table:table-cell>
          <table:table-cell table:style-name="TableCell26">
            <text:p text:style-name="P27">Įstaiga, kuriai taikoma kaina</text:p>
          </table:table-cell>
          <table:table-cell table:style-name="TableCell28">
            <text:p text:style-name="P29">Paslaugos pavadinimas</text:p>
          </table:table-cell>
          <table:table-cell table:style-name="TableCell30">
            <text:p text:style-name="P31">Matavimo vnt.</text:p>
          </table:table-cell>
          <table:table-cell table:style-name="TableCell32">
            <text:p text:style-name="P33">Kaina, Eur</text:p>
          </table:table-cell>
          <table:table-cell table:style-name="TableCell34">
            <text:p text:style-name="P35">Pastabos<text:s/></text:p>
          </table:table-cell>
        </table:table-row>
        <table:table-row table:style-name="TableRow36">
          <table:table-cell table:style-name="TableCell37" table:number-columns-spanned="6">
            <text:p text:style-name="P38">Užmokestis už vaikų ugdy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rows-spanned="6">
            <text:p text:style-name="P43">Plungės sporto ir reakreacijos centras</text:p>
          </table:table-cell>
          <table:table-cell table:style-name="TableCell44">
            <text:p text:style-name="Normal"><text:span text:style-name="T45">Sunkiosios atletikos<text:s/></text:span><text:span text:style-name="T46">ugdytiniams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8</text:p>
          </table:table-cell>
          <table:table-cell table:style-name="TableCell51" table:number-rows-spanned="6">
            <text:p text:style-name="P52">Lengvatos už ugdymą tvirtinamos atskiru tarybos sprendimu</text:p>
          </table:table-cell>
        </table:table-row>
        <table:table-row table:style-name="TableRow53">
          <table:table-cell table:style-name="TableCell54" table:number-rows-spanned="5">
            <text:p text:style-name="P55">4.</text:p>
          </table:table-cell>
          <table:covered-table-cell>
            <text:p text:style-name="P56"/>
          </table:covered-table-cell>
          <table:table-cell table:style-name="TableCell57">
            <text:p text:style-name="P58">Baidarių ir kanojų irklavimo ugdytiniams</text:p>
          </table:table-cell>
          <table:table-cell table:style-name="TableCell59" table:number-rows-spanned="5">
            <text:p text:style-name="P60">Mėn.</text:p>
          </table:table-cell>
          <table:table-cell table:style-name="TableCell61">
            <text:p text:style-name="P62">6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Regbio, lengvosios atletikos, šachmatų, orientavimosi sporto, buriavimo, tinklinio ugdytiniams ir mergaičių krepšinio ugdytiniams</text:p>
          </table:table-cell>
          <table:covered-table-cell>
            <text:p text:style-name="P69"/>
          </table:covered-table-cell>
          <table:table-cell table:style-name="TableCell70">
            <text:p text:style-name="P71">10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Normal"><text:span text:style-name="T77">Vaikinų krepšinio, dziudo sporto<text:s/></text:span><text:span text:style-name="T78">ugdytiniams<text:s/></text:span></text:p>
          </table:table-cell>
          <table:covered-table-cell>
            <text:p text:style-name="P79"/>
          </table:covered-table-cell>
          <table:table-cell table:style-name="TableCell80">
            <text:p text:style-name="P81">12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Normal"><text:span text:style-name="T87">Lietuviško ritinio (ripkos) ugdytiniams</text:span></text:p>
          </table:table-cell>
          <table:covered-table-cell>
            <text:p text:style-name="P88"/>
          </table:covered-table-cell>
          <table:table-cell table:style-name="TableCell89">
            <text:p text:style-name="P90">0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Sveikatingumo / bendro fizinio rengimo grupių ugdytiniams<text:s/></text:p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>8</text:p>
          </table:table-cell>
          <table:covered-table-cell>
            <text:p text:style-name="P101"/>
          </table:covered-table-cell>
        </table:table-row>
      </table:table>
      <text:p text:style-name="Normal"/>
      <text:p text:style-name="P102">2. Nustatyti, kad sprendimas galioja nuo 2022 m. sausio 1 d.</text:p>
      <text:p text:style-name="P103"/>
      <text:p text:style-name="P104"/>
      <text:p text:style-name="P105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3-10-27T12:30:00Z</meta:creation-date>
    <dc:date>2023-10-27T12:30:00Z</dc:date>
    <meta:print-date>2021-12-10T08:5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0" meta:character-count="1663" meta:row-count="50" meta:non-whitespace-character-count="1469"/>
  </office:meta>
</office:document-meta>
</file>