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097in"/>
    </style:style>
    <style:style style:name="P10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left="0.2958in" fo:margin-right="0.2951in">
        <style:tab-stops>
          <style:tab-stop style:type="left" style:position="6.1027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</text:p>
      <text:p text:style-name="P8"><text:span text:style-name="T9">GENERALINIS PROKURORAS</text:span></text:p>
      <text:p text:style-name="P10"/>
      <text:p text:style-name="Normal"/>
      <text:p text:style-name="P11">ĮSAKYMAS</text:p>
      <text:p text:style-name="P12"><text:span text:style-name="T13">DĖL LIETUVOS RESPUBLIKOS GENERALINIO PROKURORO 2013 M. KOVO 20 D. ĮSAKYMO NR. I-76</text:span><text:s/><text:span text:style-name="T14">„DĖL</text:span><text:s/><text:span text:style-name="T15">REKOMENDACIJŲ DĖL IKITEISMINIO TYRIMO DOKUMENTŲ SUDĖJIMO Į BYLĄ TVARKOS PATVIRTINIMO“ PAPILDYMO</text:span></text:p>
      <text:p text:style-name="P16"/>
      <text:p text:style-name="P17"/>
      <text:p text:style-name="P18">2014 m. sausio 31 d. Nr. I-24</text:p>
      <text:p text:style-name="P19">Vilnius</text:p>
      <text:p text:style-name="P20"/>
      <text:p text:style-name="P21"/>
      <text:p text:style-name="P22">1. P a p i l d a u <text:s/>Rekomendacijas dėl ikiteisminio tyrimo dokumentų sudėjimo į bylą tvarkos, patvirtintas Lietuvos Respublikos generalinio prokuroro 2013 m. kovo 20 d. įsakymu Nr.  I-76 „Dėl Rekomendacijų dėl ikiteisminio tyrimo dokumentų sudėjimo į bylą tvarkos patvirtinimo“<text:s/><text:span text:style-name="T23">(Žin.,<text:s/></text:span><text:span text:style-name="T24">2013, Nr.<text:s/></text:span><text:a xlink:href="https://www.e-tar.lt/portal/lt/legalAct/TAR.0D5BC729E303" office:target-frame-name="_blank" xlink:show="new"><text:span text:style-name="T25">30-1509</text:span></text:a><text:span text:style-name="T26">)</text:span>:</text:p>
      <text:p text:style-name="P27">1.1. šiuo 5.8 punktu:</text:p>
      <text:p text:style-name="P28">„5.8. BPK 134 straipsnyje nustatytu pagrindu paimti asmens dokumentai. Šie dokumentai saugomi kartu su proceso dalyvių asmens duomenimis;“</text:p>
      <text:p text:style-name="P29">1.2. šiuo 5.9 punktu:</text:p>
      <text:p text:style-name="P30">„5.9. suimtųjų asmens dokumentai, neatitinkantys BPK 91 straipsnyje nustatytų požymių. Šie dokumentai saugomi suimtųjų asmens bylose.“</text:p>
      <text:p text:style-name="P31">2. S k e l b i u <text:s/>šį įsakymą Teisės aktų registre.</text:p>
      <text:p text:style-name="P32"><text:span text:style-name="T33">3</text:span><text:span text:style-name="T34">. P a v e d u <text:s/>Dokumentų valdymo ir 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35"/>
      <text:p text:style-name="P36"/>
      <text:p text:style-name="P37"/>
      <text:p text:style-name="P38">Generalinis prokuroras<text:s/><text:tab/><text:tab/><text:tab/><text:tab/><text:tab/><text:tab/><text:tab/><text:tab/>Darius Va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 User</dc:creator>
    <meta:creation-date>2016-03-23T06:09:00Z</meta:creation-date>
    <dc:date>2016-03-23T06:09:00Z</dc:date>
    <meta:print-date>2014-01-20T08:4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79" meta:character-count="1400" meta:row-count="38" meta:non-whitespace-character-count="1229"/>
  </office:meta>
</office:document-meta>
</file>