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ru" fo:country="RU"/>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widows="0" fo:orphans="0" style:punctuation-wrap="simple" fo:text-align="justify" style:vertical-align="baseline" fo:text-indent="0.2479in">
        <style:tab-stops>
          <style:tab-stop style:type="left" style:position="0.492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958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2958in">
        <style:tab-stops>
          <style:tab-stop style:type="left" style:position="0.2958in"/>
          <style:tab-stop style:type="left" style:position="0.4923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text-indent="0.2958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2958in">
        <style:tab-stops>
          <style:tab-stop style:type="left" style:position="0.2958in"/>
          <style:tab-stop style:type="left" style:position="0.4923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text-indent="0.2958in">
        <style:tab-stops>
          <style:tab-stop style:type="left" style:position="0.2958in"/>
          <style:tab-stop style:type="left" style:position="0.4923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text-indent="0.2479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277in" style:font-size-complex="12pt"/>
    </style:style>
    <style:style style:name="T214" style:parent-style-name="DefaultParagraphFont" style:family="text">
      <style:text-properties style:font-size-complex="12pt"/>
    </style:style>
    <style:style style:name="P215" style:parent-style-name="Normal" style:family="paragraph">
      <style:paragraph-properties fo:margin-left="0.25in">
        <style:tab-stops/>
      </style:paragraph-properties>
    </style:style>
    <style:style style:name="P216" style:parent-style-name="Normal" style:family="paragraph">
      <style:paragraph-properties fo:margin-left="0.25in">
        <style:tab-stops/>
      </style:paragraph-properties>
      <style:text-properties style:font-size-complex="12pt"/>
    </style:style>
    <style:style style:name="P217" style:parent-style-name="Normal" style:family="paragraph">
      <style:paragraph-properties fo:margin-left="0.25in">
        <style:tab-stops/>
      </style:paragraph-properties>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9">VALSTYBINĖS ATOMINĖS ENERGETIKOS SAUGOS INSPEKCIJOS VIRŠININKAS</text:p>
      <text:p text:style-name="P10"/>
      <text:p text:style-name="P11"><text:span text:style-name="T12">ĮSAKYMAS</text:span><text:span text:style-name="T13"><text:line-break/>DĖL VALSTYBINĖS ATOMINĖS ENERGETIKOS SAUGOS INSPEKCIJOS VIRŠININKO 2011 M. SPALIO 24 D. ĮSAKYMO NR. 22.3-106 „DĖL BRANDUOLINĖS SAUGOS REIKALAVIMŲ BSR-1.1.4-2017 „VALSTYBINĖS ATOMINĖS ENERGETIKOS SAUGOS INSPEKCIJOS<text:s/></text:span><text:span text:style-name="T14">POVEIKIO PRIEMONIŲ TAIKYMO TVARKOS APRAŠAS</text:span><text:span text:style-name="T15">“ PATVIRTINIMO“ PAKEITIMO</text:span></text:p>
      <text:p text:style-name="P16"/>
      <text:p text:style-name="P17"><text:span text:style-name="T18">20</text:span><text:span text:style-name="T19">2</text:span><text:span text:style-name="T20">1</text:span><text:span text:style-name="T21"><text:s/>m. <text:s/>liepos 16 d. Nr. 22.3-116</text:span></text:p>
      <text:p text:style-name="P22">Vilnius</text:p>
      <text:p text:style-name="P23"/>
      <text:p text:style-name="P24"><text:span text:style-name="T25">1</text:span><text:span text:style-name="T26">.</text:span><text:span text:style-name="T27"><text:tab/></text:span><text:span text:style-name="T28">Pakeičiu</text:span><text:span text:style-name="T29"><text:s/>Branduolinės saugos reikalavimus BSR-1.1.4-2017 „Valstybinės atominės energetikos saugos inspekcijos<text:s/></text:span><text:span text:style-name="T30">poveikio priemonių taikymo tvarkos aprašas</text:span><text:span text:style-name="T31">“, patvirtintus Valstybinės atominės energetikos saugos inspekcijos viršininko 2011 m. spalio 24 d. įsakymu<text:s/></text:span><text:span text:style-name="T32">Nr. 22.3-106</text:span><text:span text:style-name="T33"><text:s/>„Dėl</text:span><text:span text:style-name="T34"><text:s/>Branduolinės saugos reikalavimų BSR-1.1.4-2017 „Valstybinės atominės energetikos saugos inspekcijos poveikio priemonių taikymo tvarkos aprašas“ patvirtinimo“</text:span><text:span text:style-name="T35">:</text:span></text:p>
      <text:p text:style-name="P36"><text:span text:style-name="T37">1.1</text:span><text:span text:style-name="T38">.</text:span><text:span text:style-name="T39"><text:tab/>Pakeičiu 1.7 papunktį ir jį išdėstau taip:</text:span></text:p>
      <text:p text:style-name="P40"><text:span text:style-name="T41">„</text:span><text:span text:style-name="T42">1.7</text:span><text:span text:style-name="T43">. privalomų vykdyti nurodymų pašalinti nustatytus teisės aktų, reglamentuojančių branduolinės energetikos objektų dozimetrijos tarnybų pripažinimo reikalavimus, pažeidimus teikimą branduolinės energetikos objektų dozimetrijos tarnyboms, turinčioms pripažinimo pažymėjimą (toliau – dozimetrijos tarnybos);“.</text:span></text:p>
      <text:p text:style-name="P44"><text:span text:style-name="T45">1.2</text:span><text:span text:style-name="T46">.</text:span><text:span text:style-name="T47"><text:tab/>Papildau<text:s/></text:span><text:span text:style-name="T48">1.8<text:s/></text:span><text:span text:style-name="T49">papunkčiu:</text:span></text:p>
      <text:p text:style-name="P50"><text:span text:style-name="T51">„</text:span><text:span text:style-name="T52">1.8</text:span><text:span text:style-name="T53">. rašytinių nurodymų pašalinti mažareikšmius VATESI reglamentavimo ir priežiūros srities teisės aktų reikalavimų pažeidimus (toliau – mažareikšmis pažeidimas), kai mažareikšmio pažeidimo negalima pašalinti patikrinimą atliekančio VATESI darbuotojo akivaizdoje, teikimo ūkio subjektui, asmeniui, nurodytam Lietuvos Respublikos radiacinės saugos įstatymo 8 straipsnio 1 dalyje, asmeniui, vykdančiam radiacinės saugos mokymą, dozimetrijos tarnybai.“</text:span></text:p>
      <text:p text:style-name="P54"><text:span text:style-name="T55">1.3</text:span><text:span text:style-name="T56">.</text:span><text:span text:style-name="T57"><text:tab/>Pakeičiu 1</text:span><text:span text:style-name="T58">1</text:span><text:span text:style-name="T59"><text:s/>punktą ir jį išdėstau taip:</text:span></text:p>
      <text:p text:style-name="P60"><text:span text:style-name="T61">„</text:span><text:span text:style-name="T62">1</text:span><text:span text:style-name="T63">1</text:span><text:span text:style-name="T64">. Aprašas taip pat reglamentuoja mažareikšmių pažeidimų kriterijus ir veiksmus nustačius tokius pažeidimus.“</text:span></text:p>
      <text:p text:style-name="P65"><text:span text:style-name="T66">1.4</text:span><text:span text:style-name="T67">.</text:span><text:span text:style-name="T68"><text:tab/>Pakeičiu 8 punktą ir jį išdėstau taip:</text:span></text:p>
      <text:p text:style-name="P69"><text:span text:style-name="T70">„</text:span><text:span text:style-name="T71">8</text:span><text:span text:style-name="T72">. VATESI darbuotojas, nustatęs saugos pažeidimą patikrinimo metu, radiacinės ir (ar) fizinės saugos pažeidimą, teisės aktų, reglamentuojančių radiacinės saugos mokymą, pažeidimą, teisės aktų, reglamentuojančių branduolinės energetikos objektų dozimetrijos tarnybų pripažinimo reikalavimus, pažeidimą (toliau šiame skyriuje – pažeidimas), patikrinimo ataskaitoje arba kontroliniame klausimyne-ataskaitoje, jei patikrinimas buvo vykdomas pagal VATESI viršininko patvirtintą kontrolinį klausimyną-ataskaitą, pateikia siūlymą VATESI viršininkui dėl poveikio priemonių taikymo, išskyrus atvejus, kai nustatoma Lietuvos Respublikos branduolinės saugos įstatymo 6 straipsnio 3 dalies 5 ir 6 punktuose nurodytų pažeidimų požymių turinti veika (toliau – šiurkštus pažeidimas), ir Aprašo 73</text:span><text:span text:style-name="T73">1</text:span><text:span text:style-name="T74"><text:s/>punkte nurodytą atvejį. Siūlymas skirti administracinę nuobaudą ir administracinio poveikio priemonę patikrinimo ataskaitoje arba kontroliniame klausimyne-ataskaitoje neteikiamas, jeigu administracinio nusižengimo protokolas (toliau vadinama – protokolas) buvo surašytas pažeidimo padarymo vietoje.“</text:span></text:p>
      <text:p text:style-name="P75"><text:span text:style-name="T76">1.5</text:span><text:span text:style-name="T77">.</text:span><text:span text:style-name="T78"><text:tab/>Pakeičiu 12.2 papunktį ir jį išdėstau taip:</text:span></text:p>
      <text:p text:style-name="P79"><text:span text:style-name="T80">„</text:span><text:span text:style-name="T81">12.2</text:span><text:span text:style-name="T82">.<text:s/></text:span><text:span text:style-name="T83">jeigu nustato, kad yra pakankamai įrodymų<text:s/></text:span><text:span text:style-name="T84">dėl padaryto pažeidimo</text:span><text:span text:style-name="T85"><text:s/></text:span><text:span text:style-name="T86">ir (arba), kad nereikia patikrinti surinktų įrodymų tikrumo asmens patalpose ar veiklos vietoje,</text:span><text:span text:style-name="T87"><text:s/>ir dėl to patikrinimo atlikti nebūtina, nurodo taikyti atitinkamą poveikio priemonę ir paskiria už tai atsakingą<text:s/></text:span><text:soft-page-break/><text:span text:style-name="T88">VATESI darbuotoją. Paskirtas VATESI darbuotojas parengia rašto projektą asmeniui, galimai padariusiam pažeidimą. Rašte nurodoma informacija apie galimą pažeidimą, tai, kad<text:s/></text:span><text:span text:style-name="T89">asmeniui</text:span><text:span text:style-name="T90"><text:s/>galimai bus taikomos poveikio priemonės, bei nurodomas terminas, per kurį<text:s/></text:span><text:span text:style-name="T91">asmuo</text:span><text:span text:style-name="T92"><text:s/>gali pateikti paaiškinimus dėl galimo pažeidimo, kuris turi būti ne trumpesnis kaip 10 darbo dienų. Raštas, jį pasirašius VATESI viršininkui, nedelsiant Nacionaline elektroninių siuntų pristatymo informacine sistema arba elektroniniu paštu (jeigu asmuo juos turi) ir registruotu laišku, išsiunčiamas asmeniui. Jeigu rašte nustatytu laiku asmuo pateikia paaiškinimą, jame nurodyta informacija įvertinama vykdant tolesnę poveikio priemonių taikymo procedūrą.“</text:span><text:s/></text:p>
      <text:p text:style-name="P93"><text:span text:style-name="T94">1.6</text:span><text:span text:style-name="T95">.</text:span><text:span text:style-name="T96"><text:tab/>Pakeičiu 13 punktą ir jį išdėstau taip:</text:span></text:p>
      <text:p text:style-name="P97"><text:span text:style-name="T98">„</text:span><text:span text:style-name="T99">13</text:span><text:span text:style-name="T100">. Jei atliekamas patikrinimas ir jį atlikus nustatoma pažeidimų, patikrinimo ataskaitoje arba kontroliniame klausimyne-ataskaitoje, jei patikrinimas buvo vykdomas pagal VATESI viršininko patvirtintą kontrolinį klausimyną-ataskaitą, VATESI viršininkui teikiamas siūlymas dėl poveikio priemonių taikymo. Jeigu šio patikrinimo metu nustatoma šiurkščių pažeidimų, vykdoma procedūra, nurodyta Aprašo 9 punkte.“</text:span></text:p>
      <text:p text:style-name="P101"><text:span text:style-name="T102">1.7</text:span><text:span text:style-name="T103">.</text:span><text:span text:style-name="T104"><text:tab/>Pakeičiu 14 punktą ir jį išdėstau taip:</text:span></text:p>
      <text:p text:style-name="P105"><text:span text:style-name="T106">„</text:span><text:span text:style-name="T107">14</text:span><text:span text:style-name="T108">. VATESI viršininkui patvirtinus patikrinimo ataskaitą arba kontrolinį klausimyną-ataskaitą, kuriame siūloma taikyti poveikio priemonę už pažeidimą, laikoma, kad tolesnius su poveikio priemonių taikymu susijusius veiksmus vykdys patikrinimo ataskaitą arba kontrolinį klausimyną-ataskaitą pasirašęs VATESI darbuotojas, jei VATESI viršininkas nepaskiria kito atsakingo VATESI darbuotojo.“</text:span></text:p>
      <text:p text:style-name="P109"><text:span text:style-name="T110">1.8</text:span><text:span text:style-name="T111">.</text:span><text:span text:style-name="T112"><text:tab/>Pakeičiu 20 punktą ir jį išdėstau taip:</text:span></text:p>
      <text:p text:style-name="P113"><text:span text:style-name="T114">„</text:span><text:span text:style-name="T115">20</text:span><text:span text:style-name="T116">. Jeigu mažareikšmis pažeidimas ištaisomas patikrinimą atliekančio VATESI darbuotojo akivaizdoje, tokio pažeidimo tyrimas nutraukiamas ir poveikio priemonės neskiriamos. Tokiu atveju ūkio subjekto, asmens, nurodyto Lietuvos Respublikos radiacinės saugos įstatymo 8 straipsnio 1 dalyje, asmens, vykdančio radiacinės saugos mokymą, dozimetrijos tarnybos įgaliotam atstovui pareiškiama žodinė pastaba, o patikrinimo ataskaitoje arba kontroliniame klausimyne-ataskaitoje, jei patikrinimas buvo vykdomas pagal VATESI viršininko patvirtintą kontrolinį klausimyną-ataskaitą, pažymimas mažareikšmio pažeidimo nustatymo faktas, žodinės pastabos pateikimo faktas, asmuo (vardas, pavardė, pareigos), kuriam pareikšta žodinė pastaba, ir nurodomas pažeidimo priskyrimo prie mažareikšmio kriterijus, tai, kad jis pašalintas ir tai, kaip jis pašalintas.“</text:span></text:p>
      <text:p text:style-name="P117"><text:span text:style-name="T118">1.9</text:span><text:span text:style-name="T119">.</text:span><text:span text:style-name="T120"><text:tab/>Pakeičiu 21 punktą ir jį išdėstau taip:</text:span></text:p>
      <text:p text:style-name="P121"><text:span text:style-name="T122">„</text:span><text:span text:style-name="T123">21</text:span><text:span text:style-name="T124">. Tais atvejais, kai mažareikšmio pažeidimo nedelsiant ištaisyti negalima patikrinimą atliekančio VATESI darbuotojo akivaizdoje arba iki patikrinimo ataskaitos arba kontrolinio klausimyno-ataskaitos, jei patikrinimas buvo vykdomas pagal VATESI viršininko patvirtintą kontrolinį klausimyną-ataskaitą, pateikimo mažareikšmį pažeidimą padariusiam asmeniui, ūkio subjektui, asmeniui, nurodytam Lietuvos Respublikos radiacinės saugos įstatymo 8 straipsnio 1 dalyje, asmeniui, vykdančiam radiacinės saugos mokymą, dozimetrijos tarnybai pateikiamas rašytinis nurodymas pašalinti mažareikšmį teisės aktų reikalavimų pažeidimą (1 priedas) ir nustatomas ne ilgesnis kaip 5 darbo dienų terminas pažeidimui pašalinti, skaičiuojamas nuo nurodymo pašalinti mažareikšmį teisės aktų reikalavimų pažeidimą (toliau – NPMP) gavimo dienos. VATESI viršininko pasirašytas rašytinis NPMP išsiunčiamas<text:s/></text:span><text:span text:style-name="T125">Nacionaline elektroninių siuntų pristatymo informacine sistema arba elektroniniu paštu<text:s/></text:span><text:span text:style-name="T126">(jeigu asmuo juos turi) ir registruotu laišku ne vėliau kaip kitą darbo dieną po pasirašymo. Kartu su NPMP siunčiama ir patikrinimo, kurio metu užfiksuotas pažeidimas, ataskaita arba kontrolinis klausimynas-ataskaita, jei patikrinimas buvo vykdomas pagal VATESI viršininko patvirtintą kontrolinį klausimyną-ataskaitą. Mažareikšmio pažeidimo pašalinimo terminas, nustatytas NPMP, gali būti pratęstas vieną kartą tokiam pačiam laikotarpiui, jeigu asmuo, kuriam pateiktas NPMP, iki termino mažareikšmiam pažeidimui pašalinti pabaigos motyvuotai pagrindžia, dėl kokių aplinkybių pažeidimas negali būti pašalintas per nustatytą terminą. Šiam asmeniui pašalinus mažareikšmį pažeidimą per NPMP nustatytą (arba pratęstą) terminą, pažeidimo tyrimas nutraukiamas ir poveikio priemonė neskiriama.“</text:span></text:p>
      <text:p text:style-name="P127"><text:span text:style-name="T128">1.10</text:span><text:span text:style-name="T129">.</text:span><text:span text:style-name="T130"><text:tab/>Pakeičiu 30 punktą ir jį išdėstau taip:</text:span></text:p>
      <text:p text:style-name="P131"><text:span text:style-name="T132">„</text:span><text:span text:style-name="T133">30</text:span><text:span text:style-name="T134">. Privalomas vykdyti nurodymas surašomas 2 arba 3 priede (priklausomai nuo privalomo vykdyti nurodymo rūšies) nurodyta forma. Privalomas vykdyti nurodymas surašomas dviem egzemplioriais ir ne vėliau kaip kitą darbo dieną po pasirašymo vienas egzempliorius siunčiamas pažeidimą padariusiam ūkio subjektui<text:s/></text:span><text:span text:style-name="T135">Nacionaline elektroninių siuntų pristatymo informacine sistema<text:s/></text:span><text:span text:style-name="T136">arba elektroniniu paštu (jeigu ūkio subjektas juos turi) ir registruotu laišku. Kartu su privalomu vykdyti nurodymu ūkio subjektui siunčiama ir patikrinimo, kurio metu užfiksuotas saugos pažeidimas, ataskaita arba kontrolinis klausimynas-ataskaita, jei patikrinimas buvo vykdomas pagal VATESI viršininko patvirtintą kontrolinį klausimyną-ataskaitą, išskyrus atvejus, kai patikrinimas nebuvo atliekamas, ir šiurkštaus pažeidimo atvejus.“</text:span></text:p>
      <text:p text:style-name="P137"><text:span text:style-name="T138">1.11</text:span><text:span text:style-name="T139">.</text:span><text:span text:style-name="T140"><text:tab/>Pakeičiu 35</text:span><text:span text:style-name="T141">2</text:span><text:span text:style-name="T142"><text:s/>punktą ir jį išdėstau taip:</text:span></text:p>
      <text:p text:style-name="P143"><text:span text:style-name="T144">„</text:span><text:span text:style-name="T145">35</text:span><text:span text:style-name="T146">2</text:span><text:span text:style-name="T147">. Privalomas vykdyti nurodymas Radiacinės saugos įstatymo 8 straipsnio 1 dalyje nurodytiems asmenims surašomas 2 priede nurodyta forma. Privalomas vykdyti nurodymas Radiacinės saugos įstatymo 8 straipsnio 1 dalyje nurodytiems asmenims surašomas dviem egzemplioriais ir ne vėliau kaip kitą darbo dieną po pasirašymo vienas egzempliorius siunčiamas pažeidimą padariusiam asmeniui<text:s/></text:span><text:span text:style-name="T148">Nacionaline elektroninių siuntų pristatymo informacine sistema<text:s/></text:span><text:span text:style-name="T149">arba elektroniniu paštu (jeigu asmuo juos turi) ir registruotu laišku. Kartu su privalomu vykdyti nurodymu pažeidimą padariusiam asmeniui siunčiama ir patikrinimo, kurio metu užfiksuotas pažeidimas, ataskaita arba kontrolinis klausimynas-ataskaita, jei patikrinimas buvo vykdomas pagal VATESI viršininko patvirtintą kontrolinį klausimyną-ataskaitą (jei buvo atliktas patikrinimas), arba Aprašo 11 punkte nurodytas tarnybinis pranešimas (jei pažeidimas nustatytas ne patikrinimo metu).“</text:span></text:p>
      <text:p text:style-name="P150"><text:span text:style-name="T151">1.12</text:span><text:span text:style-name="T152">.</text:span><text:span text:style-name="T153"><text:tab/>Pakeičiu 35</text:span><text:span text:style-name="T154">8</text:span><text:span text:style-name="T155"><text:s/>punktą ir jį išdėstau taip:</text:span></text:p>
      <text:p text:style-name="P156"><text:span text:style-name="T157">„</text:span><text:span text:style-name="T158">35</text:span><text:span text:style-name="T159">8</text:span><text:span text:style-name="T160">. Įspėjimas apie galimą darbo su konkrečiu jonizuojančiosios spinduliuotės šaltiniu sustabdymą ir darbo su konkrečiu jonizuojančiosios spinduliuotės šaltiniu sustabdymas Lietuvos Respublikos radiacinės saugos įstatymo 8 straipsnio 9 dalyje nurodytais atvejais įforminamas VATESI viršininko įsakymu, kuriame turi būti nurodomas konkretus jonizuojančiosios spinduliuotės šaltinis ir terminas pažeidimams pašalinti. Įsakymo patvirtinta kopija ne vėliau kaip kitą darbo dieną po patvirtinimo išsiunčiama<text:s/></text:span><text:span text:style-name="T161">Nacionaline elektroninių siuntų pristatymo informacine sistema<text:s/></text:span><text:span text:style-name="T162">arba elektroniniu paštu (jei asmuo juos turi) ir registruotu laišku. Kartu asmeniui siunčiama ir patikrinimo, kurio metu užfiksuotas pažeidimas, ataskaita arba kontrolinis klausimynas-ataskaita, jei patikrinimas buvo vykdomas pagal VATESI viršininko patvirtintą kontrolinį klausimyną-ataskaitą (jei buvo atliktas patikrinimas), arba Aprašo 11 punkte nurodytas tarnybinis pranešimas (jei pažeidimas nustatytas ne patikrinimo metu).“</text:span></text:p>
      <text:p text:style-name="P163"><text:span text:style-name="T164">1.13</text:span><text:span text:style-name="T165">.</text:span><text:span text:style-name="T166"><text:tab/>Pakeičiu 35</text:span><text:span text:style-name="T167">12</text:span><text:span text:style-name="T168"><text:s/>punktą ir jį išdėstau taip:</text:span></text:p>
      <text:p text:style-name="P169"><text:span text:style-name="T170">„</text:span><text:span text:style-name="T171">35</text:span><text:span text:style-name="T172">12</text:span><text:span text:style-name="T173">. Privalomas vykdyti nurodymas pašalinti nustatytus teisės aktų, reglamentuojančių radiacinės saugos mokymą, pažeidimus surašomas 2 priede nurodyta forma. Šis privalomas vykdyti nurodymas surašomas dviem egzemplioriais ir ne vėliau kaip kitą darbo dieną po pasirašymo vienas egzempliorius siunčiamas pažeidimą padariusiam asmeniui<text:s/></text:span><text:span text:style-name="T174">Nacionaline elektroninių siuntų pristatymo informacine sistema<text:s/></text:span><text:span text:style-name="T175">arba elektroniniu paštu (jeigu asmuo juos turi) ir registruotu laišku. Kartu su privalomu vykdyti nurodymu pažeidimą padariusiam asmeniui siunčiama ir patikrinimo, kurio metu užfiksuotas pažeidimas, ataskaita arba kontrolinis klausimynas-ataskaita, jei patikrinimas buvo vykdomas pagal VATESI viršininko patvirtintą kontrolinį klausimyną-ataskaitą (jei buvo atliktas patikrinimas), arba Aprašo 11 punkte nurodytas tarnybinis pranešimas (jei pažeidimas nustatytas ne patikrinimo metu).“</text:span></text:p>
      <text:p text:style-name="P176"><text:span text:style-name="T177">1.14</text:span><text:span text:style-name="T178">.</text:span><text:span text:style-name="T179"><text:tab/>Pakeičiu 35</text:span><text:span text:style-name="T180">13</text:span><text:span text:style-name="T181"><text:s/>punktą ir jį išdėstau taip:</text:span></text:p>
      <text:p text:style-name="P182"><text:span text:style-name="T183">„</text:span><text:span text:style-name="T184">35</text:span><text:span text:style-name="T185">13</text:span><text:span text:style-name="T186">. Privalomas vykdyti nurodymas pašalinti nustatytus teisės aktų, reglamentuojančių dozimetrijos tarnybų pripažinimo reikalavimus, pažeidimus surašomas 2 priede nurodyta forma. Šis privalomas vykdyti nurodymas surašomas dviem egzemplioriais ir ne vėliau kaip kitą darbo dieną po pasirašymo vienas egzempliorius siunčiamas pažeidimą padariusiam asmeniui<text:s/></text:span><text:span text:style-name="T187">Nacionaline elektroninių siuntų pristatymo informacine sistema<text:s/></text:span><text:span text:style-name="T188">arba elektroniniu paštu (jeigu asmuo juos turi) ir registruotu laišku. Kartu su privalomu vykdyti nurodymu pažeidimą padariusiam asmeniui siunčiama ir patikrinimo, kurio metu užfiksuotas pažeidimas, ataskaita arba kontrolinis<text:s/></text:span><text:soft-page-break/><text:span text:style-name="T189">klausimynas-ataskaita, jei patikrinimas buvo vykdomas pagal VATESI viršininko patvirtintą kontrolinį klausimyną-ataskaitą (jei buvo atliktas patikrinimas), arba Aprašo 11 punkte nurodytas tarnybinis pranešimas (jei pažeidimas nustatytas ne patikrinimo metu).“</text:span></text:p>
      <text:p text:style-name="P190"><text:span text:style-name="T191">1.15</text:span><text:span text:style-name="T192">.</text:span><text:span text:style-name="T193"><text:tab/>Pakeičiu 40 punktą ir jį išdėstau taip:</text:span></text:p>
      <text:p text:style-name="P194"><text:span text:style-name="T195">„</text:span><text:span text:style-name="T196">40</text:span><text:span text:style-name="T197">. Jeigu protokolą surašo PS darbuotojas ir administracinio nusižengimo bylą, vadovaujantis ANK nuostatomis, turi teisę nagrinėti VATESI darbuotojai, PS vedėjas kuo skubiau, bet ne vėliau kaip kitą darbo dieną po protokolo surašymo, elektroniniu paštu išsiunčia VATESI viršininkui surašytą protokolą. VATESI viršininkas savo rezoliucija nurodo, kuris VATESI darbuotojas turi nagrinėti administracinio nusižengimo bylą ir, jeigu nurodomas PS vadovas, protokolas su rezoliucija elektroniniu paštu grąžinamas PS. Protokolo variantas su VATESI viršininko rezoliucija saugomas AD ITS sudarytoje byloje.“</text:span><text:s/></text:p>
      <text:p text:style-name="P198"><text:span text:style-name="T199">1.16</text:span><text:span text:style-name="T200">.</text:span><text:span text:style-name="T201"><text:tab/>Pakeičiu 73</text:span><text:span text:style-name="T202">1</text:span><text:span text:style-name="T203"><text:s/>punkto pirmąją pastraipą ir ją išdėstau taip:</text:span></text:p>
      <text:p text:style-name="P204"><text:span text:style-name="T205">„</text:span><text:span text:style-name="T206">73</text:span><text:span text:style-name="T207">1</text:span><text:span text:style-name="T208">. Jei pažeidimas, išskyrus ANK ir Lietuvos Respublikos branduolinės saugos įstatymo 48 straipsnyje nurodytus pažeidimus, ar mažareikšmis pažeidimas, išskyrus jo ištaisymą patikrinimą atliekančio VATESI darbuotojo akivaizdoje, yra pašalintas iki patikrinimo ataskaitos arba kontrolinio klausimyno-ataskaitos, jei patikrinimas buvo vykdomas pagal VATESI viršininko patvirtintą kontrolinį klausimyną-ataskaitą, ir Aprašo 1.1, 1.4, 1.5, 1.6, 1.7. 1.8 papunkčiuose nurodytų poveikio priemonių taikymo dokumento pateikimo pažeidimą padariusiam asmeniui ir yra pateikti tai įrodantys dokumentai, Aprašo 1.1, 1.4, 1.5, 1.6, 1.7, 1.8 papunkčiuose nurodytų poveikio priemonių taikymo dokumentai nėra rengiami. Šiuo atveju patikrinimo ataskaitoje arba kontroliniame klausimyne-ataskaitoje:“.</text:span></text:p>
      <text:p text:style-name="P209"><text:span text:style-name="T210">2</text:span><text:span text:style-name="T211">.</text:span><text:span text:style-name="T212"><text:tab/></text:span><text:span text:style-name="T213">Nustata</text:span><text:span text:style-name="T214">u, kad šis įsakymas įsigalioja 2021 m. lapkričio 1 dieną.</text:span></text:p>
      <text:p text:style-name="P215"/>
      <text:p text:style-name="P216"/>
      <text:p text:style-name="P217"/>
      <text:p text:style-name="Normal"><text:span text:style-name="T218">Viršininkas</text:span><text:span text:style-name="T219"><text:tab/></text:span><text:span text:style-name="T220"><text:tab/></text:span><text:span text:style-name="T221"><text:tab/></text:span><text:span text:style-name="T222"><text:tab/><text:s text:c="21"/>Michail Demčenk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1 m. spalio 24 d. įsakymo Nr. 22.3-106 „dėl branduolinės saugos reikalavimų BSR-1.1.4-2017 „Valstybinės atominės energetikos saugos inspekcijos poveikio priemonių taikymo tvarkos apraša</dc:title>
    <meta:initial-creator>Asta Navagrockienė</meta:initial-creator>
    <dc:creator>adlibuser</dc:creator>
    <meta:creation-date>2021-07-20T06:51:00Z</meta:creation-date>
    <dc:date>2021-07-20T06:51:00Z</dc:date>
    <meta:print-date>2017-04-20T12:10: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user-defined meta:name="Ecm4dDocBuildDocAcceptance" meta:value-type="boolean">true</meta:user-defined>
    <meta:user-defined meta:name="Sync Workspace">, </meta:user-defined>
    <meta:document-statistic meta:page-count="4" meta:paragraph-count="123" meta:word-count="1778" meta:character-count="14032" meta:row-count="386" meta:non-whitespace-character-count="12377"/>
  </office:meta>
</office:document-meta>
</file>