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įsakymas</text:p>
      <text:p text:style-name="P12"><text:span text:style-name="T13">DĖL LIETUVOS RESPUBLIKOS ENERGETIKOS MINISTRO 2017 M. VASARIO 21 D. ĮSAKYMO NR. 1-45 „DĖL 2014–2020 METŲ</text:span><text:span text:style-name="T14"><text:s/>EUROPOS SĄJUNGOS FONDŲ INVESTICIJŲ VEIKSMŲ PROGRAMOS 6 PRIORITETO „DARNAUS TRANSPORTO IR PAGRINDINIŲ TINKLŲ INFRASTRUKTŪROS PLĖTRA“<text:s/></text:span><text:span text:style-name="T15">06.3.1-LVPA-V-104 priemonĖS „gamtinių dujų<text:s/></text:span><text:span text:style-name="T16">perdavimo sistemos modernizavimas ir plėtra</text:span><text:span text:style-name="T17">“</text:span><text:span text:style-name="T18"><text:s/>IŠ EUROPOS SĄJUNGOS STRUKTŪRINIŲ FONDŲ LĖŠŲ SIŪLOMŲ BENDRAI FINANSUOTI VALSTYBĖS PROJEKTŲ SĄRAŠO NR. 2 PATVIRTINIMO“ PAKEITIMO</text:span></text:p>
      <text:p text:style-name="P19"/>
      <text:p text:style-name="P20">2020 m. balandžio 8 d. Nr. 1-86</text:p>
      <text:p text:style-name="P21">Vilnius</text:p>
      <text:p text:style-name="P22"/>
      <text:p text:style-name="P23"/>
      <text:p text:style-name="P24"><text:span text:style-name="T25">P a k e i č i u<text:s/></text:span><text:span text:style-name="T26"><text:s/>2014</text:span><text:span text:style-name="T27">–</text:span><text:span text:style-name="T28">2020 metų<text:s/></text:span><text:span text:style-name="T29">Europos Sąjungos fondų investicijų veiksmų programos 6 prioriteto „Darnaus transporto ir pagrindinių tinklų infrastruktūros plėtra“<text:s/></text:span>06.3.1-LVPA-V-104 priemonės „Gamtinių dujų<text:span text:style-name="T30"><text:s/>perdavimo sistemos modernizavimas ir plėtra</text:span>“<text:span text:style-name="T31"><text:s/>iš Europos Sąjungos struktūrinių fondų lėšų siūlomų bendrai finansuoti valstybės projektų sąrašą Nr. 2, patvirtintą Lietuvos Respublikos energetikos ministro 2017 m. vasario 21 d. įsakymu Nr. 1-45 „Dėl 2014–202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nių fondų lėšų siūlomų bendrai finansuoti valstybės projektų sąrašo Nr. 2 patvirtinimo“, ir jį išdėstau nauja redakcija (pridedama).</text:span></text:p>
      <text:p text:style-name="P32"/>
      <text:p text:style-name="P33"/>
      <text:p text:style-name="P34"/>
      <text:p text:style-name="P35">Energetikos ministras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20-04-08T08:39:00Z</meta:creation-date>
    <dc:date>2020-04-08T08:39:00Z</dc:date>
    <meta:print-date>2017-06-12T06:2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0" meta:character-count="1442" meta:row-count="38" meta:non-whitespace-character-count="1275"/>
  </office:meta>
</office:document-meta>
</file>