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1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ripažinti netekusiu galios 13 straipsnio 4 dalies 5 punktą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 ir taikymas</text:span></text:p>
        <text:p text:style-name="P44"><text:span text:style-name="T45">1</text:span><text:span text:style-name="T46">. Šis įstatymas įsigalioja 2019 m. spalio 1 d.</text:span></text:p>
        <text:p text:style-name="P47"><text:span text:style-name="T48">2</text:span><text:span text:style-name="T49">. Iki šio įst</text:span><text:span text:style-name="T50">atymo įsigaliojimo dienos sudarytos terminuotos savivaldybės turto panaudos sutartys galioja iki jų pabaigos dienos. Įsigaliojus šiam įstatymui, savivaldybės turto panaudos davėjai, Lietuvos Respublikos civilinio kodekso nustatyta tvarka įspėję panaudos ga</text:span><text:span text:style-name="T51">vėjus, nutraukia visas neterminuotas savivaldybės turto panaudos sutartis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4T11:33:00Z</meta:creation-date>
    <dc:date>2019-07-24T11:33:00Z</dc:date>
    <meta:print-date>2019-07-10T05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06" meta:row-count="14" meta:non-whitespace-character-count="714"/>
  </office:meta>
</office:document-meta>
</file>