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347in"/>
      <style:text-properties style:font-size-complex="12pt"/>
    </style:style>
    <style:style style:name="P21" style:parent-style-name="Normal" style:family="paragraph">
      <style:paragraph-properties fo:text-align="justify" fo:text-indent="0.3347in"/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5 M. VASARIO 17 D. ĮSAKYMO NR. V-214 „</text:span><text:span text:style-name="T15">DĖL LIETUVOS MEDICINOS NORMOS MN 122:2015 „SPORTO MEDICINOS GYDYTOJAS. TEISĖS, PAREIGOS, KOMPETENCIJA IR ATSAKOMYBĖ“ PATVIRTINIMO</text:span><text:span text:style-name="T16">“ PAKEITIMO</text:span></text:p>
      <text:p text:style-name="P17"/>
      <text:p text:style-name="P18">2016 m. gegužės 25 d. Nr. V-662</text:p>
      <text:p text:style-name="P19">Vilnius</text:p>
      <text:p text:style-name="P20"/>
      <text:p text:style-name="P21"/>
      <text:p text:style-name="P22"><text:span text:style-name="T23">P a k e i č i u Lietuvos medicinos normą MN 122:2015 „Sporto medicinos gydytojas“ Teisės, pareigos, kompetencija ir atsakomybė“, patvirtintą Lietuvos Respublikos sveikatos apsaugos ministro 2015 m. vasario 17 d. įsakymu Nr. V-214 „Dėl Lietuvos medicinos normos MN 122:2015 „Sporto medicinos gydytojas. Teisės, pareigos kompetencija ir atsakomybė“ patvirtinimo“, ir 12.3.3 papunktį išdėstau taip:</text:span></text:p>
      <text:p text:style-name="P24"><text:span text:style-name="T25">„</text:span><text:span text:style-name="T26">12.3.3</text:span><text:span text:style-name="T27">.</text:span><text:span text:style-name="T28"><text:s/>teikti ambulatorines asmens sveikatos priežiūros paslaugas sporto bazėse, sporto ugdymo centruose, sporto pratybose, sporto stovyklose, sporto varžybose ir kituose sporto renginiuose;“.<text:s/>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</text:span><text:span text:style-name="T35"><text:tab/><text:s/></text:span><text:span text:style-name="T36"><text:tab/></text:span><text:span text:style-name="T37"><text:tab/><text:s text:c="3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 User</dc:creator>
    <meta:creation-date>2016-05-26T08:55:00Z</meta:creation-date>
    <dc:date>2016-05-26T08:55:00Z</dc:date>
    <meta:print-date>2016-03-31T07:4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27" meta:character-count="1012" meta:row-count="56" meta:non-whitespace-character-count="896"/>
  </office:meta>
</office:document-meta>
</file>