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ISVĖS PREMIJOS ĮSTATYMO NR. XI-1584 2 STRAIPSNIO PAKEITIMO</text:p>
      <text:p text:style-name="P17"><text:span text:style-name="T18">ĮSTATYMAS</text:span></text:p>
      <text:p text:style-name="P19"/>
      <text:p text:style-name="P20">2014 m. gruodžio 9 d. Nr. XII-1404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keisti<text:s/></text:span><text:span text:style-name="T31">2 straipsnio 1 dalį ir ją išdėstyti taip:</text:span></text:p>
      <text:p text:style-name="P32"><text:span text:style-name="T33">„</text:span><text:span text:style-name="T34">1</text:span><text:span text:style-name="T35">. Kiekvienais metais skiriama viena 5 000 eurų dydžio premija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5 m. saus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ė<text:span text:style-name="T5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5T15:32:00Z</meta:creation-date>
    <dc:date>2016-11-25T15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5" meta:character-count="503" meta:row-count="12" meta:non-whitespace-character-count="445"/>
  </office:meta>
</office:document-meta>
</file>