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my" style:country-complex="MM"/>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my" style:country-complex="MM"/>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language-complex="my" style:country-complex="MM"/>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5 M. LIEPOS 8 D. ĮSAKYMO NR. 1K-227 „</text:span><text:span text:style-name="T18">DĖL KITŲ VALSTYBIŲ NARIŲ TURTO ARBA VERSLO VERTINTOJŲ, SIEKIANČIŲ VERTINTI TURTĄ ARBA VERSLĄ LIETUVOS RESPUBLIKOJE ĮSISTEIGUS AR LAIKINAI ARBA KARTAIS, PROFESINĖS KVALIFIKACIJOS PRIPAŽINIMO TVARKOS APRAŠO PATVIRTINIMO</text:span><text:span text:style-name="T19">“ PAKEITIMO</text:span></text:p>
      <text:p text:style-name="P20"/>
      <text:p text:style-name="P21">2022 m. kovo 9 d. Nr. 1K-84</text:p>
      <text:p text:style-name="P22">Vilnius</text:p>
      <text:p text:style-name="P23"/>
      <text:p text:style-name="P24"><text:span text:style-name="T25">P a k e i č i u K</text:span><text:span text:style-name="T26">itų valstybių narių turto arba verslo vertintojų, siekiančių vertinti turtą arba verslą Lietuvos Respublikoje įsisteigus ar laikinai arba kartais, profesinės kvalifikacijos pripažinimo tvarkos aprašą, patvirtintą</text:span><text:span text:style-name="T27"><text:s/>Lietuvos Respublikos finansų ministro 2015 m. liepos 8 d. įsakymu Nr. 1K-227 „Dėl<text:s/></text:span><text:span text:style-name="T28">Kitų valstybių narių turto arba verslo vertintojų, siekiančių vertinti turtą<text:s/></text:span><text:soft-page-break/><text:span text:style-name="T29">arba verslą Lietuvos Respublikoje įsisteigus ar laikinai arba kartais, profesinės kvalifikacijos pripažinimo tvarkos aprašo patvirtinimo</text:span><text:span text:style-name="T30">“</text:span><text:span text:style-name="T31">:</text:span></text:p>
      <text:p text:style-name="P32"><text:span text:style-name="T33">1</text:span><text:span text:style-name="T34">. Pakeičiu 9 punkto pirmąją pastraipą ir ją išdėstau taip:</text:span></text:p>
      <text:p text:style-name="P35"><text:span text:style-name="T36">„</text:span><text:span text:style-name="T37">9</text:span><text:span text:style-name="T38">.<text:s/></text:span><text:span text:style-name="T39">Kompetentingai institucijai kartu su paraiška turi būti pateikiami šie dokumentai<text:s/></text:span><text:span text:style-name="T40">arba jų kopijos</text:span><text:span text:style-name="T41">,</text:span><text:span text:style-name="T42"><text:s/>išskyrus atvejus, kai šie dokumentai kompetentingai institucijai jau buvo pateikti ir juose nurodyti duomenys nėra pasikeitę</text:span><text:span text:style-name="T43">:“</text:span><text:span text:style-name="T44">.</text:span></text:p>
      <text:p text:style-name="P45"><text:span text:style-name="T46">2</text:span><text:span text:style-name="T47">. Pakeičiu 25 punktą ir jį išdėstau taip:</text:span></text:p>
      <text:p text:style-name="P48"><text:span text:style-name="T49">„</text:span><text:span text:style-name="T50">25</text:span><text:span text:style-name="T51">. Sprendimas dėl kitos valstybės narės turto vertintojo profesinės kvalifikacijos pripažinimo įforminamas kompetentingos institucijos vadovo įsakymu. Kompetentinga institucija, siekdama informuoti visuomenę apie asmenis, turinčius teisę vertinti turtą, ne vėliau kaip per 3 darbo dienas nuo kitos valstybės narės turto vertintojo profesinės kvalifikacijos pripažinimo dienos savo interneto svetainėje paskelbia informaciją apie turto vertintojo profesinės kvalifikacijos pripažinimą, nurodydama turto vertintojo vardą, pavardę, turto vertintojo kvalifikacinį lygį, vertinimo sritį<text:s/></text:span><text:span text:style-name="T52">(nekilnojamojo turto vertinimas, kilnojamojo turto vertinimas ir (arba) verslo vertinimas)</text:span><text:span text:style-name="T53">, profesinės kvalifikacijos pažymėjimo numerį, profesinės kvalifikacijos pripažinimo datą.</text:span><text:span text:style-name="T54"><text:s/></text:span><text:span text:style-name="T55">Informacija apie asmenis, turinčius teisę vertinti turtą, pašalinama iš kompetentingos<text:s/></text:span><text:soft-page-break/><text:span text:style-name="T56">institucijos interneto svetainės sprendimo panaikinti teisę vertinti turtą Lietuvos Respublikoje priėmimo dieną.</text:span></text:p>
      <text:p text:style-name="P57"><text:span text:style-name="T58">Kompetentinga institucija informaciją Licencijų informacinei sistemai teikia vadovaudamasi Lietuvos Respublikos Vyriausybės 2012 m. liepos 18 d. nutarimu Nr. 937 „Dėl Licencijavimo pagrindų aprašo patvirtinimo“.“</text:span></text:p>
      <text:p text:style-name="P59"><text:span text:style-name="T60">3</text:span><text:span text:style-name="T61">. Pakeičiu 29 punkto pirmąją pastraipą ir ją išdėstau taip:</text:span></text:p>
      <text:p text:style-name="P62"><text:span text:style-name="T63">„</text:span><text:span text:style-name="T64">29</text:span><text:span text:style-name="T65">. Kartu su deklaracija turi būti pateikti šie dokumentai arba jų kopijos, išskyrus atvejus, kai šie dokumentai kompetentingai institucijai jau buvo pateikti ir juose nurodyti duomenys nėra pasikeitę:“.</text:span></text:p>
      <text:p text:style-name="P66"><text:span text:style-name="T67">4</text:span><text:span text:style-name="T68">. Papildau 29</text:span><text:span text:style-name="T69">1</text:span><text:span text:style-name="T70"><text:s/>punktu:</text:span></text:p>
      <text:p text:style-name="P71"><text:span text:style-name="T72">„</text:span><text:span text:style-name="T73">29</text:span><text:span text:style-name="T74">1</text:span><text:span text:style-name="T75">.</text:span><text:span text:style-name="T76"><text:s/></text:span><text:span text:style-name="T77">Kartu su deklaracija pateikiami ir dokumentų, nurodytų Aprašo 29.2–29.4 papunkčiuose, vertimai į lietuvių kalbą. Vertimai turi būti patvirtinti asmens, išvertusio dokumentus, parašu.“</text:span></text:p>
      <text:p text:style-name="P78"><text:span text:style-name="T79">5</text:span><text:span text:style-name="T80">. Pakeičiu 31 punktą ir jį išdėstau taip:</text:span></text:p>
      <text:p text:style-name="P81"><text:span text:style-name="T82">„</text:span><text:span text:style-name="T83">31</text:span><text:span text:style-name="T84">. Kompetentinga institucija per 1 mėnesį nuo deklaracijos ir kartu teikiamų dokumentų gavimo dienos<text:s/></text:span><text:span text:style-name="T85">patikrina gautą deklaraciją bei kitus pateiktus dokumentus ir, jeigu yra trūkumų, praneša deklaraciją pateikusiam kitos valstybės narės turto vertintojui apie bet kokį trūkstamą<text:s/></text:span><text:soft-page-break/><text:span text:style-name="T86">dokumentą, nurodydama, ko konkrečiai trūksta, ir paprašo nurodytus trūkumus pašalinti per 1 mėnesį nuo pranešimo apie nustatytus trūkumus gavimo dienos. Deklaracijos pateikimo diena yra paskutinio tinkamai įforminto dokumento gavimo diena.<text:s/></text:span><text:span text:style-name="T87">Kompetentinga institucija, siekdama informuoti visuomenę apie asmenis, turinčius teisę vertinti turtą, ne vėliau kaip per 1 mėnesį nuo deklaracijos ir kartu teikiamų dokumentų<text:s/></text:span><text:span text:style-name="T88">patikrinimo dienos (tuo atveju, kai šalinami trūkumai,<text:s/></text:span><text:span text:style-name="T89">–</text:span><text:span text:style-name="T90"><text:s/>nuo kompetentingos institucijos nurodytų trūkumų pašalinimo dienos)<text:s/></text:span><text:span text:style-name="T91">savo interneto svetainėje paskelbia informaciją apie deklaracijos gavimą, nurodydama teisėtai įsisteigusio turto vertintojo vardą, pavardę, valstybę narę, kurioje jis yra teisėtai įsisteigęs, deklaracijos pateikimo datą,<text:s/></text:span><text:span text:style-name="T92">vertinimo sritį (nekilnojamojo turto vertinimas, kilnojamojo turto vertinimas ir (arba) verslo vertinimas) ir laikotarpį, kuriuo planuojama šias paslaugas teikti.<text:s/></text:span><text:span text:style-name="T93">Informacija apie asmenis, turinčius teisę vertinti turtą, pašalinama iš kompetentingos institucijos interneto svetainės sprendimo panaikinti teisę vertinti turtą Lietuvos Respublikoje priėmimo dieną.</text:span><text:span text:style-name="T94">“</text:span></text:p>
      <text:p text:style-name="Normal"/>
      <text:p text:style-name="Normal"/>
      <text:p text:style-name="Normal"/>
      <text:p text:style-name="Normal"/>
      <text:p text:style-name="Normal"><text:span text:style-name="T95">Finansų ministrė</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4"/></text:span><text:span text:style-name="T10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3-09T12:25:00Z</meta:creation-date>
    <dc:date>2022-03-09T12:25:00Z</dc:date>
    <meta:print-date>2008-12-29T11:20:00Z</meta:print-date>
    <meta:template xlink:href="Normal.dotm" xlink:type="simple"/>
    <meta:editing-cycles>2</meta:editing-cycles>
    <meta:editing-duration>PT0S</meta:editing-duration>
    <meta:document-statistic meta:page-count="4" meta:paragraph-count="57" meta:word-count="583" meta:character-count="4399" meta:row-count="193" meta:non-whitespace-character-count="3873"/>
  </office:meta>
</office:document-meta>
</file>