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3 M. birželio 25 D. NUTARIMO NR.</text:span><text:span text:style-name="T20"><text:s/>841 „Dėl<text:s/></text:span><text:span text:style-name="T21">žemės, esamų pastatų ar kitų nekilnojamųjų daiktų pirkimų arba nuomos ar teisių į šiuos daiktus įsigijimų tvarkos aprašo patvirtinimo</text:span><text:span text:style-name="T22">“ PAKEITIMO</text:span></text:p>
      <text:p text:style-name="P23"/>
      <text:p text:style-name="P24"><text:span text:style-name="T25">2014 m. sausio 22 d.</text:span><text:span text:style-name="T26"><text:s/>Nr.<text:s/></text:span><text:span text:style-name="T27">58</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Žemės, esamų pastatų ar kitų nekilnojamųjų daiktų pirkimų arba nuomos ar teisių į šiuos daiktus įsigijimų tvarkos aprašą, patvirtintą Lietuvos Respublikos Vyriausybės 2003 m. birželio 25 d. nutarimu Nr. 841 „Dėl Žemės, esamų pastatų ar kitų nekilnojamųjų daiktų pirkimų arba nuomos ar teisių į šiuos daiktus įsigijimų tvarkos aprašo patvirtinimo“:</text:span></text:p>
      <text:p text:style-name="P38"><text:span text:style-name="T39">1.1</text:span><text:span text:style-name="T40">. Pakeisti 19 punktą ir jį išdėstyti taip:</text:span></text:p>
      <text:p text:style-name="P41"><text:span text:style-name="T42">„</text:span><text:span text:style-name="T43">19</text:span><text:span text:style-name="T44">. Nacionalinės žemės tarnybos vadovas arba jo įgaliotas teritorinio padalinio vadovas, o jeigu perkamas žemės sklypas, reikalingas Europos Sąjungos lėšomis finansuojamoms priemonėms įgyvendinti, – Valstybės žemės fondo vadovas privalo išnagrinėti gautus pirkimo dokumentus, ekonominį ir (ar) socialinį pagrindimą bei kitus dokumentus ir per 15 darbo dienų nuo jų gavimo pateikti perkančiajai organizacijai motyvuotą išvadą dėl žemės sklypo pirkimo valstybės nuosavybėn, atsižvelgdamas į finansavimo šaltinį, skirtą žemės sklypui pirkti, ir į funkcijas (veiklą), kurias (kurią) numatoma vykdyti šiame žemės sklype. Prioritetas teikiamas tiems įsigyjamiems žemės sklypams, kuriuos pagal teritorijų planavimo dokumentus ar žemės valdos projektus numatoma naudoti Lietuvos Respublikos žemės įstatymo 45 straipsnyje nurodytoms reikmėms. Jeigu Nacionalinės žemės tarnybos vadovas arba jo įgaliotas teritorinio padalinio vadovas, o jeigu perkamas žemės sklypas, reikalingas Europos Sąjungos lėšomis finansuojamoms priemonėms įgyvendinti, – Valstybės žemės fondo vadovas pateikia neigiamą išvadą dėl žemės sklypo pirkimo valstybės nuosavybėn, pirkimo procedūra nutraukiama.“</text:span></text:p>
      <text:p text:style-name="P45"><text:span text:style-name="T46">1.2</text:span><text:span text:style-name="T47">. Pakeisti 20 punktą ir jį išdėstyti taip:</text:span></text:p>
      <text:p text:style-name="P48"><text:span text:style-name="T49">„</text:span><text:span text:style-name="T50">20</text:span><text:span text:style-name="T51">. Žemės sklypas negali būti perkamas, jeigu šio žemės sklypo nustatyta pagrindinė žemės naudojimo paskirtis ar naudojimo būdas neatitinka perkančiosios organizacijos funkcijų (veiklos), kurioms numatoma naudoti žemės sklypą, o pagal teisės aktus keisti tokio žemės sklypo pagrindinę žemės naudojimo paskirtį ar naudojimo būdą draudžiama.“</text:span></text:p>
      <text:p text:style-name="P52"><text:span text:style-name="T53">1.3</text:span><text:span text:style-name="T54">. Pakeisti 22.1 papunktį ir jį išdėstyti taip:</text:span></text:p>
      <text:p text:style-name="P55"><text:span text:style-name="T56">„</text:span><text:span text:style-name="T57">22.1</text:span><text:span text:style-name="T58">. pirkimo būdas, nekilnojamųjų daiktų paskirtis, pavadinimas ir pageidaujama nekilnojamųjų daiktų buvimo vieta. Kai norima pirkti, nuomoti žemės sklypą ar įsigyti kitas teises į žemės sklypą, nurodomi žemės sklypo kadastro duomenys: adresas (savivaldybė, miestas, miestelis, kadastro vietovė, kaimas), plotas, pageidaujama pagrindinė žemės naudojimo paskirtis ir naudojimo būdas. Skelbime gali būti numatyta, kad perkančioji organizacija gali įsigyti ir kitokios pagrindinės žemės naudojimo paskirties ar naudojimo būdo, negu skelbime nurodytų kaip pageidaujamų, žemės sklypą, jeigu pagal teisės aktus žemės sklypo pagrindinė žemės naudojimo paskirtis ar naudojimo būdas gali būti keičiami į perkančiosios organizacijos nurodytus kaip pageidaujamus;“.</text:span></text:p>
      <text:p text:style-name="P59"><text:span text:style-name="T60">1.4</text:span><text:span text:style-name="T61">. Pakeisti 26.1 papunktį ir jį išdėstyti taip:</text:span></text:p>
      <text:p text:style-name="P62"><text:span text:style-name="T63">„</text:span><text:span text:style-name="T64">26.1</text:span><text:span text:style-name="T65">. informacija apie norimų pirkti, nuomoti nekilnojamųjų daiktų ar šių daiktų, į kuriuos įsigyjamos kitos teisės, pageidaujamą buvimo vietą (pageidaujamo žemės sklypo kadastro duomenys: adresas (savivaldybė, miestas, miestelis, kadastro vietovė, kaimas), plotas, pagrindinė žemės naudojimo paskirtis ir naudojimo būdas);“.</text:span></text:p>
      <text:p text:style-name="P66"><text:span text:style-name="T67">1.5</text:span><text:span text:style-name="T68">. Pakeisti 30.1.3 papunktį ir jį išdėstyti taip:<text:s/></text:span></text:p>
      <text:p text:style-name="P69"><text:span text:style-name="T70">„</text:span><text:span text:style-name="T71">30.1.3</text:span><text:span text:style-name="T72">. techninius, ekonominius duomenis, o jeigu šis nekilnojamasis daiktas yra žemės sklypas, nurodo nustatytas specialiąsias žemės ir miško naudojimo sąlygas, kitus veiklos apribojimus ir kitus kadastro duomenis, teritorijų planavimo dokumentuose ar žemės valdos projektuose nustatytus veiklos prioritetus, teritorijos naudojimo reglamentus, nustatytus servitutus, kitus daiktinių teisių suvaržymus ir trečiųjų asmenų teises į siūlomą pirkti, nuomoti žemės sklypą ar į žemės sklypą, į kurį siūloma įsigyti kitas teises;“.</text:span></text:p>
      <text:p text:style-name="P73"><text:span text:style-name="T74">1.6</text:span><text:span text:style-name="T75">. Pakeisti 62.2 papunktį ir jį išdėstyti taip:</text:span></text:p>
      <text:p text:style-name="P76"><text:span text:style-name="T77">„</text:span><text:span text:style-name="T78">62.2</text:span><text:span text:style-name="T79">. bendraturčių sprendimą (sutikimą) parduoti nekilnojamuosius daiktus Lietuvos Respublikos civilinio kodekso 4.79 straipsnio nustatyta tvarka ir dokumentus, suteikiančius teisę pasirašyti pardavimo dokumentus, taip pat tais atvejais, kai perkamas žemės sklypas, dokumentus, patvirtinančius, kad Lietuvos Respublikos žemės ūkio paskirties žemės įsigijimo laikinojo įstatymo 6 straipsnio 1 dalies 2 ir 3 punktuose, Lietuvos Respublikos žemės įstatymo 31 straipsnio 1 ir 2 dalyse ir kituose Lietuvos Respublikos įstatymuose nurodyti pirmumo teisę pirkti privačios žemės sklypą turintys asmenys atsisakė pirmumo teisės pirkti parduodamą žemės sklypą ar nepasinaudojo šia teise;“.</text:span></text:p>
      <text:p text:style-name="P80"><text:span text:style-name="T81">1.7</text:span><text:span text:style-name="T82">. Pakeisti 66 punktą ir jį išdėstyti taip:</text:span></text:p>
      <text:p text:style-name="P83"><text:span text:style-name="T84">„</text:span><text:span text:style-name="T85">66</text:span><text:span text:style-name="T86">. Jeigu perkamas žemės sklypas, kurio nustatyta pagrindinė žemės naudojimo paskirtis ar naudojimo būdas neatitinka perkančiosios organizacijos funkcijų (veiklos), kurioms numatoma naudoti įsigytą žemės sklypą, Nacionalinės žemės tarnybos vadovas arba jo įgaliotas teritorinio padalinio vadovas, o jeigu įsigyjant žemės sklypą valstybės vardu veikė Valstybės žemės fondas, – Valstybės žemės fondo vadovas (jeigu žemės sklypas įsigytas valstybės nuosavybėn) ar savivaldybės administracijos direktorius (jeigu žemės sklypas įsigytas savivaldybės nuosavybėn), ar perkančioji organizacija (jeigu ji įgijo nuosavybės teisę į tokį žemės sklypą) per 5 darbo dienas</text:span><text:span text:style-name="T87"><text:s/></text:span><text:span text:style-name="T88">nuo žemės sklypo pirkimo sutarties pasirašymo privalo pasiūlyti parengti teritorijų planavimo dokumentą ar žemės valdos projektą, pagal kurį<text:s/></text:span><text:soft-page-break/><text:span text:style-name="T89">turi būti pakeista žemės sklypo pagrindinė žemės naudojimo paskirtis ar naudojimo būdas, arba Lietuvos Respublikos žemės įstatymo 24 straipsnio 2 dalyje nustatytu atveju per 5 darbo dienas nuo žemės sklypo pirkimo sutarties pasirašymo</text:span><text:span text:style-name="T90"><text:s/></text:span><text:span text:style-name="T91">privalo kreiptis į savivaldybės administracijos direktorių (išskyrus atvejus, kai žemės sklypas įsigytas savivaldybės nuosavybėn) dėl sprendimo pakeisti žemės sklypo pagrindinę žemės naudojimo paskirtį ar naudojimo būdą pagal savivaldybės lygmens bendrąjį planą ir (ar) vietovės lygmens bendrąjį planą, jei šis parengtas, priėmimo.“</text:span></text:p>
      <text:p text:style-name="P92"><text:span text:style-name="T93">2</text:span><text:span text:style-name="T94">. Nustatyti, kad</text:span><text:span text:style-name="T95"><text:s/>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96"/>
      <text:p text:style-name="P97"/>
      <text:p text:style-name="P98"/>
      <text:p text:style-name="P99">Ministras Pirmininkas<text:tab/>Algirdas Butkevičius</text:p>
      <text:p text:style-name="P100"/>
      <text:p text:style-name="P101"/>
      <text:p text:style-name="P102"/>
      <text:p text:style-name="P103"><text:span text:style-name="T104">Žemės ūkio ministras</text:span><text:span text:style-name="T10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5T06:26:00Z</meta:creation-date>
    <dc:date>2015-11-25T06:26:00Z</dc:date>
    <meta:print-date>2014-01-22T07:14:00Z</meta:print-date>
    <meta:template xlink:href="Normal" xlink:type="simple"/>
    <meta:editing-cycles>2</meta:editing-cycles>
    <meta:editing-duration>PT0S</meta:editing-duration>
    <meta:document-statistic meta:page-count="3" meta:paragraph-count="47" meta:word-count="862" meta:character-count="6781" meta:row-count="186" meta:non-whitespace-character-count="5966"/>
  </office:meta>
</office:document-meta>
</file>