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729in">
        <style:tab-stops/>
      </style:paragraph-properties>
      <style:text-properties fo:font-weight="bold" style:font-weight-asian="bold" style:font-weight-complex="bold"/>
    </style:style>
    <style:style style:name="P13" style:parent-style-name="Normal" style:family="paragraph">
      <style:paragraph-properties fo:text-align="center" fo:margin-left="-0.0729in">
        <style:tab-stops/>
      </style:paragraph-properties>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align="justify" fo:margin-left="3in" style:page-number="1">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4" style:parent-style-name="Normal" style:family="paragraph">
      <style:paragraph-properties fo:widows="0" fo:orphans="0" fo:text-align="justify" fo:margin-left="3in">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margin-left="3in">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fo:margin-left="3in">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7" style:parent-style-name="Normal" style:family="paragraph">
      <style:paragraph-properties fo:widows="0" fo:orphans="0" fo:text-align="justify" fo:margin-left="3in">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8" style:parent-style-name="Normal" style:family="paragraph">
      <style:paragraph-properties fo:widows="0" fo:orphans="0" fo:text-align="justify" fo:margin-left="3in">
        <style:tab-stops>
          <style:tab-stop style:type="left" style:position="-2.8027in"/>
          <style:tab-stop style:type="left" style:position="-2.7041in"/>
        </style:tab-stops>
      </style:paragraph-properties>
      <style:text-properties style:font-size-complex="12pt" style:language-asian="lt" style:country-asian="LT" fo:hyphenate="false"/>
    </style:style>
    <style:style style:name="P4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5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align="center" fo:margin-left="0.2958in" fo:text-indent="-0.2958in">
        <style:tab-stops>
          <style:tab-stop style:type="left" style:position="-0.0986in"/>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margin-left="0.2958in" fo:text-indent="0.5902in">
        <style:tab-stops>
          <style:tab-stop style:type="left" style:position="-0.0986in"/>
          <style:tab-stop style:type="left" style:position="0in"/>
        </style:tab-stops>
      </style:paragraph-properties>
      <style:text-properties fo:font-weight="bold" style:font-weight-asian="bold" style:font-weight-complex="bold" fo:text-transform="uppercase" style:font-size-complex="12pt" style:language-asian="lt" style:country-asian="LT" fo:hyphenate="false"/>
    </style:style>
    <style:style style:name="P54" style:parent-style-name="Normal" style:family="paragraph">
      <style:paragraph-properties fo:widows="0" fo:orphans="0" fo:text-align="center">
        <style:tab-stops>
          <style:tab-stop style:type="left" style:position="0in"/>
          <style:tab-stop style:type="left" style:position="3.3958in"/>
          <style:tab-stop style:type="center" style:position="3.7895in"/>
          <style:tab-stop style:type="right" style:position="6.693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tab-stops>
          <style:tab-stop style:type="left" style:position="0in"/>
          <style:tab-stop style:type="center" style:position="3.7895in"/>
          <style:tab-stop style:type="right" style:position="6.693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justify" fo:margin-left="0.2958in" fo:text-indent="0.5902in">
        <style:tab-stops>
          <style:tab-stop style:type="left" style:position="-0.0986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1972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fo:background-color="#FFFFFF"/>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weight-complex="bold" fo:color="#000000" style:font-size-complex="12pt" fo:background-color="#FFFFFF"/>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4923in"/>
      <style:text-properties fo:hyphenate="false"/>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P127" style:parent-style-name="Normal" style:family="paragraph">
      <style:paragraph-properties fo:widows="0" fo:orphans="0" fo:text-align="justify"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ab-stops>
          <style:tab-stop style:type="left" style:position="0.1972in"/>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tab-stops>
          <style:tab-stop style:type="left" style:position="0.1972in"/>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widows="0" fo:orphans="0" fo:text-align="center" fo:margin-left="0.2958in" fo:text-indent="0.5902in">
        <style:tab-stops>
          <style:tab-stop style:type="left" style:position="-0.0986in"/>
          <style:tab-stop style:type="left" style:position="0in"/>
        </style:tab-stops>
      </style:paragraph-properties>
      <style:text-properties fo:font-weight="bold" style:font-weight-asian="bold" style:font-weight-complex="bold" fo:text-transform="uppercase" style:font-size-complex="12pt" style:language-asian="lt" style:country-asian="LT" fo:hyphenate="false"/>
    </style:style>
    <style:style style:name="P173" style:parent-style-name="Normal" style:family="paragraph">
      <style:paragraph-properties fo:widows="0" fo:orphans="0" fo:text-align="justify" fo:line-height="150%" fo:text-indent="0.4923in">
        <style:tab-stops>
          <style:tab-stop style:type="left" style:position="0.1972in"/>
          <style:tab-stop style:type="left" style:position="1.5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1972in"/>
          <style:tab-stop style:type="left" style:position="1.5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1972in"/>
          <style:tab-stop style:type="left" style:position="1.6736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indent="0.2152in">
        <style:tab-stops>
          <style:tab-stop style:type="left" style:position="0.1972in"/>
          <style:tab-stop style:type="left" style:position="0.2958in"/>
        </style:tab-stops>
      </style:paragraph-properties>
      <style:text-properties fo:hyphenate="false"/>
    </style:style>
    <style:style style:name="P247" style:parent-style-name="Normal" style:family="paragraph">
      <style:paragraph-properties fo:widows="0" fo:orphans="0" fo:text-align="center">
        <style:tab-stops>
          <style:tab-stop style:type="left" style:position="0.1972in"/>
          <style:tab-stop style:type="left" style:position="0.2958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center" fo:text-indent="0.4923in">
        <style:tab-stops>
          <style:tab-stop style:type="left" style:position="0.1972in"/>
          <style:tab-stop style:type="left" style:position="1.3784in"/>
        </style:tab-stops>
      </style:paragraph-properties>
      <style:text-properties fo:font-weight="bold" style:font-weight-asian="bold" style:font-weight-complex="bold" fo:text-transform="uppercase" style:font-size-complex="12pt" style:language-asian="lt" style:country-asian="LT" fo:hyphenate="false"/>
    </style:style>
    <style:style style:name="P253"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4923in">
        <style:tab-stops>
          <style:tab-stop style:type="left" style:position="0.1972in"/>
          <style:tab-stop style:type="left" style:position="1.3784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1972in"/>
          <style:tab-stop style:type="left" style:position="0.2958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tab-stops>
          <style:tab-stop style:type="left" style:position="0.1972in"/>
          <style:tab-stop style:type="left" style:position="0.4923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30%" fo:text-indent="0.4923in">
        <style:tab-stops>
          <style:tab-stop style:type="left" style:position="0.9847in"/>
          <style:tab-stop style:type="left" style:position="1.2798in"/>
          <style:tab-stop style:type="left" style:position="1.3784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30%" fo:text-indent="0.4923in">
        <style:tab-stops>
          <style:tab-stop style:type="left" style:position="0.9847in"/>
          <style:tab-stop style:type="left" style:position="1.279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30%" fo:text-indent="0.4923in">
        <style:tab-stops>
          <style:tab-stop style:type="left" style:position="0.9847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30%" fo:text-indent="0.4923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tab-stops>
          <style:tab-stop style:type="left" style:position="0.1972in"/>
          <style:tab-stop style:type="left" style:position="0.2958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center" fo:text-indent="0.4923in">
        <style:tab-stops>
          <style:tab-stop style:type="left" style:position="0.1972in"/>
          <style:tab-stop style:type="left" style:position="1.1812in"/>
        </style:tab-stops>
      </style:paragraph-properties>
      <style:text-properties fo:font-weight="bold" style:font-weight-asian="bold" style:font-weight-complex="bold" fo:text-transform="uppercase" style:font-size-complex="12pt" style:language-asian="lt" style:country-asian="LT" fo:hyphenate="false"/>
    </style:style>
    <style:style style:name="P335"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1972in"/>
          <style:tab-stop style:type="left" style:position="0.3937in"/>
          <style:tab-stop style:type="left" style:position="1.1812in"/>
          <style:tab-stop style:type="left" style:position="1.2798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 style:type="left" style:position="1.2798in"/>
          <style:tab-stop style:type="left" style:position="1.3784in"/>
        </style:tab-stops>
      </style:paragraph-properties>
      <style:text-properties fo:hyphenate="false"/>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1.1812in"/>
        </style:tab-stops>
      </style:paragraph-properties>
      <style:text-properties fo:hyphenate="false"/>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1.1812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1.1812in"/>
        </style:tab-stops>
      </style:paragraph-properties>
      <style:text-properties fo:hyphenate="false"/>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1.1812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1.1812in"/>
        </style:tab-stops>
      </style:paragraph-properties>
      <style:text-properties fo:hyphenate="false"/>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4923in"/>
          <style:tab-stop style:type="left" style:position="1.1812in"/>
        </style:tab-stops>
      </style:paragraph-properties>
      <style:text-properties fo:hyphenate="false"/>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4923in"/>
          <style:tab-stop style:type="left" style:position="1.1812in"/>
        </style:tab-stops>
      </style:paragraph-properties>
      <style:text-properties fo:hyphenate="false"/>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4923in"/>
          <style:tab-stop style:type="left" style:position="1.1812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indent="0.4923in">
        <style:tab-stops>
          <style:tab-stop style:type="left" style:position="0.1972in"/>
          <style:tab-stop style:type="left" style:position="0.2958in"/>
        </style:tab-stops>
      </style:paragraph-properties>
    </style:style>
    <style:style style:name="P393" style:parent-style-name="Normal" style:family="paragraph">
      <style:paragraph-properties fo:text-align="center">
        <style:tab-stops>
          <style:tab-stop style:type="left" style:position="0.1972in"/>
          <style:tab-stop style:type="left" style:position="0.2958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1972in"/>
          <style:tab-stop style:type="left" style:position="0.2958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354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1972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0in"/>
          <style:tab-stop style:type="left" style:position="0.1972in"/>
          <style:tab-stop style:type="left" style:position="0.7875in"/>
        </style:tab-stops>
      </style:paragraph-properties>
    </style:style>
    <style:style style:name="P4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widows="0" fo:orphans="0" fo:text-align="center" fo:text-indent="0.4923in">
        <style:tab-stops>
          <style:tab-stop style:type="left" style:position="0.1972in"/>
          <style:tab-stop style:type="left" style:position="0.8861in"/>
        </style:tab-stops>
      </style:paragraph-properties>
      <style:text-properties fo:font-weight="bold" style:font-weight-asian="bold" style:font-weight-complex="bold" fo:text-transform="uppercase" style:font-size-complex="12pt" style:language-asian="lt" style:country-asian="LT" fo:hyphenate="false"/>
    </style:style>
    <style:style style:name="P443"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P46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widows="0" fo:orphans="0" fo:text-align="center" fo:margin-left="0.2958in" fo:text-indent="0.5902in">
        <style:tab-stops>
          <style:tab-stop style:type="left" style:position="-0.0986in"/>
          <style:tab-stop style:type="left" style:position="0in"/>
        </style:tab-stops>
      </style:paragraph-properties>
      <style:text-properties fo:font-weight="bold" style:font-weight-asian="bold" style:font-weight-complex="bold" fo:text-transform="uppercase" style:font-size-complex="12pt" style:language-asian="lt" style:country-asian="LT" fo:hyphenate="false"/>
    </style:style>
    <style:style style:name="P475" style:parent-style-name="Normal" style:family="paragraph">
      <style:paragraph-properties fo:widows="0" fo:orphans="0" fo:text-align="justify" fo:line-height="150%" fo:text-indent="0.4923in">
        <style:tab-stops>
          <style:tab-stop style:type="left" style:position="0.1972in"/>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left="0.2958in" fo:text-indent="0.5902in">
        <style:tab-stops>
          <style:tab-stop style:type="left" style:position="-0.0986in"/>
          <style:tab-stop style:type="left" style:position="0in"/>
        </style:tab-stops>
      </style:paragraph-properties>
      <style:text-properties fo:hyphenate="false"/>
    </style:style>
    <style:style style:name="P47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center" fo:text-indent="0.8861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485"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197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1972in"/>
        </style:tab-stops>
      </style:paragraph-properties>
    </style:style>
    <style:style style:name="P4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widows="0" fo:orphans="0" fo:text-align="center" fo:margin-left="0.2958in" fo:text-indent="0.5902in">
        <style:tab-stops>
          <style:tab-stop style:type="left" style:position="-0.0986in"/>
        </style:tab-stops>
      </style:paragraph-properties>
      <style:text-properties fo:font-weight="bold" style:font-weight-asian="bold" style:font-weight-complex="bold" fo:text-transform="uppercase" style:font-size-complex="12pt" style:language-asian="lt" style:country-asian="LT" fo:hyphenate="false"/>
    </style:style>
    <style:style style:name="P505"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4923in">
        <style:tab-stops>
          <style:tab-stop style:type="left" style:position="0.1972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center">
        <style:tab-stops>
          <style:tab-stop style:type="left" style:position="0.1972in"/>
          <style:tab-stop style:type="left" style:position="0.2958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text:s/>ĮMONĖS <text:s/>REGISTRŲ <text:s/>CENTRO</text:p>
      <text:p text:style-name="P9"><text:span text:style-name="T10">DIREKTORIUS</text:span></text:p>
      <text:p text:style-name="P11"/>
      <text:p text:style-name="P12">ĮSAKYMAS</text:p>
      <text:p text:style-name="P13">DĖL METRIKACIJOS PASLAUGŲ INFORMACINĖS SISTEMOS NUOSTATŲ PATVIRTINIMO</text:p>
      <text:p text:style-name="Normal"/>
      <text:p text:style-name="P14">2018 m. birželio 14 d. Nr. v-212</text:p>
      <text:p text:style-name="P15">Vilnius</text:p>
      <text:p text:style-name="Normal"/>
      <text:p text:style-name="Normal"/>
      <text:p text:style-name="P16"><text:span text:style-name="T17">Vadovaudamasi Lietuvos Respublikos valstybės informacinių išteklių valdymo įstatymo 30 straipsniu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ir 11 punktais:</text:span></text:p>
      <text:p text:style-name="P18"><text:span text:style-name="T19">1</text:span><text:span text:style-name="T20">. T v i r t i n u <text:s/>Metrikacijos paslaugų informacinės sistemos nuostatus (pridedama).<text:s/></text:span></text:p>
      <text:p text:style-name="P21"><text:span text:style-name="T22">2</text:span><text:span text:style-name="T23">. N u s t a t a u, kad Metrikacijos paslaugų informacinės sistemos valdytoja yra valstybės įmonė Registrų centras, o tvarkytojai – valstybės įmonė Registrų centras ir civilinės metrikacijos įstaigos.</text:span></text:p>
      <text:p text:style-name="P24"><text:span text:style-name="T25">3</text:span><text:span text:style-name="T26">. P r i p a ž į s t u netekusiu galios valstybės įmonės Registrų centro direktoriaus 2015 m. gruodžio 29 d. įsakymą Nr. v-296 „Dėl Metrikacijos paslaugų informacinės sistemos nuostatų patvirtinimo“.</text:span></text:p>
      <text:p text:style-name="P27"><text:span text:style-name="T28">4</text:span><text:span text:style-name="T29">. N u r o d a u, kad šis įsakymas įsigalioja 2018 m. birželio 15 dieną.</text:span></text:p>
      <text:p text:style-name="Normal"/>
      <text:p text:style-name="Normal"/>
      <text:p text:style-name="Normal"/>
      <text:p text:style-name="P30">L. e. direktoriaus pavaduotojo<text:s/></text:p>
      <text:p text:style-name="P31">Juridinių asmenų registrui ir rinkodarai pareigas,<text:s/></text:p>
      <text:p text:style-name="Normal"><text:span text:style-name="T32">atliekanti direktoriaus funkcijas<text:s/></text:span><text:span text:style-name="T33"><text:tab/></text:span><text:span text:style-name="T34"><text:tab/></text:span><text:span text:style-name="T35"><text:tab/></text:span><text:span text:style-name="T36"><text:tab/><text:s text:c="14"/></text:span><text:span text:style-name="T37"><text:tab/><text:s text:c="16"/>Ieva Tarailienė</text:span></text:p>
      <text:p text:style-name="P38">PATVIRTINTA</text:p>
      <text:p text:style-name="P44">Valstybės įmonės Registrų centro direktoriaus</text:p>
      <text:p text:style-name="P45">2015 m. gruodžio 29 d. įsakymu Nr. v-296<text:s/></text:p>
      <text:p text:style-name="P46">(Valstybės įmonės Registrų centro direktoriaus<text:s/></text:p>
      <text:p text:style-name="P47">2018 m. birželio 14 d. įsakymo Nr. v-212</text:p>
      <text:p text:style-name="P48">redakcija)</text:p>
      <text:p text:style-name="P49"/>
      <text:p text:style-name="P50"/>
      <text:p text:style-name="P51"><text:span text:style-name="T52">Metrikacijos paslaugų i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etrikacijos paslaugų informacinės sistemos (toliau – MEPIS) nuostatai (toliau – Nuostatai) reglamentuoja MEPIS steigimo pagrindą, tikslą, uždavinius, funkcijas, MEPIS organizacinę, informacinę ir funkcinę struktūras, MEPIS duomenų teikimą, naudojimą ir saugą, taip pat MEPIS finansavimą, modernizavimą arba likvidavimą.</text:span></text:p>
      <text:p text:style-name="P63"><text:span text:style-name="T64">2</text:span><text:span text:style-name="T65">. MEPIS steigimo pagrindas – Lietuvos Respublikos civilinio kodekso antrosios knygos 2.18 straipsnis ir Lietuvos Respublikos civilinės būklės aktų registravimo įstatymo 3 straipsnio 1 dalis.</text:span><text:span text:style-name="T66"><text:s/></text:span></text:p>
      <text:p text:style-name="P67"><text:span text:style-name="T68">3</text:span><text:span text:style-name="T69">. MEPIS veiklą reglamentuojantys teisės aktai:</text:span></text:p>
      <text:p text:style-name="P70"><text:span text:style-name="T71">3.1</text:span><text:span text:style-name="T72">. 2016 m. balandžio 27 d. Europos Parlamento ir Tarybos reglamentas (ES) 2016/679 dėl fizinių asmenų apsaugos tvarkant asmens duomenis ir dėl laisvo tokių duomenų judėjimo ir kuriuo panaikinama Direktyva 95/46/EB (toliau – Bendrasis duomenų apsaugos reglamentas);</text:span></text:p>
      <text:p text:style-name="P73"><text:span text:style-name="T74">3.2</text:span><text:span text:style-name="T75">. Lietuvos Respublikos civilinis kodeksas;</text:span></text:p>
      <text:p text:style-name="P76"><text:span text:style-name="T77">3.3</text:span><text:span text:style-name="T78">. Lietuvos Respublikos civilinės būklės aktų registravimo įstatymas</text:span><text:span text:style-name="T79">;</text:span></text:p>
      <text:p text:style-name="P80"><text:span text:style-name="T81">3.4</text:span><text:span text:style-name="T82">. Lietuvos Respublikos gyventojų registro įstatymas;</text:span></text:p>
      <text:p text:style-name="P83"><text:span text:style-name="T84">3.5</text:span><text:span text:style-name="T85">.<text:s/></text:span><text:span text:style-name="T86">Lietuvos Respublikos valstybės informacinių išteklių valdymo įstatymas</text:span><text:span text:style-name="T87">;</text:span></text:p>
      <text:p text:style-name="P88"><text:span text:style-name="T89">3.6</text:span><text:span text:style-name="T90">. Lietuvos Respublikos viešojo administravimo įstatymas;</text:span></text:p>
      <text:p text:style-name="P91"><text:span text:style-name="T92">3.7</text:span><text:span text:style-name="T93">. Lietuvos Respublikos elektroninio parašo įstatymas</text:span><text:span text:style-name="T94">;<text:s/></text:span><text:span text:style-name="T95"><text:s text:c="2"/></text:span></text:p>
      <text:p text:style-name="P96"><text:span text:style-name="T97">3.8</text:span><text:span text:style-name="T98">. Lietuvos Respublikos kibernetinio saugumo įstatymas;</text:span></text:p>
      <text:p text:style-name="P99"><text:span text:style-name="T100">3.9</text:span><text:span text:style-name="T101">. Lietuvos Respublikos teisės gauti informaciją iš valstybės ir savivaldybių institucijų ir įstaigų įstatymas;</text:span></text:p>
      <text:p text:style-name="P102"><text:span text:style-name="T103">3.10</text:span><text:span text:style-name="T104">.<text:s/></text:span><text:span text:style-name="T105">Valstybės informacinių sistemų steigimo,<text:s/></text:span><text:span text:style-name="T106">kūrimo, modernizavimo ir likvidavimo tvarkos aprašas,</text:span><text:span text:style-name="T107"><text:s/>patvirtintas Lietuvos Respublikos Vyriausybės 2013 m. vasario 27 d. nutarimu Nr. 180 „Dėl Valstybės informacinių sistemų steigimo, kūrimo, modernizavimo ir likvidavimo tvarkos aprašo patvirtinimo“, (toliau – Valstybės informacinių sistemų steigimo,<text:s/></text:span><text:span text:style-name="T108">kūrimo, modernizavimo ir likvidavimo tvarkos aprašas);<text:s/></text:span><text:span text:style-name="T109"><text:s text:c="2"/></text:span><text:span text:style-name="T110"><text:s text:c="2"/></text:span></text:p>
      <text:p text:style-name="P111"><text:span text:style-name="T112">3.11</text:span><text:span text:style-name="T113">. Civilinės būklės aktų registravimo taisyklės;</text:span></text:p>
      <text:p text:style-name="P114"><text:span text:style-name="T115">3.12</text:span><text:span text:style-name="T116">. Asmens vardo ir pavardės keitimo taisyklės, patvirtintos Lietuvos Respublikos teisingumo ministro 2016 m. gruodžio 28 d. įsakymu Nr. 1R-333 „Dėl Asmens vardo ir pavardės keitimo taisyklių patvirtinimo“;</text:span></text:p>
      <text:p text:style-name="P117"><text:span text:style-name="T118">3.13</text:span><text:span text:style-name="T119">.<text:s/></text:span><text:span text:style-name="T120">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21"><text:span text:style-name="T122">3.14</text:span><text:span text:style-name="T123">. Elektroninių paslaugų kūrimo metodika, patvirtinta Lietuvos Respublikos susisiekimo ministro 2015 m. spalio 7 d. įsakymu Nr. 3-416(1.5E) „Dėl metodinių dokumentų patvirtinimo“;</text:span></text:p>
      <text:p text:style-name="P124"><text:span text:style-name="T125">3.15</text:span><text:span text:style-name="T126">. šie Nuostatai.</text:span></text:p>
      <text:p text:style-name="P127"><text:span text:style-name="T128">4</text:span><text:span text:style-name="T129">. Nuostatuose vartojamos sąvokos atitinka šių Nuostatų 3 punkte išvardytuose teisės aktuose ir kituose teisės norminiuose aktuose vartojamas sąvokas.</text:span></text:p>
      <text:p text:style-name="P130"><text:span text:style-name="T131">5</text:span><text:span text:style-name="T132">. MEPIS tikslas – informacinių technologijų priemonėmis teikti paslaugas, susijusias su civilinės būklės aktų įrašų duomenų tvarkymu (toliau – paslaugas), ir vykdyti paslaugų teikimo priežiūrą.</text:span></text:p>
      <text:p text:style-name="P133"><text:span text:style-name="T134">6</text:span><text:span text:style-name="T135">. Asmens duomenų tvarkymo MEPIS tikslas – užtikrinti tinkamą asmenų, užsakančių paslaugas per MEPIS, identifikavimą (tapatybės nustatymą), teikiant paslaugas per MEPIS,</text:span><text:span text:style-name="T136"><text:s/></text:span><text:span text:style-name="T137">vykdyti MEPIS duomenų teikimo ir naudojimo kontrolę.</text:span></text:p>
      <text:p text:style-name="P138"><text:span text:style-name="T139">7</text:span><text:span text:style-name="T140">. MEPIS uždaviniai:</text:span></text:p>
      <text:p text:style-name="P141"><text:span text:style-name="T142">7.1</text:span><text:span text:style-name="T143">. informacinių technologijų priemonėmis rengti civilinės būklės aktų įrašų projektus, tvarkyti civilinės būklės aktų įrašų projektų duomenis;<text:s/></text:span></text:p>
      <text:p text:style-name="P144"><text:span text:style-name="T145">7.2</text:span><text:span text:style-name="T146">. informacinių technologijų priemonėmis teikti paslaugas fiziniams asmenims (toliau – pareiškėjai), pateikiantiems prašymus dėl civilinės būklės aktų registravimo ar kitų civilinės metrikacijos paslaugų (toliau − prašymas);</text:span><text:span text:style-name="T147"><text:s/></text:span></text:p>
      <text:p text:style-name="P148"><text:span text:style-name="T149">7.3</text:span><text:span text:style-name="T150">. informacinių technologijų priemonėmis formuoti ataskaitas, vykdyti paslaugų užsakymo ir teikimo kontrolę.</text:span></text:p>
      <text:p text:style-name="P151"><text:span text:style-name="T152">8</text:span><text:span text:style-name="T153">. MEPIS funkcijos:</text:span></text:p>
      <text:p text:style-name="P154"><text:span text:style-name="T155">8.1</text:span><text:span text:style-name="T156">. informacinių technologijų priemonėmis priimti ir apdoroti pareiškėjų prašymus;<text:s/></text:span></text:p>
      <text:p text:style-name="P157"><text:span text:style-name="T158">8.2</text:span><text:span text:style-name="T159">. informuoti pareiškėją apie prašymo priėmimą, jo vykdymo būseną;<text:s/></text:span></text:p>
      <text:p text:style-name="P160"><text:span text:style-name="T161">8.3</text:span><text:span text:style-name="T162">. skelbti duomenis apie civilinės metrikacijos įstaigų veiklą, darbo laiką, kontaktinę informaciją, vietą žemėlapyje, civilinės metrikacijos įstaigų teikiamas paslaugas;</text:span></text:p>
      <text:p text:style-name="P163"><text:span text:style-name="T164">8.4</text:span><text:span text:style-name="T165">. informacinių technologijų priemonėmis formuoti ataskaitas,</text:span><text:span text:style-name="T166"><text:s/>skirtas teikiamų paslaugų kiekiams ir rūšims analizuoti.</text:span></text:p>
      <text:p text:style-name="P167"><text:span text:style-name="T168">II</text:span><text:span text:style-name="T169"><text:s/>SKYRIUS</text:span></text:p>
      <text:p text:style-name="P170"><text:span text:style-name="T171">MEPIS ORGANIZACINĖ STRUKTŪRA</text:span></text:p>
      <text:p text:style-name="P172"/>
      <text:p text:style-name="P173"><text:span text:style-name="T174">9</text:span><text:span text:style-name="T175">. MEPIS valdytojas yra valstybės įmonė Registrų centras (toliau – Registrų centras), kuri yra ir MEPIS asmens duomenų valdytojas.</text:span></text:p>
      <text:p text:style-name="P176"><text:span text:style-name="T177">10</text:span><text:span text:style-name="T178">. MEPIS valdytojas turi Lietuvos Respublikos valstybės informacinių išteklių valdymo įstatyme nurodytas teises ir pareigas, atlieka šiame įstatyme nustatytas funkcijas, taip pat:</text:span></text:p>
      <text:p text:style-name="P179"><text:span text:style-name="T180">10.1</text:span><text:span text:style-name="T181">. organizuoja MEPIS naudotojų mokymą, teikia konsultacijas;</text:span></text:p>
      <text:p text:style-name="P182"><text:span text:style-name="T183">10.2</text:span><text:span text:style-name="T184">. asmens duomenų tvarkymui gali pasitelkti kitus duomenų tvarkytojus;</text:span></text:p>
      <text:p text:style-name="P185"><text:span text:style-name="T186">10.3</text:span><text:span text:style-name="T187">. atlieka kitas šiuose Nuostatuose ir kituose teisės aktuose nustatytas funkcijas.</text:span></text:p>
      <text:p text:style-name="P188"><text:span text:style-name="T189">11</text:span><text:span text:style-name="T190">. MEPIS tvarkytojai, kurie yra ir asmens duomenų tvarkytojai, yra:</text:span></text:p>
      <text:p text:style-name="P191"><text:span text:style-name="T192">11.1</text:span><text:span text:style-name="T193">. Registrų centras;<text:s/></text:span></text:p>
      <text:p text:style-name="P194"><text:span text:style-name="T195">11.2</text:span><text:span text:style-name="T196">. civilinės metrikacijos įstaigos.<text:s/></text:span></text:p>
      <text:p text:style-name="P197"><text:span text:style-name="T198">12</text:span><text:span text:style-name="T199">. Registrų centras, vykdydamas MEPIS tvarkytojo funkcijas:<text:s/></text:span></text:p>
      <text:p text:style-name="P200"><text:span text:style-name="T201">12.1</text:span><text:span text:style-name="T202">. atlieka Lietuvos Respublikos valstybės informacinių išteklių valdymo įstatymo nustatytas funkcijas, turi šiame įstatyme nurodytas teises, pareigas;</text:span></text:p>
      <text:p text:style-name="P203"><text:span text:style-name="T204">12.2</text:span><text:span text:style-name="T205">. nagrinėja civilinės metrikacijos įstaigų ir pareiškėjų pastabas ir pasiūlymus dėl MEPIS veiklos ir paslaugų teikimo;</text:span></text:p>
      <text:p text:style-name="P206"><text:span text:style-name="T207">12.3</text:span><text:span text:style-name="T208">. vykdo Bendrajame duomenų apsaugos reglamente, šiuose Nuostatuose ir kituose teisės aktuose nustatytas funkcijas.</text:span></text:p>
      <text:p text:style-name="P209"><text:span text:style-name="T210">13</text:span><text:span text:style-name="T211">. Civilinės metrikacijos įstaigos, kaip MEPIS tvarkytojos, naudodamosi MEPIS, vykdo šias funkcijas:</text:span></text:p>
      <text:p text:style-name="P212"><text:span text:style-name="T213">13.1</text:span><text:span text:style-name="T214">. nagrinėja pareiškėjų prašymus dėl civilinės būklės aktų registravimo ir kitų paslaugų teikimo, kaip tą numato Civilinės būklės aktų registravimo taisyklės;</text:span></text:p>
      <text:p text:style-name="P215"><text:span text:style-name="T216">13.2</text:span><text:span text:style-name="T217">. informuoja pareiškėjus apie prašymo nagrinėjimo eigą;</text:span></text:p>
      <text:p text:style-name="P218"><text:span text:style-name="T219">13.3</text:span><text:span text:style-name="T220">. nagrinėja registrų ir informacinių sistemų pateiktus duomenis ir dokumentus;</text:span></text:p>
      <text:p text:style-name="P221"><text:span text:style-name="T222">13.4</text:span><text:span text:style-name="T223">. rengia civilinės būklės aktų įrašų projektus;</text:span></text:p>
      <text:p text:style-name="P224"><text:span text:style-name="T225">13.5</text:span><text:span text:style-name="T226">. rengia MEPIS ataskaitas;</text:span><text:span text:style-name="T227"><text:s text:c="5"/></text:span></text:p>
      <text:p text:style-name="P228"><text:span text:style-name="T229">13.6</text:span><text:span text:style-name="T230">. vykdo Lietuvos Respublikos valstybės informacinių išteklių valdymo įstatymo nustatytas funkcijas, turi šiame įstatyme nustatytas teises ir pareigas.</text:span></text:p>
      <text:p text:style-name="P231"><text:span text:style-name="T232">14</text:span><text:span text:style-name="T233">. MEPIS duomenų teikėjai:</text:span></text:p>
      <text:p text:style-name="P234"><text:span text:style-name="T235">14.1</text:span><text:span text:style-name="T236">. Registrų centras, teikiantis duomenis iš Lietuvos Respublikos gyventojų registro;</text:span></text:p>
      <text:p text:style-name="P237"><text:span text:style-name="T238">14.2</text:span><text:span text:style-name="T239">. Informacinės visuomenės plėtros komitetas prie Susisiekimo ministerijos, teikiantis duomenis iš Valstybės informacinių išteklių sąveikumo platformos;</text:span></text:p>
      <text:p text:style-name="P240"><text:span text:style-name="T241">14.3</text:span><text:span text:style-name="T242">. asmens sveikatos priežiūros įstaigos, teikiančios duomenis per Elektroninę sveikatos paslaugų ir bendradarbiavimo infrastruktūros informacinę sistemą (ESPBI IS);</text:span></text:p>
      <text:p text:style-name="P243"><text:span text:style-name="T244">14.4</text:span><text:span text:style-name="T245">. pareiškėjai.</text:span></text:p>
      <text:p text:style-name="P246"/>
      <text:p text:style-name="P247"><text:span text:style-name="T248">III</text:span><text:span text:style-name="T249"><text:s/>SKYRIUS</text:span><text:span text:style-name="T250"><text:line-break/></text:span><text:span text:style-name="T251">MEPIS INFORMACINĖ STRUKTŪRA</text:span></text:p>
      <text:p text:style-name="P252"/>
      <text:p text:style-name="P253"><text:span text:style-name="T254">15</text:span><text:span text:style-name="T255">. MEPIS duomenų bazėje saugoma:</text:span></text:p>
      <text:p text:style-name="P256"><text:span text:style-name="T257">15.1</text:span><text:span text:style-name="T258">. pareiškėjų duomenys: vardas (vardai), pavardė (pavardės), asmens kodas, gimimo data, asmens dokumento duomenys (tipas, numeris, išdavimo data, išdavusios institucijos pavadinimas), pilietybė, deklaruota gyvenamoji vieta, telefono ryšio numeris, elektroninio pašto adresas;</text:span></text:p>
      <text:p text:style-name="P259"><text:span text:style-name="T260">15.2</text:span><text:span text:style-name="T261">.<text:s/></text:span><text:span text:style-name="T262">MEPIS</text:span><text:span text:style-name="T263"><text:s/></text:span><text:span text:style-name="T264">naudojančių darbuotojų duomenys: vardas (vardai), pavardė (pavardės), MEPIS identifikacinis numeris, telefono ryšio numeris, elektroninio pašto adresas, prisijungimo vardas, juridinio asmens pavadinimas, civilinės metrikacijos įstaigos kodas, pavadinimas, darbuotojui suteiktos teisės;</text:span></text:p>
      <text:p text:style-name="P265"><text:span text:style-name="T266">15.3</text:span><text:span text:style-name="T267">.<text:s/></text:span><text:span text:style-name="T268">prašymo duomenys: registravimo numeris, registracijos data ir laikas, prašymo tipas, prašymo pateikimo data ir laikas, informacija apie pageidaujamą pranešimų gavimo būdą, prašymo suderinimo duomenys (suderinimo data, derinusios institucijos pavadinimas, darbuotojas, atsakingas už prašymo vykdymą (vardas (vardai), pavardė (pavardės), pareigos), su prašymu susiję dokumentai;</text:span></text:p>
      <text:p text:style-name="P269"><text:span text:style-name="T270">15.4</text:span><text:span text:style-name="T271">.<text:s/></text:span><text:span text:style-name="T272">civilinės būklės aktų įrašų projektų duomenys: registravimo numeris, registravimo data ir laikas, pavadinimas, įregistravusios institucijos pavadinimas, darbuotojas, sudaręs</text:span><text:span text:style-name="T273"><text:s/></text:span><text:span text:style-name="T274">civilinės būklės akto įrašo</text:span><text:span text:style-name="T275"><text:s/></text:span><text:span text:style-name="T276">projektą (vardas (vardai), pavardė (pavardės), pareigos);</text:span></text:p>
      <text:p text:style-name="P277"><text:span text:style-name="T278">15.5</text:span><text:span text:style-name="T279">. elektroninių dokumentų duomenys: pavadinimas, data ir laikas, skaitmeninis dokumento turinys, elektroninio dokumento sistemoje numeris, elektroninio dokumento išdavimo data, elektroninio dokumento galiojimo pabaigos data (jeigu numatyta), elektroninį dokumentą išdavusi institucija, papildoma informacija apie dokumentą;</text:span></text:p>
      <text:p text:style-name="P280"><text:span text:style-name="T281">15.6</text:span><text:span text:style-name="T282">. informacinio pranešimo duomenys: pranešimo data ir laikas, turinys, perskaitymo požymis;</text:span></text:p>
      <text:p text:style-name="P283"><text:span text:style-name="T284">15.7</text:span><text:span text:style-name="T285">. mokėjimų duomenys: mokėjimo būsena, data ir laikas, suma, valiutos kodas, gavėjo sąskaita ir pavadinimas, mokėjimo paskirtis, papildoma informacija, mokėtojo pavadinimas;</text:span></text:p>
      <text:p text:style-name="P286"><text:span text:style-name="T287">15.8</text:span><text:span text:style-name="T288">. mokėjimo pavedimo duomenys: įstaigos sąskaita, įmokos kodas, banko pavadinimas, paslaugos kaina, mokėjimo paskirtis;</text:span></text:p>
      <text:p text:style-name="P289"><text:span text:style-name="T290">15.9</text:span><text:span text:style-name="T291">.<text:s/></text:span><text:span text:style-name="T292">pareiškėjų pastabų ir pasiūlymų duomenys: vardas (vardai), pavardė (pavardės), elektroninio pašto adresas, pastabos, turinys;</text:span></text:p>
      <text:p text:style-name="P293"><text:span text:style-name="T294">15.10</text:span><text:span text:style-name="T295">. apmokėjimo už paslaugas duomenys: identifikatorius, apmokėjimo pavadinimas, suma, data ir laikas.</text:span></text:p>
      <text:p text:style-name="P296"><text:span text:style-name="T297">16</text:span><text:span text:style-name="T298">.<text:s/></text:span><text:span text:style-name="T299">MEPIS duomenims tvarkyti naudojami kitų valstybės registrų, informacinių sistemų ir pareiškėjų teikiami duomenys:</text:span></text:p>
      <text:p text:style-name="P300"><text:span text:style-name="T301">16.1</text:span><text:span text:style-name="T302">.<text:s/></text:span><text:span text:style-name="T303">Lietuvos Respublikos gyventojų registro duomenys: duomenys, nurodyti Nuostatų 15.1 papunktyje, išskyrus deklaruotą gyvenamąją vietą, telefono ryšio numerį, elektroninio pašto adresą;<text:s/></text:span></text:p>
      <text:p text:style-name="P304"><text:span text:style-name="T305">16.2</text:span><text:span text:style-name="T306">. Valstybės informacinių išteklių sąveikumo platformos duomenys: pareiškėjų ir duomenų teikėjų duomenys (vardas (vardai), pavardė (pavardės), asmens kodas), mokėjimų duomenys;</text:span></text:p>
      <text:p text:style-name="P307"><text:span text:style-name="T308">16.3</text:span><text:span text:style-name="T309">. pareiškėjų teikiami duomenys: informacija apie pageidaujamą pranešimų gavimo būdą, telefono ryšio numeris, elektroninio pašto adresas, pastabos ir kiti prašymo duomenys;</text:span></text:p>
      <text:p text:style-name="P310"><text:span text:style-name="T311">16.4</text:span><text:span text:style-name="T312">. ESPBI IS teikiami duomenys, reikalingi civilinės būklės akto įrašams sudaryti:</text:span></text:p>
      <text:p text:style-name="P313"><text:span text:style-name="T314">16.4.1</text:span><text:span text:style-name="T315">.</text:span><text:span text:style-name="T316"><text:tab/>elektroninių vaiko gimimo pažymėjimų duomenys: įstaigos duomenys (įstaigos pavadinimas, kodas, adresas, vietovės kodas, savivaldybės identifikatorius, telefono numeris, elektroninio pašto adresas), paciento identifikatorius, vaiko lytis, motinos asmens duomenys (vardas, pavardė, asmens kodas, gimimo data, deklaruotos gyvenamosios vietos adresas, nuolatinės gyvenamosios vietos savivaldybės identifikatorius), elektroninio vaiko gimimo pažymėjimo išdavimo data ir numeris, gimdymo vieta ir pastabos, gimdymo data ir laikas, dokumentą rengusio naudotojo duomenys (pareigos, vardas, pavardė, spaudo numeris, telefono numeris ir elektroninio pašto adresas), pasirašyto elektroninio dokumento nuoroda, duomenų išsaugojimo laikas, dokumento būsena, atšaukimo priežastis;</text:span></text:p>
      <text:p text:style-name="P317"><text:span text:style-name="T318">16.4.2</text:span><text:span text:style-name="T319">.</text:span><text:span text:style-name="T320"><text:tab/>elektroninių medicininių mirties liudijimų duomenys: dokumento tipas, numeris, dokumento pobūdžio požymis, dokumento išdavimo data, keičiamo liudijimo išdavimo data ir numeris, įstaigos duomenys (įstaigos pavadinimas, kodas, adresas, savivaldybės kodas, savivaldybės identifikatorius, telefono numeris, elektroninio pašto adresas), mirusiojo vardas, pavardė, asmens kodas, paciento identifikatorius, lytis, gimimo data ir laikas, deklaruotos gyvenamosios vietos adresas ir identifikatorius, mirusiojo spėjamas amžius, kai tapatybė nenustatyta, spėjamo amžiaus matas, asmens tapatybę patvirtinantį dokumentą išdavusios šalies triraidis kodas, mirties data ir laikas, mirties data, remiantis palaikų radimo data, mirties vieta, mirties vietos adresas, mirties vietos patikslinimas, nelaimingo atsitikimo, savižudybės, žmogžudystės duomenys (data, vieta, vietos patikslinimas), tiesioginė mirties priežastis, pagrindinės ligos (traumos), sukėlusios mirtį, kodas ir pavadinimas, gydytojo, išrašiusio medicininį mirties liudijimą, duomenys (pareigos, vardas ir pavardė, spaudo numeris, telefono numeris, elektroninio pašto adresas), kitų aplinkybių paaiškinimas;</text:span></text:p>
      <text:p text:style-name="P321"><text:span text:style-name="T322">16.4.3</text:span><text:span text:style-name="T323">.</text:span><text:span text:style-name="T324"><text:tab/>elektroninių medicininių perinatalinės mirties liudijimų duomenys: dokumento tipas, numeris, dokumento pobūdžio požymis, dokumento išdavimo data, keičiamo liudijimo išdavimo data ir numeris, įstaigos duomenys (įstaigos pavadinimas, kodas, adresas, savivaldybės kodas, savivaldybės identifikatorius, telefono numeris, elektroninio pašto adresas), mirusiojo vardas, pavardė, asmens kodas, paciento identifikatorius, lytis, gimimo data ir laikas, gimimo vietos žyma, gimimo vietos aprašymas, deklaruotos gyvenamosios vietos adresas ir savivaldybės identifikatorius, mirties data, mirties data, remiantis palaikų radimo data, mirties vieta, mirties vietos ligoninės pavadinimas, spėjamas amžius, požymis, ar tai naujagimis, miręs 7–28 parų amžiaus, požymis, ar mirė pirmą gyvenimo savaitę (negyvagimis), motinos asmens duomenys (vardas, pavardė, asmens kodas, gimimo data, nuolatinė gyvenamoji vieta, šeiminė padėtis), kelintas gimdymas, anksčiau gimusių vaikų (gyvų ir negyvagimių) skaičius, perinatalinės mirties rūšis, pagrindinės naujagimio (negyvagimio) ligos ar būklės, lėmusios naujagimio mirtį, kodas ir pavadinimas, motinos ligos ar būklės (placentos būklės), lėmusios naujagimio mirtį, kodas ir pavadinimas, gydytojo, išrašiusio medicininį perinatalinį mirties liudijimą, duomenys (vardas ir pavardė, pareigos, spaudo numeris, telefono numeris, elektroninio pašto adresas), kitų aplinkybių paaiškinimas;</text:span></text:p>
      <text:p text:style-name="P325"><text:span text:style-name="T326">16.4.4</text:span><text:span text:style-name="T327">. elektroninių vaiko gimimo pažymėjimų, elektroninių medicininių mirties liudijimų ir perinatalinės mirties liudijimų dokumentų duomenys: pasirašyto elektroninio dokumento nuoroda, dokumento tipas, dokumentas, dokumento numeris, duomenų išsaugojimo data ir laikas, dokumento būsena, atšaukimo priežastis.</text:span></text:p>
      <text:p text:style-name="P328"/>
      <text:p text:style-name="P329"><text:span text:style-name="T330">IV</text:span><text:span text:style-name="T331"><text:s/>SKYRIUS</text:span></text:p>
      <text:p text:style-name="P332"><text:span text:style-name="T333">MEPIS Funkcinė struktūra</text:span></text:p>
      <text:p text:style-name="P334"/>
      <text:p text:style-name="P335"><text:span text:style-name="T336">17</text:span><text:span text:style-name="T337">. MEPIS funkcinę struktūrą sudaro:</text:span></text:p>
      <text:p text:style-name="P338"><text:span text:style-name="T339">17.1</text:span><text:span text:style-name="T340">. viešasis MEPIS portalas;</text:span></text:p>
      <text:p text:style-name="P341"><text:span text:style-name="T342">17.2</text:span><text:span text:style-name="T343">. vidinis MEPIS portalas;</text:span></text:p>
      <text:p text:style-name="P344"><text:span text:style-name="T345">17.3</text:span><text:span text:style-name="T346">. integracinių sąsajų posistemis.</text:span></text:p>
      <text:p text:style-name="P347"><text:span text:style-name="T348">18</text:span><text:span text:style-name="T349">. Viešąjį MEPIS portalą sudaro:</text:span></text:p>
      <text:p text:style-name="P350"><text:span text:style-name="T351">18.1</text:span><text:span text:style-name="T352">. pareiškėjų prašymų modulis, kurio pagrindinės funkcijos – priimti, patikrinti ir perduoti į vidinį MEPIS portalą pareiškėjų prašymus ir su prašymais susijusius dokumentus;</text:span></text:p>
      <text:p text:style-name="P353"><text:span text:style-name="T354">18.2</text:span><text:span text:style-name="T355">. informavimo apie paslaugas modulis, kurio pagrindinės funkcijos – teikti informaciją apie prašymo būseną, jo vykdymo eigą, numatomą paslaugos įvykdymo datą, skelbti besituokiančiųjų sąrašus ir statistinę informaciją viešajame MEPIS portale;</text:span></text:p>
      <text:p text:style-name="P356"><text:span text:style-name="T357">18.3</text:span><text:span text:style-name="T358">. paslaugų valdymo modulis, kurio pagrindinė funkcija – pasinaudojant sąsaja su Administracinių ir viešųjų elektroninių paslaugų portalu, teikti asmens tapatybės nustatymo, apmokėjimo už paslaugas ir pasirašymo elektroniniu parašu paslaugas;</text:span></text:p>
      <text:p text:style-name="P359"><text:span text:style-name="T360">18.4</text:span><text:span text:style-name="T361">. paslaugų katalogo modulis, kurio pagrindinė funkcija – tvarkyti informaciją apie civilinės metrikacijos įstaigų teikiamas paslaugas (civilinės metrikacijos įstaigų sąrašai, šių įstaigų darbo laikas, teikiamų paslaugų sąrašas, paslaugų teikimo įkainiai, nuorodos į susijusius tinklalapius);</text:span></text:p>
      <text:p text:style-name="P362"><text:span text:style-name="T363">18.5</text:span><text:span text:style-name="T364">. viešojo MEPIS portalo administravimo modulis, kurio pagrindinė funkcija – tvarkyti viešojo MEPIS portalo konfigūravimo ir valdymo parametrus.<text:s/></text:span></text:p>
      <text:p text:style-name="P365"><text:span text:style-name="T366">19</text:span><text:span text:style-name="T367">. Vidinį MEPIS portalą sudaro:<text:s/></text:span></text:p>
      <text:p text:style-name="P368"><text:span text:style-name="T369">19.1</text:span><text:span text:style-name="T370">. paslaugų teikimo modulis, kurio pagrindinė funkcija – tvarkyti pareiškėjų pateiktus prašymus ir jų būsenas;<text:s/></text:span></text:p>
      <text:p text:style-name="P371"><text:span text:style-name="T372">19.2</text:span><text:span text:style-name="T373">. civilinės būklės aktų įrašų projektų rengimo modulis, kurio pagrindinė funkcija – rengti civilinės būklės aktų įrašų projektus pagal pateiktą prašymą ir teikti duomenis Lietuvos Respublikos gyventojų registrui;<text:s/></text:span></text:p>
      <text:p text:style-name="P374"><text:span text:style-name="T375">19.3</text:span><text:span text:style-name="T376">. komunikacijos priemonių valdymo modulis, kurio pagrindinė funkcija – parengti ir pateikti pranešimus pareiškėjams jų pasirinktais pateikimo būdais;<text:s/></text:span></text:p>
      <text:p text:style-name="P377"><text:span text:style-name="T378">19.4</text:span><text:span text:style-name="T379">. apmokėjimo už paslaugas valdymo modulis, kurio pagrindinė funkcija – tvarkyti pareiškėjų mokėjimų informaciją;</text:span></text:p>
      <text:p text:style-name="P380"><text:span text:style-name="T381">19.5</text:span><text:span text:style-name="T382">. statistikos modulis, kurio pagrindinė funkcija – formuoti statistines ataskaitas apie paslaugų užsakymus ir jų teikimą;<text:s/></text:span></text:p>
      <text:p text:style-name="P383"><text:span text:style-name="T384">19.6</text:span><text:span text:style-name="T385">. vidinio MEPIS portalo administravimo modulis, kurio pagrindinė funkcija – administruoti MEPIS naudotojų įgaliojimus ir teises, tvarkyti MEPIS klasifikatorius;<text:s/></text:span></text:p>
      <text:p text:style-name="P386"><text:span text:style-name="T387">19.7</text:span><text:span text:style-name="T388">. stebėsenos modulis, kurio pagrindinė funkcija – fiksuoti pareiškėjų prašymų vykdymo ir paslaugų teikimo veiksmų bei rezultatų duomenis.</text:span></text:p>
      <text:p text:style-name="P389"><text:span text:style-name="T390">20</text:span><text:span text:style-name="T391">. Integracinių sąsajų posistemio pagrindinė funkcija – vykdyti duomenų apsikeitimą tarp išorinio ir vidinio MEPIS portalo bei susijusių valstybės registrų ir informacinių sistemų.<text:s/></text:span></text:p>
      <text:p text:style-name="P392"/>
      <text:p text:style-name="P393"><text:span text:style-name="T394">V</text:span><text:span text:style-name="T395"><text:s/>SKYRIUS</text:span></text:p>
      <text:p text:style-name="P396"><text:span text:style-name="T397">MEPIS DUOMENŲ TEIKIMAS IR NAUDOJIMAS</text:span></text:p>
      <text:p text:style-name="P398"/>
      <text:p text:style-name="P399"><text:span text:style-name="T400">21</text:span><text:span text:style-name="T401">. MEPIS duomenys,</text:span><text:span text:style-name="T402"><text:s/></text:span><text:span text:style-name="T403">išvardyti šių Nuostatų 15 punkte,</text:span><text:span text:style-name="T404"><text:s/></text:span><text:span text:style-name="T405">yra vieši ir teikiami duomenų gavėjams neatlygintinai.<text:s/></text:span></text:p>
      <text:p text:style-name="P406"><text:span text:style-name="T407">22</text:span><text:span text:style-name="T408">. MEPIS duomenys, kuriuose yra asmens duomenų, teikiami duomenų gavėjams vadovaujantis</text:span><text:span text:style-name="T409"><text:s/></text:span><text:span text:style-name="T410">Bendruoju duomenų apsaugos</text:span><text:span text:style-name="T411"><text:s/></text:span><text:span text:style-name="T412">reglamentu</text:span><text:span text:style-name="T413"><text:s/></text:span><text:span text:style-name="T414">ir<text:s/></text:span><text:span text:style-name="T415">Lietuvos Respublikos valstybės informacinių išteklių valdymo įstatymo nustatyta tvarka pačiam pareiškėjui ar jo teisėtam atstovui ir teisėsaugos institucijoms, kai tam yra teisinis pagrindas.</text:span></text:p>
      <text:p text:style-name="P416"><text:span text:style-name="T417">23</text:span><text:span text:style-name="T418">. MEPIS<text:s/></text:span><text:span text:style-name="T419">duomenys duomenų gavėjams teikiami pagal asmens duomenų gavėjo prašymą ar duomenų teikimo sutartį, kurioje nurodomas duomenų naudojimo tikslas, teikimo ir gavimo teisinis pagrindas ir prašomų pateikti asmens duomenų apimtis.</text:span></text:p>
      <text:p text:style-name="P420"><text:span text:style-name="T421">24</text:span><text:span text:style-name="T422">.<text:s/></text:span><text:span text:style-name="T423">Per MEPIS užsakyti civilinės būklės aktų įrašus liudijantys išrašai, kopijos, nuorašai, pažymos, patvirtinančios kliūčių sudaryti santuoką nebuvimą, ir kiti civilinės metrikacijos įstaigų sudaromi dokumentai išduodami Civilinės būklės aktų registravimo taisyklėse nustatyta tvarka, atvykus į civilinės metrikacijos įstaigą.</text:span></text:p>
      <text:p text:style-name="P424"><text:span text:style-name="T425">25</text:span><text:span text:style-name="T426">. Pareiškėjas turi teisę prašyti ištaisyti netikslius duomenis, raštu informuodamas MEPIS tvarkytojus apie pastebėtus netikslumus. MEPIS tvarkytojai privalo ištaisyti netikslumus ir raštu informuoti apie jų ištaisymą.</text:span></text:p>
      <text:p text:style-name="P427"><text:span text:style-name="T428">26</text:span><text:span text:style-name="T429">. Duomenų gavėjai privalo naudoti gautus duomenis tik duomenų teikimo ir naudojimo tikslams įgyvendinti ir tik turint Lietuvos įstatymais nustatytą teisinį pagrindą.</text:span></text:p>
      <text:p text:style-name="P430"><text:span text:style-name="T431">27</text:span><text:span text:style-name="T432">. MEPIS tvarkytojo atsisakymas teikti duomenis gali būti skundžiamas įstatymų nustatyta tvarka.</text:span></text:p>
      <text:p text:style-name="P433"><text:span text:style-name="T434">28</text:span><text:span text:style-name="T435">. MEPIS 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436"/>
      <text:p text:style-name="P437"><text:span text:style-name="T438">VI</text:span><text:span text:style-name="T439"><text:s/>SKYRIUS</text:span></text:p>
      <text:p text:style-name="P440"><text:span text:style-name="T441">mEPIS Duomenų sauga</text:span></text:p>
      <text:p text:style-name="P442"/>
      <text:p text:style-name="P443"><text:span text:style-name="T444">29</text:span><text:span text:style-name="T445">. Už MEPIS duomenų tvarkymo teisėtumą, duomenų teikimo teisėtumą ir elektroninės informacijos saugą pagal kompetenciją atsako MEPIS valdytojas ir tvarkytojai.</text:span></text:p>
      <text:p text:style-name="P446"><text:span text:style-name="T447">30</text:span><text:span text:style-name="T448">. MEPIS saugos politiką reglamentuoja MEPIS valdytojo tvirtinami MEPIS duomenų saugos nuostatai, parengti ir patvirtinti vadovaujantis Bendruoju elektroninės informacijos saugos reikalavimų aprašu.</text:span></text:p>
      <text:p text:style-name="P449"><text:span text:style-name="T450">31</text:span><text:span text:style-name="T451">. MEPIS saugomų duomenų sauga užtikrinama vadovaujantis:</text:span></text:p>
      <text:p text:style-name="P452"><text:span text:style-name="T453">31.1</text:span><text:span text:style-name="T454">. Bendruoju elektroninės informacijos saugos reikalavimų aprašu;<text:s/></text:span></text:p>
      <text:p text:style-name="P455"><text:span text:style-name="T456">31.2</text:span><text:span text:style-name="T457">. Bendruoju duomenų apsaugos reglamentu;</text:span></text:p>
      <text:p text:style-name="P458"><text:span text:style-name="T459">31.3</text:span><text:span text:style-name="T460">. MEPIS duomenų saugos nuostatais, kitais duomenų saugą reglamentuojančiais teisės aktais ir šiais Nuostatais.</text:span></text:p>
      <text:p text:style-name="P461"><text:span text:style-name="T462">32</text:span><text:span text:style-name="T463">.</text:span><text:span text:style-name="T464"><text:s/>Pareiškėjų prašymų duomenys ir medicininių mirties liudijimų bei medicininių gimimo pažymėjimų duomenys saugomi 5 metus. Pasibaigus nustatytiems terminams, duomenys sunaikinami.<text:s/></text:span></text:p>
      <text:p text:style-name="P465"><text:span text:style-name="T466">33</text:span><text:span text:style-name="T467">. Asmenys, kurie tvarko asmens duomenis, privalo saugoti asmens duomenų paslaptį, jeigu šie duomenys neskirti skelbti viešai. Ši pareiga galioja ir pasitraukus iš valstybės tarnybos, perėjus dirbti į kitas pareigas arba pasibaigus darbo santykiams ar sutartiniams santykiams.</text:span></text:p>
      <text:p text:style-name="P468"/>
      <text:p text:style-name="P469"><text:span text:style-name="T470">VII</text:span><text:span text:style-name="T471"><text:s/>SKYRIUS</text:span></text:p>
      <text:p text:style-name="P472"><text:span text:style-name="T473">MEPIS FINANSAVIMAS</text:span></text:p>
      <text:p text:style-name="P474"/>
      <text:p text:style-name="P475"><text:span text:style-name="T476">34</text:span><text:span text:style-name="T477">. MEPIS kūrimas, tvarkymas ir priežiūra finansuojama Registrų centro, Lietuvos Respublikos valstybės biudžeto ir Europos Sąjungos struktūrinių fondų lėšomis.</text:span></text:p>
      <text:p text:style-name="P478"/>
      <text:p text:style-name="P479"><text:span text:style-name="T480">VIII</text:span><text:span text:style-name="T481"><text:s/>SKYRIUS</text:span></text:p>
      <text:p text:style-name="P482"><text:span text:style-name="T483">MEPIS MODERNIZAVIMAS IR LIKVIDAVIMAS</text:span></text:p>
      <text:p text:style-name="P484"/>
      <text:p text:style-name="P485"><text:span text:style-name="T486">35</text:span><text:span text:style-name="T487">.<text:s/></text:span><text:span text:style-name="T488">MEPIS</text:span><text:span text:style-name="T489"><text:s/>modernizuojama ir likviduojama Lietuvos Respublikos valstybės informacinių išteklių valdymo įstatymo ir<text:s/></text:span><text:span text:style-name="T490">Valstybės informacinių sistemų steigimo,<text:s/></text:span><text:span text:style-name="T491">kūrimo, modernizavimo ir likvidavimo tvarkos aprašo<text:s/></text:span><text:span text:style-name="T492">nustatyta tvarka.</text:span></text:p>
      <text:p text:style-name="P493"><text:span text:style-name="T494">36</text:span><text:span text:style-name="T495">. Likviduojant<text:s/></text:span><text:span text:style-name="T496">MEPIS</text:span><text:span text:style-name="T497">, jos duomenys ir dokumentai perduodami kitai informacinei sistemai, kuri steigiama vietoje likviduojamos, arba sunaikinami ar perduodami valstybės archyvams Lietuvos Respublikos dokumentų ir archyvų įstatymo nustatyta tvarka.</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text:span text:style-name="T506">37</text:span><text:span text:style-name="T507">. Kiekvienas pareiškėjas, prisijungęs prie MEPIS, be jokių apribojimų gali susipažinti su visų savo per MEPIS pateiktų prašymų duomenimis, kurie yra saugomi ne ilgiau kaip 5 (penkis) metus nuo jų pateikimo dienos.</text:span></text:p>
      <text:p text:style-name="P508"><text:span text:style-name="T509">38</text:span><text:span text:style-name="T510">. Pareiškėjo ar duomenų subjekto, kurio duomenys įrašyti<text:s/></text:span><text:span text:style-name="T511">MEPIS</text:span><text:span text:style-name="T512">, teisės, susijusios su asmens duomenų tvarkymu, įgyvendinamos vadovaujantis Bendruoju duomenų apsaugos reglamentu.<text:s/></text:span></text:p>
      <text:p text:style-name="P513"><text:span text:style-name="T5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21-03-05T11:09:00Z</meta:creation-date>
    <dc:date>2021-03-05T11:09:00Z</dc:date>
    <meta:print-date>2018-04-26T06:52:00Z</meta:print-date>
    <meta:template xlink:href="Normal.dotm" xlink:type="simple"/>
    <meta:editing-cycles>2</meta:editing-cycles>
    <meta:editing-duration>PT0S</meta:editing-duration>
    <meta:document-statistic meta:page-count="5" meta:paragraph-count="252" meta:word-count="2756" meta:character-count="21965" meta:row-count="556" meta:non-whitespace-character-count="19461"/>
  </office:meta>
</office:document-meta>
</file>