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</text:span><text:span text:style-name="T11">TEISĖS ĮSIGYTI VAŽIAVIMO VIETINIO (PRIEMIESTINIO) REGULIARAUS SUSISIEKIMO AUTOBUSAIS BILIETĄ SU NUOLAIDA</text:span></text:p>
      <text:p text:style-name="P12"/>
      <text:p text:style-name="P13">2021 m. gruodžio 22 d.<text:tab/>Nr. T1-267</text:p>
      <text:p text:style-name="P14">Pasvalys</text:p>
      <text:p text:style-name="Normal"/>
      <text:p text:style-name="P15">Vadovaudamasis Lietuvos Respublikos vietos savivaldos įstatymo 16 straipsnio 2 dalies 18 punktu, Lietuvos Respublikos transporto lengvatų įstatymo 5 straipsnio 8 dalimi ir atsižvelgdama į<text:s/><text:span text:style-name="T16">Pagalbos onkologiniams ligoniams asociacijos 2021 m. rugsėjo 28 d. raštą Nr. ARG-2817 „Prašymas dėl transporto lengvatų taikymo Pasvalio rajono savivaldybės POLA kortelės turėtojams, sergantiems onkologinėmis ligomis“,</text:span><text:s/><text:span text:style-name="T17">Pasvalio rajono savivaldybės taryba<text:s/></text:span><text:span text:style-name="T18">nusprendžia:</text:span></text:p>
      <text:p text:style-name="P19">1. Suteikti teisę įsigyti važiavimo vietinio (priemiestinio) reguliaraus susisiekimo autobusais bilietą su 100 proc. nuolaida asmenims, turintiems „POLA“ kortelę.</text:p>
      <text:p text:style-name="P20">2.<text:s/><text:tab/>Kompensuoti su šio sprendimo 1 punkte minimos lengvatos taikymu susijusias išlaidas iš Pasvalio rajono savivaldybės biudžeto lėšų.</text:p>
      <text:p text:style-name="P21">3. Nustatyti, kad:</text:p>
      <text:p text:style-name="P22">3.1. šio sprendimo 1 punkto nuostatos taikomos<text:s/><text:span text:style-name="T23">uždarosios akcinės bendrovės „Pasvalio autobusų parkas“<text:s/></text:span>aptarnaujamuose vietinio (priemiestinio) reguliaraus susisiekimo autobusų maršrutuose;</text:p>
      <text:p text:style-name="P24">3.2. sprendimas įsigalioja 2022 m. sausio 1 d.<text:s/></text:p>
      <text:p text:style-name="P25"><text:span text:style-name="T26">Sprendimas gali būti skundžiamas Lietuvos Respublikos administracinių bylų teisenos įstatymo nustatyta tvarka.</text:span></text:p>
      <text:p text:style-name="P27"/>
      <text:p text:style-name="P28"/>
      <text:p text:style-name="P29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3T12:02:00Z</meta:creation-date>
    <dc:date>2021-12-23T12:02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400" meta:row-count="27" meta:non-whitespace-character-count="1237"/>
  </office:meta>
</office:document-meta>
</file>